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ippians</text:h>
      <text:h text:style-name="Heading_20_1" text:outline-level="1">Philippians 1</text:h>
      <text:p text:style-name="ft"><text:span>1 </text:span><text:span text:style-name="fr">1:1 </text:span><text:span>or, superintendents, or bishops</text:span><text:span> </text:span><text:span>2 </text:span><text:span text:style-name="fr">1:1 </text:span><text:span>Or, deacons</text:span><text:span> </text:span><text:span>3 </text:span><text:span text:style-name="fr">1:5 </text:span><text:span>The word translated “partnership” (κοινωνίᾳ) also means “fellowship” and “sharing”.</text:span><text:span> </text:span><text:span>4 </text:span><text:span text:style-name="fr">1:12 </text:span><text:span>The word for “brothers” here and where context allows may also be correctly translated “brothers and sisters” or “siblings.”</text:span><text:span> </text:span><text:span>5 </text:span><text:span text:style-name="fr">1:13 </text:span><text:span>or, praetorian </text:span></text:p>
      <text:h text:style-name="Heading_20_1" text:outline-level="1">Philippians 2</text:h>
      <text:p text:style-name="ft"/>
      <text:h text:style-name="Heading_20_1" text:outline-level="1">Philippians 3</text:h>
      <text:p text:style-name="ft"/>
      <text:h text:style-name="Heading_20_1" text:outline-level="1">Philippians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