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note text:id="ftn0" text:note-class="footnote"><text:note-citation text:label="1">1</text:note-citation><text:note-body><text:p text:style-name="f"><text:span text:style-name="fr">1:18 </text:span><text:span>TR reads “understanding” instead of “hearts”</text:span></text:p></text:note-body></text:note><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note text:id="ftn1" text:note-class="footnote"><text:note-citation text:label="1">1</text:note-citation><text:note-body><text:p text:style-name="f"><text:span text:style-name="fr">3:9 </text:span><text:span>TR reads “fellowship” instead of “administration”</text:span></text:p></text:note-body></text:note><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note text:id="ftn2" text:note-class="footnote"><text:note-citation text:label="a">a</text:note-citation><text:note-body><text:p text:style-name="x"><text:span text:style-name="xo">4:8 </text:span><text:span>Psalm 68:18</text:span></text:p></text:note-body></text:note></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note text:id="ftn3" text:note-class="footnote"><text:note-citation text:label="1">1</text:note-citation><text:note-body><text:p text:style-name="f"><text:span text:style-name="fr">4:11 </text:span><text:span>or, pastors</text:span></text:p></text:note-body></text:note><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note text:id="ftn4" text:note-class="footnote"><text:note-citation text:label="b">b</text:note-citation><text:note-body><text:p text:style-name="x"><text:span text:style-name="xo">4:26 </text:span><text:span>Psalm 4:4</text:span></text:p></text:note-body></text:note><text:span> Don’t let the sun go down on your wrath,</text:span><text:span> </text:span><text:span text:style-name="v">27</text:span><text:span> </text:span><text:span>and don’t give place</text:span><text:note text:id="ftn5" text:note-class="footnote"><text:note-citation text:label="2">2</text:note-citation><text:note-body><text:p text:style-name="f"><text:span text:style-name="fr">4:27 </text:span><text:span>or, opportunity</text:span></text:p></text:note-body></text:note><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note text:id="ftn6" text:note-class="footnote"><text:note-citation text:label="a">a</text:note-citation><text:note-body><text:p text:style-name="x"><text:span text:style-name="xo">5:31 </text:span><text:span>Genesis 2:24</text:span></text:p></text:note-body></text:note><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note text:id="ftn7" text:note-class="footnote"><text:note-citation text:label="a">a</text:note-citation><text:note-body><text:p text:style-name="x"><text:span text:style-name="xo">6:3 </text:span><text:span>Deuteronomy 5:16</text:span></text:p></text:note-body></text:note></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note text:id="ftn8" text:note-class="footnote"><text:note-citation text:label="1">1</text:note-citation><text:note-body><text:p text:style-name="f"><text:span text:style-name="fr">6:17 </text:span><text:span>from the Greek “ῥῆμα” (rhema), which means “spoken word”</text:span></text:p></text:note-body></text:note><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