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phesians</text:h>
      <text:h text:style-name="Heading_20_1" text:outline-level="1">Ephesians 1</text:h>
      <text:p text:style-name="ft"><text:span>1 </text:span><text:span text:style-name="fr">1:18 </text:span><text:span>TR reads “understanding” instead of “hearts”</text:span></text:p>
      <text:h text:style-name="Heading_20_1" text:outline-level="1">Ephesians 2</text:h>
      <text:p text:style-name="ft"/>
      <text:h text:style-name="Heading_20_1" text:outline-level="1">Ephesians 3</text:h>
      <text:p text:style-name="ft"><text:span>1 </text:span><text:span text:style-name="fr">3:9 </text:span><text:span>TR reads “fellowship” instead of “administration”</text:span></text:p>
      <text:h text:style-name="Heading_20_1" text:outline-level="1">Ephesians 4</text:h>
      <text:p text:style-name="ft"><text:span>a </text:span><text:span text:style-name="xo">4:8 </text:span><text:span>Psalm 68:18</text:span><text:span> </text:span><text:span>1 </text:span><text:span text:style-name="fr">4:11 </text:span><text:span>or, pastors</text:span><text:span> </text:span><text:span>b </text:span><text:span text:style-name="xo">4:26 </text:span><text:span>Psalm 4:4</text:span><text:span> </text:span><text:span>2 </text:span><text:span text:style-name="fr">4:27 </text:span><text:span>or, opportunity</text:span></text:p>
      <text:h text:style-name="Heading_20_1" text:outline-level="1">Ephesians 5</text:h>
      <text:p text:style-name="ft"><text:span>a </text:span><text:span text:style-name="xo">5:31 </text:span><text:span>Genesis 2:24</text:span></text:p>
      <text:h text:style-name="Heading_20_1" text:outline-level="1">Ephesians 6</text:h>
      <text:p text:style-name="ft"><text:span>a </text:span><text:span text:style-name="xo">6:3 </text:span><text:span>Deuteronomy 5:16</text:span><text:span> </text:span><text:span>1 </text:span><text:span text:style-name="fr">6:17 </text:span><text:span>from the Greek “ῥῆμα” (rhema), which means “spoken word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