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span text:style-name="superscript">1</text:span><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span text:style-name="superscript">a</text:span><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span text:style-name="superscript">a</text:span><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span text:style-name="superscript">b</text:span><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span text:style-name="superscript">a</text:span></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span text:style-name="superscript">b</text:span></text:p>
      <text:p text:style-name="q1"><text:span text:style-name="v">13</text:span><text:span> </text:span><text:span>“Their throat is an open tomb.</text:span></text:p>
      <text:p text:style-name="q2"><text:span>With their tongues they have used deceit.”</text:span><text:span text:style-name="superscript">c</text:span></text:p>
      <text:p text:style-name="q1"><text:span>“The poison of vipers is under their lips.”</text:span><text:span text:style-name="superscript">d</text:span></text:p>
      <text:p text:style-name="q2"><text:span text:style-name="v">14</text:span><text:span> </text:span><text:span>“Their mouth is full of cursing and bitterness.”</text:span><text:span text:style-name="superscript">e</text:span></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span text:style-name="superscript">f</text:span></text:p>
      <text:p text:style-name="q1"><text:span text:style-name="v">18</text:span><text:span> </text:span><text:span>“There is no fear of God before their eyes.”</text:span><text:span text:style-name="superscript">g</text:span></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span text:style-name="superscript">1</text:span><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span text:style-name="superscript">a</text:span><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span text:style-name="superscript">b</text:span></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span text:style-name="superscript">c</text:span><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span text:style-name="superscript">d</text:span><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span text:style-name="superscript">e</text:span><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span text:style-name="superscript">1</text:span><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span text:style-name="superscript">a</text:span><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span text:style-name="superscript">1</text:span><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span text:style-name="superscript">2</text:span><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span text:style-name="superscript">3</text:span><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span text:style-name="superscript">a</text:span></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span text:style-name="superscript">a</text:span><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span text:style-name="superscript">b</text:span><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span text:style-name="superscript">1</text:span><text:span> </text:span><text:span text:style-name="v">12</text:span><text:span> </text:span><text:span>it was said to her, “The elder will serve the younger.”</text:span><text:span text:style-name="superscript">c</text:span><text:span> </text:span><text:span text:style-name="v">13</text:span><text:span> </text:span><text:span>Even as it is written, “Jacob I loved, but Esau I hated.”</text:span><text:span text:style-name="superscript">d</text:span></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span text:style-name="superscript">e</text:span><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span text:style-name="superscript">f</text:span><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span text:style-name="superscript">g</text:span><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span text:style-name="superscript">h</text:span></text:p>
      <text:p text:style-name="q1"><text:span text:style-name="v">26</text:span><text:span> </text:span><text:span>“It will be that in the place where it was said to them, ‘You are not my people,’</text:span></text:p>
      <text:p text:style-name="q2"><text:span>there they will be called ‘children of the living God.’”</text:span><text:span text:style-name="superscript">i</text:span></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span text:style-name="superscript">j</text:span></text:p>
      <text:p text:style-name="p"><text:span text:style-name="v">29</text:span><text:span> </text:span><text:span>As Isaiah has said before,</text:span></text:p>
      <text:p text:style-name="q1"><text:span>“Unless the Lord of Armies</text:span><text:span text:style-name="superscript">2</text:span><text:span> had left us a seed,</text:span></text:p>
      <text:p text:style-name="q2"><text:span>we would have become like Sodom,</text:span></text:p>
      <text:p text:style-name="q2"><text:span>and would have been made like Gomorrah.”</text:span><text:span text:style-name="superscript">k</text:span></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span text:style-name="superscript">3</text:span><text:span> I lay in Zion a stumbling stone and a rock of offense;</text:span></text:p>
      <text:p text:style-name="q2"><text:span>and no one who believes in him will be disappointed.”</text:span><text:span text:style-name="superscript">l</text:span></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span text:style-name="superscript">1</text:span><text:span> of the law for righteousness to everyone who believes.</text:span><text:span> </text:span><text:span text:style-name="v">5</text:span><text:span> </text:span><text:span>For Moses writes about the righteousness of the law, “The one who does them will live by them.”</text:span><text:span text:style-name="superscript">a</text:span><text:span> </text:span><text:span text:style-name="v">6</text:span><text:span> </text:span><text:span>But the righteousness which is of faith says this, “Don’t say in your heart, ‘Who will ascend into heaven?’</text:span><text:span text:style-name="superscript">b</text:span><text:span> (that is, to bring Christ down);</text:span><text:span> </text:span><text:span text:style-name="v">7</text:span><text:span> </text:span><text:span>or, ‘Who will descend into the abyss?’</text:span><text:span text:style-name="superscript">c</text:span><text:span> (that is, to bring Christ up from the dead.)”</text:span><text:span> </text:span><text:span text:style-name="v">8</text:span><text:span> </text:span><text:span>But what does it say? “The word is near you, in your mouth, and in your heart;”</text:span><text:span text:style-name="superscript">d</text:span><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span text:style-name="superscript">e</text:span></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span text:style-name="superscript">f</text:span><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span text:style-name="superscript">g</text:span></text:p>
      <text:p text:style-name="p"><text:span text:style-name="v">16</text:span><text:span> </text:span><text:span>But they didn’t all listen to the glad news. For Isaiah says, “Lord, who has believed our report?”</text:span><text:span text:style-name="superscript">h</text:span><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span text:style-name="superscript">i</text:span></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span text:style-name="superscript">j</text:span></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span text:style-name="superscript">k</text:span></text:p>
      <text:p text:style-name="p"><text:span text:style-name="v">21</text:span><text:span> </text:span><text:span>But about Israel he says, “All day long I stretched out my hands to a disobedient and contrary people.”</text:span><text:span text:style-name="superscript">l</text:span></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span text:style-name="superscript">a</text:span><text:span> </text:span><text:span text:style-name="v">4</text:span><text:span> </text:span><text:span>But how does God answer him? “I have reserved for myself seven thousand men who have not bowed the knee to Baal.”</text:span><text:span text:style-name="superscript">b</text:span><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span text:style-name="superscript">c</text:span><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span text:style-name="superscript">d</text:span></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span text:style-name="superscript">1</text:span><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span text:style-name="superscript">e</text:span></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span text:style-name="superscript">f</text:span></text:p>
      <text:p text:style-name="q1"><text:span text:style-name="v">35</text:span><text:span> </text:span><text:span>“Or who has first given to him,</text:span></text:p>
      <text:p text:style-name="q2"><text:span>and it will be repaid to him again?”</text:span><text:span text:style-name="superscript">g</text:span></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span text:style-name="superscript">a</text:span><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span text:style-name="superscript">b</text:span></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span text:style-name="superscript">1</text:span><text:span> “You shall not covet,” </text:span><text:span text:style-name="superscript">a</text:span><text:span> and whatever other commandments there are, are all summed up in this saying, namely, “You shall love your neighbor as yourself.”</text:span><text:span text:style-name="superscript">b</text:span><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span text:style-name="superscript">a</text:span></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span text:style-name="superscript">1</text:span></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span text:style-name="superscript">a</text:span><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span text:style-name="superscript">1</text:span><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span text:style-name="superscript">b</text:span></text:p>
      <text:p text:style-name="p"><text:span text:style-name="v">10</text:span><text:span> </text:span><text:span>Again he says,</text:span></text:p>
      <text:p text:style-name="q1"><text:span>“Rejoice, you Gentiles, with his people.”</text:span><text:span text:style-name="superscript">c</text:span></text:p>
      <text:p text:style-name="p"><text:span text:style-name="v">11</text:span><text:span> </text:span><text:span>Again,</text:span></text:p>
      <text:p text:style-name="q1"><text:span>“Praise the Lord, all you Gentiles!</text:span></text:p>
      <text:p text:style-name="q2"><text:span>Let all the peoples praise him.”</text:span><text:span text:style-name="superscript">d</text:span></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span text:style-name="superscript">e</text:span></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span text:style-name="superscript">2</text:span><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span text:style-name="superscript">f</text:span></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span text:style-name="superscript">1</text:span><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span text:style-name="superscript">2</text:span><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span text:style-name="superscrip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