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omans</text:h>
      <text:h text:style-name="Heading_20_1" text:outline-level="1">Romans 1</text:h>
      <text:p text:style-name="ft"><text:span>1 </text:span><text:span text:style-name="fr">1:3 </text:span><text:span>or, seed</text:span><text:span> </text:span><text:span>a </text:span><text:span text:style-name="xo">1:17 </text:span><text:span>Habakkuk 2:4</text:span></text:p>
      <text:h text:style-name="Heading_20_1" text:outline-level="1">Romans 2</text:h>
      <text:p text:style-name="ft"><text:span>a </text:span><text:span text:style-name="xo">2:6 </text:span><text:span>Psalm 62:12; Proverbs 24:12</text:span><text:span> </text:span><text:span>b </text:span><text:span text:style-name="xo">2:24 </text:span><text:span>Isaiah 52:5; Ezekiel 36:22</text:span></text:p>
      <text:h text:style-name="Heading_20_1" text:outline-level="1">Romans 3</text:h>
      <text:p text:style-name="ft"><text:span>a </text:span><text:span text:style-name="xo">3:4 </text:span><text:span>Psalm 51:4</text:span><text:span> </text:span><text:span>b </text:span><text:span text:style-name="xo">3:12 </text:span><text:span>Psalm 14:1-3; 53:1-3; Ecclesiastes 7:20</text:span><text:span> </text:span><text:span>c </text:span><text:span text:style-name="xo">3:13 </text:span><text:span>Psalm 5:9</text:span><text:span> </text:span><text:span>d </text:span><text:span text:style-name="xo">3:13 </text:span><text:span>Psalm 140:3</text:span><text:span> </text:span><text:span>e </text:span><text:span text:style-name="xo">3:14 </text:span><text:span>Psalm 10:7</text:span><text:span> </text:span><text:span>f </text:span><text:span text:style-name="xo">3:17 </text:span><text:span>Isaiah 59:7-8</text:span><text:span> </text:span><text:span>g </text:span><text:span text:style-name="xo">3:18 </text:span><text:span>Psalm 36:1</text:span><text:span> </text:span><text:span>1 </text:span><text:span text:style-name="fr">3:25 </text:span><text:span>or, a propitiation</text:span></text:p>
      <text:h text:style-name="Heading_20_1" text:outline-level="1">Romans 4</text:h>
      <text:p text:style-name="ft"><text:span>a </text:span><text:span text:style-name="xo">4:3 </text:span><text:span>Genesis 15:6</text:span><text:span> </text:span><text:span>b </text:span><text:span text:style-name="xo">4:8 </text:span><text:span>Psalm 32:1-2</text:span><text:span> </text:span><text:span>c </text:span><text:span text:style-name="xo">4:17 </text:span><text:span>Genesis 17:5</text:span><text:span> </text:span><text:span>d </text:span><text:span text:style-name="xo">4:18 </text:span><text:span>Genesis 15:5</text:span><text:span> </text:span><text:span>e </text:span><text:span text:style-name="xo">4:22 </text:span><text:span>Genesis 15:6</text:span></text:p>
      <text:h text:style-name="Heading_20_1" text:outline-level="1">Romans 5</text:h>
      <text:p text:style-name="ft"/>
      <text:h text:style-name="Heading_20_1" text:outline-level="1">Romans 6</text:h>
      <text:p text:style-name="ft"/>
      <text:h text:style-name="Heading_20_1" text:outline-level="1">Romans 7</text:h>
      <text:p text:style-name="ft"><text:span>1 </text:span><text:span text:style-name="fr">7:1 </text:span><text:span>The word for “brothers” here and where context allows may also be correctly translated “brothers and sisters” or “siblings.”</text:span><text:span> </text:span><text:span>a </text:span><text:span text:style-name="xo">7:7 </text:span><text:span>Exodus 20:17; Deuteronomy 5:21</text:span></text:p>
      <text:h text:style-name="Heading_20_1" text:outline-level="1">Romans 8</text:h>
      <text:p text:style-name="ft"><text:span>1 </text:span><text:span text:style-name="fr">8:1 </text:span><text:span>NU omits “who don’t walk according to the flesh, but according to the Spirit”</text:span><text:span> </text:span><text:span>2 </text:span><text:span text:style-name="fr">8:15 </text:span><text:span>Abba is an Aramaic word for “Father” or “Daddy”, which can be used affectionately and respectfully in prayer to our Father in heaven.</text:span><text:span> </text:span><text:span>3 </text:span><text:span text:style-name="fr">8:29 </text:span><text:span>The word for “brothers” here and where context allows may also be correctly translated “brothers and sisters” or “siblings.”</text:span><text:span> </text:span><text:span>a </text:span><text:span text:style-name="xo">8:36 </text:span><text:span>Psalm 44:22</text:span></text:p>
      <text:h text:style-name="Heading_20_1" text:outline-level="1">Romans 9</text:h>
      <text:p text:style-name="ft"><text:span>a </text:span><text:span text:style-name="xo">9:7 </text:span><text:span>Genesis 21:12</text:span><text:span> </text:span><text:span>b </text:span><text:span text:style-name="xo">9:9 </text:span><text:span>Genesis 18:10,14</text:span><text:span> </text:span><text:span>1 </text:span><text:span text:style-name="fr">9:11 </text:span><text:span>NU puts the phrase “not of works, but of him who calls” at the beginning of verse 12 instead of the end of verse 11.</text:span><text:span> </text:span><text:span>c </text:span><text:span text:style-name="xo">9:12 </text:span><text:span>Genesis 25:23</text:span><text:span> </text:span><text:span>d </text:span><text:span text:style-name="xo">9:13 </text:span><text:span>Malachi 1:2-3</text:span><text:span> </text:span><text:span>e </text:span><text:span text:style-name="xo">9:15 </text:span><text:span>Exodus 33:19</text:span><text:span> </text:span><text:span>f </text:span><text:span text:style-name="xo">9:17 </text:span><text:span>Exodus 9:16</text:span><text:span> </text:span><text:span>g </text:span><text:span text:style-name="xo">9:20 </text:span><text:span>Isaiah 29:16; 45:9</text:span><text:span> </text:span><text:span>h </text:span><text:span text:style-name="xo">9:25 </text:span><text:span>Hosea 2:23</text:span><text:span> </text:span><text:span>i </text:span><text:span text:style-name="xo">9:26 </text:span><text:span>Hosea 1:10 </text:span><text:span> </text:span><text:span>j </text:span><text:span text:style-name="xo">9:28 </text:span><text:span>Isaiah 10:22-23</text:span><text:span> </text:span><text:span>2 </text:span><text:span text:style-name="fr">9:29 </text:span><text:span>Greek: Sabaoth (for Hebrew: Tze’va’ot) </text:span><text:span> </text:span><text:span>k </text:span><text:span text:style-name="xo">9:29 </text:span><text:span>Isaiah 1:9</text:span><text:span> </text:span><text:span>3 </text:span><text:span text:style-name="fr">9:33 </text:span><text:span>“Behold”, from “ἰδοὺ”, means look at, take notice, observe, see, or gaze at. It is often used as an interjection.</text:span><text:span> </text:span><text:span>l </text:span><text:span text:style-name="xo">9:33 </text:span><text:span>Isaiah 8:14; 28:16</text:span></text:p>
      <text:h text:style-name="Heading_20_1" text:outline-level="1">Romans 10</text:h>
      <text:p text:style-name="ft"><text:span>1 </text:span><text:span text:style-name="fr">10:4 </text:span><text:span>or, completion, or end</text:span><text:span> </text:span><text:span>a </text:span><text:span text:style-name="xo">10:5 </text:span><text:span>Leviticus 18:5</text:span><text:span> </text:span><text:span>b </text:span><text:span text:style-name="xo">10:6 </text:span><text:span>Deuteronomy 30:12</text:span><text:span> </text:span><text:span>c </text:span><text:span text:style-name="xo">10:7 </text:span><text:span>Deuteronomy 30:13</text:span><text:span> </text:span><text:span>d </text:span><text:span text:style-name="xo">10:8 </text:span><text:span>Deuteronomy 30:14</text:span><text:span> </text:span><text:span>e </text:span><text:span text:style-name="xo">10:11 </text:span><text:span>Isaiah 28:16</text:span><text:span> </text:span><text:span>f </text:span><text:span text:style-name="xo">10:13 </text:span><text:span>Joel 2:32</text:span><text:span> </text:span><text:span>g </text:span><text:span text:style-name="xo">10:15 </text:span><text:span>Isaiah 52:7</text:span><text:span> </text:span><text:span>h </text:span><text:span text:style-name="xo">10:16 </text:span><text:span>Isaiah 53:1</text:span><text:span> </text:span><text:span>i </text:span><text:span text:style-name="xo">10:18 </text:span><text:span>Psalm 19:4</text:span><text:span> </text:span><text:span>j </text:span><text:span text:style-name="xo">10:19 </text:span><text:span>Deuteronomy 32:21</text:span><text:span> </text:span><text:span>k </text:span><text:span text:style-name="xo">10:20 </text:span><text:span>Isaiah 65:1</text:span><text:span> </text:span><text:span>l </text:span><text:span text:style-name="xo">10:21 </text:span><text:span>Isaiah 65:2</text:span></text:p>
      <text:h text:style-name="Heading_20_1" text:outline-level="1">Romans 11</text:h>
      <text:p text:style-name="ft"><text:span>a </text:span><text:span text:style-name="xo">11:3 </text:span><text:span>1 Kings 19:10,14</text:span><text:span> </text:span><text:span>b </text:span><text:span text:style-name="xo">11:4 </text:span><text:span>1 Kings 19:18</text:span><text:span> </text:span><text:span>c </text:span><text:span text:style-name="xo">11:8 </text:span><text:span>Deuteronomy 29:4; Isaiah 29:10</text:span><text:span> </text:span><text:span>d </text:span><text:span text:style-name="xo">11:10 </text:span><text:span>Psalm 69:22,23</text:span><text:span> </text:span><text:span>1 </text:span><text:span text:style-name="fr">11:25 </text:span><text:span>The word for “brothers” here and where context allows may also be correctly translated “brothers and sisters” or “siblings.”</text:span><text:span> </text:span><text:span>e </text:span><text:span text:style-name="xo">11:27 </text:span><text:span>Isaiah 59:20-21; 27:9; Jeremiah 31:33-34</text:span><text:span> </text:span><text:span>f </text:span><text:span text:style-name="xo">11:34 </text:span><text:span>Isaiah 40:13</text:span><text:span> </text:span><text:span>g </text:span><text:span text:style-name="xo">11:35 </text:span><text:span>Job 41:11</text:span></text:p>
      <text:h text:style-name="Heading_20_1" text:outline-level="1">Romans 12</text:h>
      <text:p text:style-name="ft"><text:span>a </text:span><text:span text:style-name="xo">12:19 </text:span><text:span>Deuteronomy 32:35</text:span><text:span> </text:span><text:span>b </text:span><text:span text:style-name="xo">12:20 </text:span><text:span>Proverbs 25:21-22</text:span></text:p>
      <text:h text:style-name="Heading_20_1" text:outline-level="1">Romans 13</text:h>
      <text:p text:style-name="ft"><text:span>1 </text:span><text:span text:style-name="fr">13:9 </text:span><text:span>TR adds “You shall not give false testimony,”</text:span><text:span> </text:span><text:span>a </text:span><text:span text:style-name="xo">13:9 </text:span><text:span>Exodus 20:13-15,17; Deuteronomy 5:17-19,21</text:span><text:span> </text:span><text:span>b </text:span><text:span text:style-name="xo">13:9 </text:span><text:span>Leviticus 19:18</text:span></text:p>
      <text:h text:style-name="Heading_20_1" text:outline-level="1">Romans 14</text:h>
      <text:p text:style-name="ft"><text:span>a </text:span><text:span text:style-name="xo">14:11 </text:span><text:span>Isaiah 45:23</text:span><text:span> </text:span><text:span>1 </text:span><text:span text:style-name="fr">14:26 </text:span><text:span>TR places verses 24-26 after Romans 16:24 as verses 25-27. </text:span></text:p>
      <text:h text:style-name="Heading_20_1" text:outline-level="1">Romans 15</text:h>
      <text:p text:style-name="ft"><text:span>a </text:span><text:span text:style-name="xo">15:3 </text:span><text:span>Psalm 69:9</text:span><text:span> </text:span><text:span>1 </text:span><text:span text:style-name="fr">15:7 </text:span><text:span>TR reads “us” instead of “you”</text:span><text:span> </text:span><text:span>b </text:span><text:span text:style-name="xo">15:9 </text:span><text:span>2 Samuel 22:50; Psalm 18:49</text:span><text:span> </text:span><text:span>c </text:span><text:span text:style-name="xo">15:10 </text:span><text:span>Deuteronomy 32:43</text:span><text:span> </text:span><text:span>d </text:span><text:span text:style-name="xo">15:11 </text:span><text:span>Psalm 117:1</text:span><text:span> </text:span><text:span>e </text:span><text:span text:style-name="xo">15:12 </text:span><text:span>Isaiah 11:10</text:span><text:span> </text:span><text:span>2 </text:span><text:span text:style-name="fr">15:14 </text:span><text:span>The word for “brothers” here and where context allows may also be correctly translated “brothers and sisters” or “siblings.”</text:span><text:span> </text:span><text:span>f </text:span><text:span text:style-name="xo">15:21 </text:span><text:span>Isaiah 52:15</text:span></text:p>
      <text:h text:style-name="Heading_20_1" text:outline-level="1">Romans 16</text:h>
      <text:p text:style-name="ft"><text:span>1 </text:span><text:span text:style-name="fr">16:1 </text:span><text:span>or, deacon </text:span><text:span> </text:span><text:span>2 </text:span><text:span text:style-name="fr">16:14 </text:span><text:span>The word for “brothers” here and where context allows may also be correctly translated “brothers and sisters” or “siblings.”</text:span><text:span> </text:span><text:span>3 </text:span><text:span text:style-name="fr">16:25 </text:span><text:span>TR places Romans 14:24-26 at the end of Romans instead of at the end of chapter 14, and numbers these verses 16:25-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