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ohn</text:h>
      <text:p text:style-name="mt2"><text:span>The Good News According to</text:span></text:p>
      <text:p text:style-name="mt1"><text:span>John</text:span></text:p>
      <text:h text:style-name="Heading_20_1" text:outline-level="1">John 1</text:h>
      <text:p text:style-name="p_c1"><text:span>1</text:span><text:span>In the beginning was the Word, and the Word was with God, and the Word was God.</text:span><text:span> </text:span><text:span text:style-name="v">2</text:span><text:span> </text:span><text:span>The same was in the beginning with God.</text:span><text:span> </text:span><text:span text:style-name="v">3</text:span><text:span> </text:span><text:span>All things were made through him. Without him, nothing was made that has been made.</text:span><text:span> </text:span><text:span text:style-name="v">4</text:span><text:span> </text:span><text:span>In him was life, and the life was the light of men.</text:span><text:span> </text:span><text:span text:style-name="v">5</text:span><text:span> </text:span><text:span>The light shines in the darkness, and the darkness hasn’t overcome </text:span><text:note text:id="ftn0" text:note-class="footnote"><text:note-citation text:label="1">1</text:note-citation><text:note-body><text:p text:style-name="f"><text:span text:style-name="fr">1:5 </text:span><text:span>The word translated “overcome” (κατέλαβεν) can also be translated “comprehended.” It refers to getting a grip on an enemy to defeat him. </text:span></text:p></text:note-body></text:note><text:span> it.</text:span><text:span> </text:span><text:span text:style-name="v">6</text:span><text:span> </text:span><text:span>There came a man, sent from God, whose name was John.</text:span><text:span> </text:span><text:span text:style-name="v">7</text:span><text:span> </text:span><text:span>The same came as a witness, that he might testify about the light, that all might believe through him.</text:span><text:span> </text:span><text:span text:style-name="v">8</text:span><text:span> </text:span><text:span>He was not the light, but was sent that he might testify about the light.</text:span><text:span> </text:span><text:span text:style-name="v">9</text:span><text:span> </text:span><text:span>The true light that enlightens everyone was coming into the world.</text:span></text:p>
      <text:p text:style-name="p"><text:span text:style-name="v">10</text:span><text:span> </text:span><text:span>He was in the world, and the world was made through him, and the world didn’t recognize him.</text:span><text:span> </text:span><text:span text:style-name="v">11</text:span><text:span> </text:span><text:span>He came to his own, and those who were his own didn’t receive him.</text:span><text:span> </text:span><text:span text:style-name="v">12</text:span><text:span> </text:span><text:span>But as many as received him, to them he gave the right to become God’s children, to those who believe in his name:</text:span><text:span> </text:span><text:span text:style-name="v">13</text:span><text:span> </text:span><text:span>who were born not of blood, nor of the will of the flesh, nor of the will of man, but of God.</text:span><text:span> </text:span><text:span text:style-name="v">14</text:span><text:span> </text:span><text:span>The Word became flesh, and lived among us. We saw his glory, such glory as of the one and only Son of the Father, full of grace and truth.</text:span><text:span> </text:span><text:span text:style-name="v">15</text:span><text:span> </text:span><text:span>John testified about him. He cried out, saying, “This was he of whom I said, ‘He who comes after me has surpassed me, for he was before me.’”</text:span><text:span> </text:span><text:span text:style-name="v">16</text:span><text:span> </text:span><text:span>From his fullness we all received grace upon grace.</text:span><text:span> </text:span><text:span text:style-name="v">17</text:span><text:span> </text:span><text:span>For the law was given through Moses. Grace and truth were realized through Jesus Christ.</text:span><text:span> </text:span><text:span text:style-name="v">18</text:span><text:span> </text:span><text:span>No one has seen God at any time. The one and only Son,</text:span><text:note text:id="ftn1" text:note-class="footnote"><text:note-citation text:label="2">2</text:note-citation><text:note-body><text:p text:style-name="f"><text:span text:style-name="fr">1:18 </text:span><text:span>NU reads “God”</text:span></text:p></text:note-body></text:note><text:span> who is in the bosom of the Father, has declared him.</text:span></text:p>
      <text:p text:style-name="p"><text:span text:style-name="v">19</text:span><text:span> </text:span><text:span>This is John’s testimony, when the Jews sent priests and Levites from Jerusalem to ask him, “Who are you?”</text:span></text:p>
      <text:p text:style-name="p"><text:span text:style-name="v">20</text:span><text:span> </text:span><text:span>He declared, and didn’t deny, but he declared, “I am not the Christ.”</text:span></text:p>
      <text:p text:style-name="p"><text:span text:style-name="v">21</text:span><text:span> </text:span><text:span>They asked him, “What then? Are you Elijah?”</text:span></text:p>
      <text:p text:style-name="p"><text:span>He said, “I am not.”</text:span></text:p>
      <text:p text:style-name="p"><text:span>“Are you the prophet?”</text:span></text:p>
      <text:p text:style-name="p"><text:span>He answered, “No.”</text:span></text:p>
      <text:p text:style-name="p"><text:span text:style-name="v">22</text:span><text:span> </text:span><text:span>They said therefore to him, “Who are you? Give us an answer to take back to those who sent us. What do you say about yourself?”</text:span></text:p>
      <text:p text:style-name="p"><text:span text:style-name="v">23</text:span><text:span> </text:span><text:span>He said, “I am the voice of one crying in the wilderness, ‘Make straight the way of the Lord,’</text:span><text:note text:id="ftn2" text:note-class="footnote"><text:note-citation text:label="a">a</text:note-citation><text:note-body><text:p text:style-name="x"><text:span text:style-name="xo">1:23 </text:span><text:span>Isaiah 40:3</text:span></text:p></text:note-body></text:note><text:span> as Isaiah the prophet said.”</text:span></text:p>
      <text:p text:style-name="p"><text:span text:style-name="v">24</text:span><text:span> </text:span><text:span>The ones who had been sent were from the Pharisees.</text:span><text:span> </text:span><text:span text:style-name="v">25</text:span><text:span> </text:span><text:span>They asked him, “Why then do you baptize, if you are not the Christ, nor Elijah, nor the prophet?”</text:span></text:p>
      <text:p text:style-name="p"><text:span text:style-name="v">26</text:span><text:span> </text:span><text:span>John answered them, “I baptize in water, but among you stands one whom you don’t know.</text:span><text:span> </text:span><text:span text:style-name="v">27</text:span><text:span> </text:span><text:span>He is the one who comes after me, who is preferred before me, whose sandal strap I’m not worthy to loosen.”</text:span><text:span> </text:span><text:span text:style-name="v">28</text:span><text:span> </text:span><text:span>These things were done in Bethany beyond the Jordan, where John was baptizing.</text:span></text:p>
      <text:p text:style-name="p"><text:span text:style-name="v">29</text:span><text:span> </text:span><text:span>The next day, he saw Jesus coming to him, and said, “Behold,</text:span><text:note text:id="ftn3" text:note-class="footnote"><text:note-citation text:label="3">3</text:note-citation><text:note-body><text:p text:style-name="f"><text:span text:style-name="fr">1:29 </text:span><text:span>“Behold”, from “ἰδοὺ”, means look at, take notice, observe, see, or gaze at. It is often used as an interjection.</text:span></text:p></text:note-body></text:note><text:span> the Lamb of God, who takes away the sin of the world!</text:span><text:span> </text:span><text:span text:style-name="v">30</text:span><text:span> </text:span><text:span>This is he of whom I said, ‘After me comes a man who is preferred before me, for he was before me.’</text:span><text:span> </text:span><text:span text:style-name="v">31</text:span><text:span> </text:span><text:span>I didn’t know him, but for this reason I came baptizing in water: that he would be revealed to Israel.”</text:span><text:span> </text:span><text:span text:style-name="v">32</text:span><text:span> </text:span><text:span>John testified, saying, “I have seen the Spirit descending like a dove out of heaven, and it remained on him.</text:span><text:span> </text:span><text:span text:style-name="v">33</text:span><text:span> </text:span><text:span>I didn’t recognize him, but he who sent me to baptize in water said to me, ‘On whomever you will see the Spirit descending and remaining on him is he who baptizes in the Holy Spirit.’</text:span><text:span> </text:span><text:span text:style-name="v">34</text:span><text:span> </text:span><text:span>I have seen, and have testified that this is the Son of God.”</text:span></text:p>
      <text:p text:style-name="p"><text:span text:style-name="v">35</text:span><text:span> </text:span><text:span>Again, the next day, John was standing with two of his disciples,</text:span><text:span> </text:span><text:span text:style-name="v">36</text:span><text:span> </text:span><text:span>and he looked at Jesus as he walked, and said, “Behold, the Lamb of God!”</text:span><text:span> </text:span><text:span text:style-name="v">37</text:span><text:span> </text:span><text:span>The two disciples heard him speak, and they followed Jesus.</text:span><text:span> </text:span><text:span text:style-name="v">38</text:span><text:span> </text:span><text:span>Jesus turned and saw them following, and said to them, </text:span><text:span text:style-name="wj">“What are you looking for?”</text:span></text:p>
      <text:p text:style-name="p"><text:span>They said to him, “Rabbi” (which is to say, being interpreted, Teacher), “where are you staying?”</text:span></text:p>
      <text:p text:style-name="p"><text:span text:style-name="v">39</text:span><text:span> </text:span><text:span>He said to them, </text:span><text:span text:style-name="wj">“Come, and see.”</text:span></text:p>
      <text:p text:style-name="p"><text:span>They came and saw where he was staying, and they stayed with him that day. It was about the tenth hour.</text:span><text:note text:id="ftn4" text:note-class="footnote"><text:note-citation text:label="4">4</text:note-citation><text:note-body><text:p text:style-name="f"><text:span text:style-name="fr">1:39 </text:span><text:span>4:00 p.m.</text:span></text:p></text:note-body></text:note><text:span> </text:span><text:span text:style-name="v">40</text:span><text:span> </text:span><text:span>One of the two who heard John and followed him was Andrew, Simon Peter’s brother.</text:span><text:span> </text:span><text:span text:style-name="v">41</text:span><text:span> </text:span><text:span>He first found his own brother, Simon, and said to him, “We have found the Messiah!” (which is, being interpreted, Christ</text:span><text:note text:id="ftn5" text:note-class="footnote"><text:note-citation text:label="5">5</text:note-citation><text:note-body><text:p text:style-name="f"><text:span text:style-name="fr">1:41 </text:span><text:span>“Messiah” (Hebrew) and “Christ” (Greek) both mean “Anointed One”.</text:span></text:p></text:note-body></text:note><text:span>).</text:span><text:span> </text:span><text:span text:style-name="v">42</text:span><text:span> </text:span><text:span>He brought him to Jesus. Jesus looked at him, and said, </text:span><text:span text:style-name="wj">“You are Simon the son of Jonah. You shall be called Cephas”</text:span><text:span> (which is by interpretation, Peter).</text:span><text:note text:id="ftn6" text:note-class="footnote"><text:note-citation text:label="6">6</text:note-citation><text:note-body><text:p text:style-name="f"><text:span text:style-name="fr">1:42 </text:span><text:span>“Cephas” (Aramaic) and “Peter” (Greek) both mean “Rock”.</text:span></text:p></text:note-body></text:note><text:span> </text:span><text:span text:style-name="v">43</text:span><text:span> </text:span><text:span>On the next day, he was determined to go out into Galilee, and he found Philip. Jesus said to him, </text:span><text:span text:style-name="wj">“Follow me.”</text:span><text:span> </text:span><text:span text:style-name="v">44</text:span><text:span> </text:span><text:span>Now Philip was from Bethsaida, of the city of Andrew and Peter.</text:span><text:span> </text:span><text:span text:style-name="v">45</text:span><text:span> </text:span><text:span>Philip found Nathanael, and said to him, “We have found him, of whom Moses in the law, and the prophets, wrote: Jesus of Nazareth, the son of Joseph.”</text:span></text:p>
      <text:p text:style-name="p"><text:span text:style-name="v">46</text:span><text:span> </text:span><text:span>Nathanael said to him, “Can any good thing come out of Nazareth?”</text:span></text:p>
      <text:p text:style-name="p"><text:span>Philip said to him, “Come and see.”</text:span></text:p>
      <text:p text:style-name="p"><text:span text:style-name="v">47</text:span><text:span> </text:span><text:span>Jesus saw Nathanael coming to him, and said about him, </text:span><text:span text:style-name="wj">“Behold, an Israelite indeed, in whom is no deceit!”</text:span></text:p>
      <text:p text:style-name="p"><text:span text:style-name="v">48</text:span><text:span> </text:span><text:span>Nathanael said to him, “How do you know me?”</text:span></text:p>
      <text:p text:style-name="p"><text:span>Jesus answered him, </text:span><text:span text:style-name="wj">“Before Philip called you, when you were under the fig tree, I saw you.”</text:span></text:p>
      <text:p text:style-name="p"><text:span text:style-name="v">49</text:span><text:span> </text:span><text:span>Nathanael answered him, “Rabbi, you are the Son of God! You are King of Israel!”</text:span></text:p>
      <text:p text:style-name="p"><text:span text:style-name="v">50</text:span><text:span> </text:span><text:span>Jesus answered him, </text:span><text:span text:style-name="wj">“Because I told you, ‘I saw you underneath the fig tree,’ do you believe? You will see greater things than these!”</text:span><text:span> </text:span><text:span text:style-name="v">51</text:span><text:span> </text:span><text:span>He said to him, </text:span><text:span text:style-name="wj">“Most certainly, I tell you all, hereafter you will see heaven opened, and the angels of God ascending and descending on the Son of Man.”</text:span></text:p>
      <text:h text:style-name="Heading_20_1" text:outline-level="1">John 2</text:h>
      <text:p text:style-name="p_c1"><text:span>2</text:span><text:span>The third day, there was a wedding in Cana of Galilee. Jesus’ mother was there.</text:span><text:span> </text:span><text:span text:style-name="v">2</text:span><text:span> </text:span><text:span>Jesus also was invited, with his disciples, to the wedding.</text:span><text:span> </text:span><text:span text:style-name="v">3</text:span><text:span> </text:span><text:span>When the wine ran out, Jesus’ mother said to him, “They have no wine.”</text:span></text:p>
      <text:p text:style-name="p"><text:span text:style-name="v">4</text:span><text:span> </text:span><text:span>Jesus said to her, </text:span><text:span text:style-name="wj">“Woman, what does that have to do with you and me? My hour has not yet come.”</text:span></text:p>
      <text:p text:style-name="p"><text:span text:style-name="v">5</text:span><text:span> </text:span><text:span>His mother said to the servants, “Whatever he says to you, do it.”</text:span><text:span> </text:span><text:span text:style-name="v">6</text:span><text:span> </text:span><text:span>Now there were six water pots of stone set there after the Jews’ way of purifying, containing two or three metretes</text:span><text:note text:id="ftn7" text:note-class="footnote"><text:note-citation text:label="1">1</text:note-citation><text:note-body><text:p text:style-name="f"><text:span text:style-name="fr">2:6 </text:span><text:span>2 to 3 metretes is about 20 to 30 U. S. Gallons, or 75 to 115 liters.</text:span></text:p></text:note-body></text:note><text:span> apiece.</text:span><text:span> </text:span><text:span text:style-name="v">7</text:span><text:span> </text:span><text:span>Jesus said to them, </text:span><text:span text:style-name="wj">“Fill the water pots with water.”</text:span><text:span> So they filled them up to the brim.</text:span><text:span> </text:span><text:span text:style-name="v">8</text:span><text:span> </text:span><text:span>He said to them, </text:span><text:span text:style-name="wj">“Now draw some out, and take it to the ruler of the feast.”</text:span><text:span> So they took it.</text:span><text:span> </text:span><text:span text:style-name="v">9</text:span><text:span> </text:span><text:span>When the ruler of the feast tasted the water now become wine, and didn’t know where it came from (but the servants who had drawn the water knew), the ruler of the feast called the bridegroom</text:span><text:span> </text:span><text:span text:style-name="v">10</text:span><text:span> </text:span><text:span>and said to him, “Everyone serves the good wine first, and when the guests have drunk freely, then that which is worse. You have kept the good wine until now!”</text:span><text:span> </text:span><text:span text:style-name="v">11</text:span><text:span> </text:span><text:span>This beginning of his signs Jesus did in Cana of Galilee, and revealed his glory; and his disciples believed in him.</text:span></text:p>
      <text:p text:style-name="p"><text:span text:style-name="v">12</text:span><text:span> </text:span><text:span>After this, he went down to Capernaum, he, and his mother, his brothers, and his disciples; and they stayed there a few days.</text:span><text:span> </text:span><text:span text:style-name="v">13</text:span><text:span> </text:span><text:span>The Passover of the Jews was at hand, and Jesus went up to Jerusalem.</text:span><text:span> </text:span><text:span text:style-name="v">14</text:span><text:span> </text:span><text:span>He found in the temple those who sold oxen, sheep, and doves, and the changers of money sitting.</text:span><text:span> </text:span><text:span text:style-name="v">15</text:span><text:span> </text:span><text:span>He made a whip of cords, and threw all out of the temple, both the sheep and the oxen; and he poured out the changers’ money and overthrew their tables.</text:span><text:span> </text:span><text:span text:style-name="v">16</text:span><text:span> </text:span><text:span>To those who sold the doves, he said, </text:span><text:span text:style-name="wj">“Take these things out of here! Don’t make my Father’s house a marketplace!”</text:span><text:span> </text:span><text:span text:style-name="v">17</text:span><text:span> </text:span><text:span>His disciples remembered that it was written, “Zeal for your house will eat me up.”</text:span><text:note text:id="ftn8" text:note-class="footnote"><text:note-citation text:label="a">a</text:note-citation><text:note-body><text:p text:style-name="x"><text:span text:style-name="xo">2:17 </text:span><text:span>Psalm 69:9</text:span></text:p></text:note-body></text:note></text:p>
      <text:p text:style-name="p"><text:span text:style-name="v">18</text:span><text:span> </text:span><text:span>The Jews therefore answered him, “What sign do you show us, seeing that you do these things?”</text:span></text:p>
      <text:p text:style-name="p"><text:span text:style-name="v">19</text:span><text:span> </text:span><text:span>Jesus answered them, </text:span><text:span text:style-name="wj">“Destroy this temple, and in three days I will raise it up.”</text:span></text:p>
      <text:p text:style-name="p"><text:span text:style-name="v">20</text:span><text:span> </text:span><text:span>The Jews therefore said, “It took forty-six years to build this temple! Will you raise it up in three days?”</text:span><text:span> </text:span><text:span text:style-name="v">21</text:span><text:span> </text:span><text:span>But he spoke of the temple of his body.</text:span><text:span> </text:span><text:span text:style-name="v">22</text:span><text:span> </text:span><text:span>When therefore he was raised from the dead, his disciples remembered that he said this, and they believed the Scripture, and the word which Jesus had said.</text:span></text:p>
      <text:p text:style-name="p"><text:span text:style-name="v">23</text:span><text:span> </text:span><text:span>Now when he was in Jerusalem at the Passover, during the feast, many believed in his name, observing his signs which he did.</text:span><text:span> </text:span><text:span text:style-name="v">24</text:span><text:span> </text:span><text:span>But Jesus didn’t entrust himself to them, because he knew everyone,</text:span><text:span> </text:span><text:span text:style-name="v">25</text:span><text:span> </text:span><text:span>and because he didn’t need for anyone to testify concerning man; for he himself knew what was in man.</text:span></text:p>
      <text:h text:style-name="Heading_20_1" text:outline-level="1">John 3</text:h>
      <text:p text:style-name="p_c1"><text:span>3</text:span><text:span>Now there was a man of the Pharisees named Nicodemus, a ruler of the Jews.</text:span><text:span> </text:span><text:span text:style-name="v">2</text:span><text:span> </text:span><text:span>The same came to him by night, and said to him, “Rabbi, we know that you are a teacher come from God, for no one can do these signs that you do, unless God is with him.”</text:span></text:p>
      <text:p text:style-name="p"><text:span text:style-name="v">3</text:span><text:span> </text:span><text:span>Jesus answered him, </text:span><text:span text:style-name="wj">“Most certainly, I tell you, unless one is born anew, </text:span><text:note text:id="ftn9" text:note-class="footnote"><text:note-citation text:label="1">1</text:note-citation><text:note-body><text:p text:style-name="f"><text:span text:style-name="fr">3:3 </text:span><text:span>The word translated “anew” here and in John 3:7 (ἄνωθεν) also means “again” and “from above”.</text:span></text:p></text:note-body></text:note><text:span> </text:span><text:span text:style-name="wj">he can’t see God’s Kingdom.”</text:span></text:p>
      <text:p text:style-name="p"><text:span text:style-name="v">4</text:span><text:span> </text:span><text:span>Nicodemus said to him, “How can a man be born when he is old? Can he enter a second time into his mother’s womb, and be born?”</text:span></text:p>
      <text:p text:style-name="p"><text:span text:style-name="v">5</text:span><text:span> </text:span><text:span>Jesus answered, </text:span><text:span text:style-name="wj">“Most certainly I tell you, unless one is born of water and spirit, he can’t enter into God’s Kingdom.</text:span><text:span> </text:span><text:span text:style-name="v">6</text:span><text:span> </text:span><text:span text:style-name="wj">That which is born of the flesh is flesh. That which is born of the Spirit is spirit. </text:span><text:span> </text:span><text:span text:style-name="v">7</text:span><text:span> </text:span><text:span text:style-name="wj">Don’t marvel that I said to you, ‘You must be born anew.’ </text:span><text:span> </text:span><text:span text:style-name="v">8</text:span><text:span> </text:span><text:span text:style-name="wj">The wind</text:span><text:note text:id="ftn10" text:note-class="footnote"><text:note-citation text:label="2">2</text:note-citation><text:note-body><text:p text:style-name="f"><text:span text:style-name="fr">3:8 </text:span><text:span>The same Greek word (πνεῦμα) means wind, breath, and spirit.</text:span></text:p></text:note-body></text:note><text:span> </text:span><text:span text:style-name="wj">blows where it wants to, and you hear its sound, but don’t know where it comes from and where it is going. So is everyone who is born of the Spirit.”</text:span></text:p>
      <text:p text:style-name="p"><text:span text:style-name="v">9</text:span><text:span> </text:span><text:span>Nicodemus answered him, “How can these things be?”</text:span></text:p>
      <text:p text:style-name="p"><text:span text:style-name="v">10</text:span><text:span> </text:span><text:span>Jesus answered him, </text:span><text:span text:style-name="wj">“Are you the teacher of Israel, and don’t understand these things? </text:span><text:span> </text:span><text:span text:style-name="v">11</text:span><text:span> </text:span><text:span text:style-name="wj">Most certainly I tell you, we speak that which we know, and testify of that which we have seen, and you don’t receive our witness. </text:span><text:span> </text:span><text:span text:style-name="v">12</text:span><text:span> </text:span><text:span text:style-name="wj">If I told you earthly things and you don’t believe, how will you believe if I tell you heavenly things? </text:span><text:span> </text:span><text:span text:style-name="v">13</text:span><text:span> </text:span><text:span text:style-name="wj">No one has ascended into heaven but he who descended out of heaven, the Son of Man, who is in heaven. </text:span><text:span> </text:span><text:span text:style-name="v">14</text:span><text:span> </text:span><text:span text:style-name="wj">As Moses lifted up the serpent in the wilderness, even so must the Son of Man be lifted up, </text:span><text:span> </text:span><text:span text:style-name="v">15</text:span><text:span> </text:span><text:span text:style-name="wj">that whoever believes in him should not perish, but have eternal life. </text:span><text:span> </text:span><text:span text:style-name="v">16</text:span><text:span> </text:span><text:span text:style-name="wj">For God so loved the world, that he gave his one and only Son, that whoever believes in him should not perish, but have eternal life. </text:span><text:span> </text:span><text:span text:style-name="v">17</text:span><text:span> </text:span><text:span text:style-name="wj">For God didn’t send his Son into the world to judge the world, but that the world should be saved through him. </text:span><text:span> </text:span><text:span text:style-name="v">18</text:span><text:span> </text:span><text:span text:style-name="wj">He who believes in him is not judged. He who doesn’t believe has been judged already, because he has not believed in the name of the one and only Son of God. </text:span><text:span> </text:span><text:span text:style-name="v">19</text:span><text:span> </text:span><text:span text:style-name="wj">This is the judgment, that the light has come into the world, and men loved the darkness rather than the light; for their works were evil. </text:span><text:span> </text:span><text:span text:style-name="v">20</text:span><text:span> </text:span><text:span text:style-name="wj">For everyone who does evil hates the light, and doesn’t come to the light, lest his works would be exposed. </text:span><text:span> </text:span><text:span text:style-name="v">21</text:span><text:span> </text:span><text:span text:style-name="wj">But he who does the truth comes to the light, that his works may be revealed, that they have been done in God.”</text:span></text:p>
      <text:p text:style-name="p"><text:span text:style-name="v">22</text:span><text:span> </text:span><text:span>After these things, Jesus came with his disciples into the land of Judea. He stayed there with them and baptized.</text:span><text:span> </text:span><text:span text:style-name="v">23</text:span><text:span> </text:span><text:span>John also was baptizing in Enon near Salim, because there was much water there. They came, and were baptized;</text:span><text:span> </text:span><text:span text:style-name="v">24</text:span><text:span> </text:span><text:span>for John was not yet thrown into prison.</text:span><text:span> </text:span><text:span text:style-name="v">25</text:span><text:span> </text:span><text:span>Therefore a dispute arose on the part of John’s disciples with some Jews about purification.</text:span><text:span> </text:span><text:span text:style-name="v">26</text:span><text:span> </text:span><text:span>They came to John and said to him, “Rabbi, he who was with you beyond the Jordan, to whom you have testified, behold, he baptizes, and everyone is coming to him.”</text:span></text:p>
      <text:p text:style-name="p"><text:span text:style-name="v">27</text:span><text:span> </text:span><text:span>John answered, “A man can receive nothing unless it has been given him from heaven.</text:span><text:span> </text:span><text:span text:style-name="v">28</text:span><text:span> </text:span><text:span>You yourselves testify that I said, ‘I am not the Christ,’ but, ‘I have been sent before him.’</text:span><text:span> </text:span><text:span text:style-name="v">29</text:span><text:span> </text:span><text:span>He who has the bride is the bridegroom; but the friend of the bridegroom, who stands and hears him, rejoices greatly because of the bridegroom’s voice. This, my joy, therefore is made full.</text:span><text:span> </text:span><text:span text:style-name="v">30</text:span><text:span> </text:span><text:span>He must increase, but I must decrease.</text:span><text:span> </text:span><text:span text:style-name="v">31</text:span><text:span> </text:span><text:span>He who comes from above is above all. He who is from the earth belongs to the earth and speaks of the earth. He who comes from heaven is above all.</text:span><text:span> </text:span><text:span text:style-name="v">32</text:span><text:span> </text:span><text:span>What he has seen and heard, of that he testifies; and no one receives his witness.</text:span><text:span> </text:span><text:span text:style-name="v">33</text:span><text:span> </text:span><text:span>He who has received his witness has set his seal to this, that God is true.</text:span><text:span> </text:span><text:span text:style-name="v">34</text:span><text:span> </text:span><text:span>For he whom God has sent speaks the words of God; for God gives the Spirit without measure.</text:span><text:span> </text:span><text:span text:style-name="v">35</text:span><text:span> </text:span><text:span>The Father loves the Son, and has given all things into his hand.</text:span><text:span> </text:span><text:span text:style-name="v">36</text:span><text:span> </text:span><text:span>One who believes in the Son has eternal life, but one who disobeys </text:span><text:note text:id="ftn11" text:note-class="footnote"><text:note-citation text:label="3">3</text:note-citation><text:note-body><text:p text:style-name="f"><text:span text:style-name="fr">3:36 </text:span><text:span>The same word can be translated “disobeys” or “disbelieves” in this context.</text:span></text:p></text:note-body></text:note><text:span> the Son won’t see life, but the wrath of God remains on him.”</text:span></text:p>
      <text:h text:style-name="Heading_20_1" text:outline-level="1">John 4</text:h>
      <text:p text:style-name="p_c1"><text:span>4</text:span><text:span>Therefore when the Lord knew that the Pharisees had heard that Jesus was making and baptizing more disciples than John</text:span><text:span> </text:span><text:span text:style-name="v">2</text:span><text:span> </text:span><text:span>(although Jesus himself didn’t baptize, but his disciples),</text:span><text:span> </text:span><text:span text:style-name="v">3</text:span><text:span> </text:span><text:span>he left Judea and departed into Galilee.</text:span><text:span> </text:span><text:span text:style-name="v">4</text:span><text:span> </text:span><text:span>He needed to pass through Samaria.</text:span><text:span> </text:span><text:span text:style-name="v">5</text:span><text:span> </text:span><text:span>So he came to a city of Samaria, called Sychar, near the parcel of ground that Jacob gave to his son, Joseph.</text:span><text:span> </text:span><text:span text:style-name="v">6</text:span><text:span> </text:span><text:span>Jacob’s well was there. Jesus therefore, being tired from his journey, sat down by the well. It was about the sixth hour.</text:span><text:note text:id="ftn12" text:note-class="footnote"><text:note-citation text:label="1">1</text:note-citation><text:note-body><text:p text:style-name="f"><text:span text:style-name="fr">4:6 </text:span><text:span>noon</text:span></text:p></text:note-body></text:note><text:span> </text:span><text:span text:style-name="v">7</text:span><text:span> </text:span><text:span>A woman of Samaria came to draw water. Jesus said to her, </text:span><text:span text:style-name="wj">“Give me a drink.”</text:span><text:span> </text:span><text:span text:style-name="v">8</text:span><text:span> </text:span><text:span>For his disciples had gone away into the city to buy food.</text:span></text:p>
      <text:p text:style-name="p"><text:span text:style-name="v">9</text:span><text:span> </text:span><text:span>The Samaritan woman therefore said to him, “How is it that you, being a Jew, ask for a drink from me, a Samaritan woman?” (For Jews have no dealings with Samaritans.)</text:span></text:p>
      <text:p text:style-name="p"><text:span text:style-name="v">10</text:span><text:span> </text:span><text:span>Jesus answered her, </text:span><text:span text:style-name="wj">“If you knew the gift of God, and who it is who says to you, ‘Give me a drink,’ you would have asked him, and he would have given you living water.”</text:span></text:p>
      <text:p text:style-name="p"><text:span text:style-name="v">11</text:span><text:span> </text:span><text:span>The woman said to him, “Sir, you have nothing to draw with, and the well is deep. So where do you get that living water?</text:span><text:span> </text:span><text:span text:style-name="v">12</text:span><text:span> </text:span><text:span>Are you greater than our father, Jacob, who gave us the well and drank from it himself, as did his children and his livestock?”</text:span></text:p>
      <text:p text:style-name="p"><text:span text:style-name="v">13</text:span><text:span> </text:span><text:span>Jesus answered her, </text:span><text:span text:style-name="wj">“Everyone who drinks of this water will thirst again, </text:span><text:span> </text:span><text:span text:style-name="v">14</text:span><text:span> </text:span><text:span text:style-name="wj">but whoever drinks of the water that I will give him will never thirst again; but the water that I will give him will become in him a well of water springing up to eternal life.”</text:span></text:p>
      <text:p text:style-name="p"><text:span text:style-name="v">15</text:span><text:span> </text:span><text:span>The woman said to him, “Sir, give me this water, so that I don’t get thirsty, neither come all the way here to draw.”</text:span></text:p>
      <text:p text:style-name="p"><text:span text:style-name="v">16</text:span><text:span> </text:span><text:span>Jesus said to her, </text:span><text:span text:style-name="wj">“Go, call your husband, and come here.” </text:span></text:p>
      <text:p text:style-name="p"><text:span text:style-name="v">17</text:span><text:span> </text:span><text:span>The woman answered, “I have no husband.”</text:span></text:p>
      <text:p text:style-name="p"><text:span>Jesus said to her, </text:span><text:span text:style-name="wj">“You said well, ‘I have no husband,’ </text:span><text:span> </text:span><text:span text:style-name="v">18</text:span><text:span> </text:span><text:span text:style-name="wj">for you have had five husbands; and he whom you now have is not your husband. This you have said truly.”</text:span></text:p>
      <text:p text:style-name="p"><text:span text:style-name="v">19</text:span><text:span> </text:span><text:span>The woman said to him, “Sir, I perceive that you are a prophet.</text:span><text:span> </text:span><text:span text:style-name="v">20</text:span><text:span> </text:span><text:span>Our fathers worshiped in this mountain, and you Jews say that in Jerusalem is the place where people ought to worship.”</text:span></text:p>
      <text:p text:style-name="p"><text:span text:style-name="v">21</text:span><text:span> </text:span><text:span>Jesus said to her, </text:span><text:span text:style-name="wj">“Woman, believe me, the hour comes, when neither in this mountain, nor in Jerusalem, will you worship the Father. </text:span><text:span> </text:span><text:span text:style-name="v">22</text:span><text:span> </text:span><text:span text:style-name="wj">You worship that which you don’t know. We worship that which we know; for salvation is from the Jews. </text:span><text:span> </text:span><text:span text:style-name="v">23</text:span><text:span> </text:span><text:span text:style-name="wj">But the hour comes, and now is, when the true worshipers will worship the Father in spirit and truth, for the Father seeks such to be his worshipers. </text:span><text:span> </text:span><text:span text:style-name="v">24</text:span><text:span> </text:span><text:span text:style-name="wj">God is spirit, and those who worship him must worship in spirit and truth.”</text:span></text:p>
      <text:p text:style-name="p"><text:span text:style-name="v">25</text:span><text:span> </text:span><text:span>The woman said to him, “I know that Messiah comes, he who is called Christ. When he has come, he will declare to us all things.”</text:span></text:p>
      <text:p text:style-name="p"><text:span text:style-name="v">26</text:span><text:span> </text:span><text:span>Jesus said to her, </text:span><text:span text:style-name="wj">“I am he, the one who speaks to you.”</text:span><text:span> </text:span><text:span text:style-name="v">27</text:span><text:span> </text:span><text:span>At this, his disciples came. They marveled that he was speaking with a woman; yet no one said, “What are you looking for?” or, “Why do you speak with her?”</text:span><text:span> </text:span><text:span text:style-name="v">28</text:span><text:span> </text:span><text:span>So the woman left her water pot, went away into the city, and said to the people,</text:span><text:span> </text:span><text:span text:style-name="v">29</text:span><text:span> </text:span><text:span>“Come, see a man who told me everything that I did. Can this be the Christ?”</text:span></text:p>
      <text:p text:style-name="p"><text:span text:style-name="v">30</text:span><text:span> </text:span><text:span>They went out of the city, and were coming to him.</text:span><text:span> </text:span><text:span text:style-name="v">31</text:span><text:span> </text:span><text:span>In the meanwhile, the disciples urged him, saying, “Rabbi, eat.”</text:span></text:p>
      <text:p text:style-name="p"><text:span text:style-name="v">32</text:span><text:span> </text:span><text:span>But he said to them, </text:span><text:span text:style-name="wj">“I have food to eat that you don’t know about.”</text:span></text:p>
      <text:p text:style-name="p"><text:span text:style-name="v">33</text:span><text:span> </text:span><text:span>The disciples therefore said to one another, “Has anyone brought him something to eat?”</text:span></text:p>
      <text:p text:style-name="p"><text:span text:style-name="v">34</text:span><text:span> </text:span><text:span>Jesus said to them, </text:span><text:span text:style-name="wj">“My food is to do the will of him who sent me and to accomplish his work. </text:span><text:span> </text:span><text:span text:style-name="v">35</text:span><text:span> </text:span><text:span text:style-name="wj">Don’t you say, ‘There are yet four months until the harvest?’ Behold, I tell you, lift up your eyes and look at the fields, that they are white for harvest already. </text:span><text:span> </text:span><text:span text:style-name="v">36</text:span><text:span> </text:span><text:span text:style-name="wj">He who reaps receives wages and gathers fruit to eternal life; that both he who sows and he who reaps may rejoice together. </text:span><text:span> </text:span><text:span text:style-name="v">37</text:span><text:span> </text:span><text:span text:style-name="wj">For in this the saying is true, ‘One sows, and another reaps.’ </text:span><text:span> </text:span><text:span text:style-name="v">38</text:span><text:span> </text:span><text:span text:style-name="wj">I sent you to reap that for which you haven’t labored. Others have labored, and you have entered into their labor.”</text:span></text:p>
      <text:p text:style-name="p"><text:span text:style-name="v">39</text:span><text:span> </text:span><text:span>From that city many of the Samaritans believed in him because of the word of the woman, who testified, “He told me everything that I did.”</text:span><text:span> </text:span><text:span text:style-name="v">40</text:span><text:span> </text:span><text:span>So when the Samaritans came to him, they begged him to stay with them. He stayed there two days.</text:span><text:span> </text:span><text:span text:style-name="v">41</text:span><text:span> </text:span><text:span>Many more believed because of his word.</text:span><text:span> </text:span><text:span text:style-name="v">42</text:span><text:span> </text:span><text:span>They said to the woman, “Now we believe, not because of your speaking; for we have heard for ourselves, and know that this is indeed the Christ, the Savior of the world.”</text:span></text:p>
      <text:p text:style-name="p"><text:span text:style-name="v">43</text:span><text:span> </text:span><text:span>After the two days he went out from there and went into Galilee.</text:span><text:span> </text:span><text:span text:style-name="v">44</text:span><text:span> </text:span><text:span>For Jesus himself testified that a prophet has no honor in his own country.</text:span><text:span> </text:span><text:span text:style-name="v">45</text:span><text:span> </text:span><text:span>So when he came into Galilee, the Galileans received him, having seen all the things that he did in Jerusalem at the feast, for they also went to the feast.</text:span><text:span> </text:span><text:span text:style-name="v">46</text:span><text:span> </text:span><text:span>Jesus came therefore again to Cana of Galilee, where he made the water into wine. There was a certain nobleman whose son was sick at Capernaum.</text:span><text:span> </text:span><text:span text:style-name="v">47</text:span><text:span> </text:span><text:span>When he heard that Jesus had come out of Judea into Galilee, he went to him, and begged him that he would come down and heal his son, for he was at the point of death.</text:span><text:span> </text:span><text:span text:style-name="v">48</text:span><text:span> </text:span><text:span>Jesus therefore said to him, </text:span><text:span text:style-name="wj">“Unless you see signs and wonders, you will in no way believe.”</text:span></text:p>
      <text:p text:style-name="p"><text:span text:style-name="v">49</text:span><text:span> </text:span><text:span>The nobleman said to him, “Sir, come down before my child dies.”</text:span><text:span> </text:span><text:span text:style-name="v">50</text:span><text:span> </text:span><text:span>Jesus said to him, </text:span><text:span text:style-name="wj">“Go your way. Your son lives.”</text:span><text:span> The man believed the word that Jesus spoke to him, and he went his way.</text:span><text:span> </text:span><text:span text:style-name="v">51</text:span><text:span> </text:span><text:span>As he was now going down, his servants met him and reported, saying “Your child lives!”</text:span><text:span> </text:span><text:span text:style-name="v">52</text:span><text:span> </text:span><text:span>So he inquired of them the hour when he began to get better. They said therefore to him, “Yesterday at the seventh hour,</text:span><text:note text:id="ftn13" text:note-class="footnote"><text:note-citation text:label="2">2</text:note-citation><text:note-body><text:p text:style-name="f"><text:span text:style-name="fr">4:52 </text:span><text:span>1:00 p.m.</text:span></text:p></text:note-body></text:note><text:span> the fever left him.”</text:span><text:span> </text:span><text:span text:style-name="v">53</text:span><text:span> </text:span><text:span>So the father knew that it was at that hour in which Jesus said to him, </text:span><text:span text:style-name="wj">“Your son lives.”</text:span><text:span> He believed, as did his whole house.</text:span><text:span> </text:span><text:span text:style-name="v">54</text:span><text:span> </text:span><text:span>This is again the second sign that Jesus did, having come out of Judea into Galilee.</text:span></text:p>
      <text:h text:style-name="Heading_20_1" text:outline-level="1">John 5</text:h>
      <text:p text:style-name="p_c1"><text:span>5</text:span><text:span>After these things, there was a feast of the Jews, and Jesus went up to Jerusalem.</text:span><text:span> </text:span><text:span text:style-name="v">2</text:span><text:span> </text:span><text:span>Now in Jerusalem by the sheep gate, there is a pool, which is called in Hebrew, “Bethesda”, having five porches.</text:span><text:span> </text:span><text:span text:style-name="v">3</text:span><text:span> </text:span><text:span>In these lay a great multitude of those who were sick, blind, lame, or paralyzed, waiting for the moving of the water;</text:span><text:span> </text:span><text:span text:style-name="v">4</text:span><text:span> </text:span><text:span>for an angel went down at certain times into the pool and stirred up the water. Whoever stepped in first after the stirring of the water was healed of whatever disease he had.</text:span><text:note text:id="ftn14" text:note-class="footnote"><text:note-citation text:label="1">1</text:note-citation><text:note-body><text:p text:style-name="f"><text:span text:style-name="fr">5:4 </text:span><text:span>NU omits from “waiting” in verse 3 to the end of verse 4.</text:span></text:p></text:note-body></text:note><text:span> </text:span><text:span text:style-name="v">5</text:span><text:span> </text:span><text:span>A certain man was there who had been sick for thirty-eight years.</text:span><text:span> </text:span><text:span text:style-name="v">6</text:span><text:span> </text:span><text:span>When Jesus saw him lying there, and knew that he had been sick for a long time, he asked him, </text:span><text:span text:style-name="wj">“Do you want to be made well?”</text:span></text:p>
      <text:p text:style-name="p"><text:span text:style-name="v">7</text:span><text:span> </text:span><text:span>The sick man answered him, “Sir, I have no one to put me into the pool when the water is stirred up, but while I’m coming, another steps down before me.”</text:span></text:p>
      <text:p text:style-name="p"><text:span text:style-name="v">8</text:span><text:span> </text:span><text:span>Jesus said to him, </text:span><text:span text:style-name="wj">“Arise, take up your mat, and walk.”</text:span></text:p>
      <text:p text:style-name="p"><text:span text:style-name="v">9</text:span><text:span> </text:span><text:span>Immediately, the man was made well, and took up his mat and walked.</text:span></text:p>
      <text:p text:style-name="p"><text:span>Now it was the Sabbath on that day.</text:span><text:span> </text:span><text:span text:style-name="v">10</text:span><text:span> </text:span><text:span>So the Jews said to him who was cured, “It is the Sabbath. It is not lawful for you to carry the mat.”</text:span></text:p>
      <text:p text:style-name="p"><text:span text:style-name="v">11</text:span><text:span> </text:span><text:span>He answered them, “He who made me well said to me, </text:span><text:span text:style-name="wj">‘Take up your mat and walk.’</text:span><text:span>”</text:span></text:p>
      <text:p text:style-name="p"><text:span text:style-name="v">12</text:span><text:span> </text:span><text:span>Then they asked him, “Who is the man who said to you, </text:span><text:span text:style-name="wj">‘Take up your mat and walk’</text:span><text:span>?”</text:span></text:p>
      <text:p text:style-name="p"><text:span text:style-name="v">13</text:span><text:span> </text:span><text:span>But he who was healed didn’t know who it was, for Jesus had withdrawn, a crowd being in the place.</text:span></text:p>
      <text:p text:style-name="p"><text:span text:style-name="v">14</text:span><text:span> </text:span><text:span>Afterward Jesus found him in the temple, and said to him, </text:span><text:span text:style-name="wj">“Behold, you are made well. Sin no more, so that nothing worse happens to you.” </text:span></text:p>
      <text:p text:style-name="p"><text:span text:style-name="v">15</text:span><text:span> </text:span><text:span>The man went away, and told the Jews that it was Jesus who had made him well.</text:span><text:span> </text:span><text:span text:style-name="v">16</text:span><text:span> </text:span><text:span>For this cause the Jews persecuted Jesus, and sought to kill him, because he did these things on the Sabbath.</text:span><text:span> </text:span><text:span text:style-name="v">17</text:span><text:span> </text:span><text:span>But Jesus answered them, </text:span><text:span text:style-name="wj">“My Father is still working, so I am working, too.”</text:span><text:span> </text:span><text:span text:style-name="v">18</text:span><text:span> </text:span><text:span>For this cause therefore the Jews sought all the more to kill him, because he not only broke the Sabbath, but also called God his own Father, making himself equal with God.</text:span><text:span> </text:span><text:span text:style-name="v">19</text:span><text:span> </text:span><text:span>Jesus therefore answered them, </text:span><text:span text:style-name="wj">“Most certainly, I tell you, the Son can do nothing of himself, but what he sees the Father doing. For whatever things he does, these the Son also does likewise. </text:span><text:span> </text:span><text:span text:style-name="v">20</text:span><text:span> </text:span><text:span text:style-name="wj">For the Father has affection for the Son, and shows him all things that he himself does. He will show him greater works than these, that you may marvel. </text:span><text:span> </text:span><text:span text:style-name="v">21</text:span><text:span> </text:span><text:span text:style-name="wj">For as the Father raises the dead and gives them life, even so the Son also gives life to whom he desires. </text:span><text:span> </text:span><text:span text:style-name="v">22</text:span><text:span> </text:span><text:span text:style-name="wj">For the Father judges no one, but he has given all judgment to the Son, </text:span><text:span> </text:span><text:span text:style-name="v">23</text:span><text:span> </text:span><text:span text:style-name="wj">that all may honor the Son, even as they honor the Father. He who doesn’t honor the Son doesn’t honor the Father who sent him.</text:span></text:p>
      <text:p text:style-name="p"><text:span text:style-name="v">24</text:span><text:span> </text:span><text:span text:style-name="wj">“Most certainly I tell you, he who hears my word and believes him who sent me has eternal life, and doesn’t come into judgment, but has passed out of death into life. </text:span><text:span> </text:span><text:span text:style-name="v">25</text:span><text:span> </text:span><text:span text:style-name="wj">Most certainly I tell you, the hour comes, and now is, when the dead will hear the Son of God’s voice; and those who hear will live. </text:span><text:span> </text:span><text:span text:style-name="v">26</text:span><text:span> </text:span><text:span text:style-name="wj">For as the Father has life in himself, even so he gave to the Son also to have life in himself. </text:span><text:span> </text:span><text:span text:style-name="v">27</text:span><text:span> </text:span><text:span text:style-name="wj">He also gave him authority to execute judgment, because he is a son of man. </text:span><text:span> </text:span><text:span text:style-name="v">28</text:span><text:span> </text:span><text:span text:style-name="wj">Don’t marvel at this, for the hour comes in which all who are in the tombs will hear his voice, </text:span><text:span> </text:span><text:span text:style-name="v">29</text:span><text:span> </text:span><text:span text:style-name="wj">and will come out; those who have done good, to the resurrection of life; and those who have done evil, to the resurrection of judgment. </text:span><text:span> </text:span><text:span text:style-name="v">30</text:span><text:span> </text:span><text:span text:style-name="wj">I can of myself do nothing. As I hear, I judge, and my judgment is righteous; because I don’t seek my own will, but the will of my Father who sent me.</text:span></text:p>
      <text:p text:style-name="p"><text:span text:style-name="v">31</text:span><text:span> </text:span><text:span text:style-name="wj">“If I testify about myself, my witness is not valid. </text:span><text:span> </text:span><text:span text:style-name="v">32</text:span><text:span> </text:span><text:span text:style-name="wj">It is another who testifies about me. I know that the testimony which he testifies about me is true. </text:span><text:span> </text:span><text:span text:style-name="v">33</text:span><text:span> </text:span><text:span text:style-name="wj">You have sent to John, and he has testified to the truth. </text:span><text:span> </text:span><text:span text:style-name="v">34</text:span><text:span> </text:span><text:span text:style-name="wj">But the testimony which I receive is not from man. However, I say these things that you may be saved. </text:span><text:span> </text:span><text:span text:style-name="v">35</text:span><text:span> </text:span><text:span text:style-name="wj">He was the burning and shining lamp, and you were willing to rejoice for a while in his light. </text:span><text:span> </text:span><text:span text:style-name="v">36</text:span><text:span> </text:span><text:span text:style-name="wj">But the testimony which I have is greater than that of John, for the works which the Father gave me to accomplish, the very works that I do, testify about me, that the Father has sent me. </text:span><text:span> </text:span><text:span text:style-name="v">37</text:span><text:span> </text:span><text:span text:style-name="wj">The Father himself, who sent me, has testified about me. You have neither heard his voice at any time, nor seen his form. </text:span><text:span> </text:span><text:span text:style-name="v">38</text:span><text:span> </text:span><text:span text:style-name="wj">You don’t have his word living in you, because you don’t believe him whom he sent.</text:span></text:p>
      <text:p text:style-name="p"><text:span text:style-name="v">39</text:span><text:span> </text:span><text:span text:style-name="wj">“You search the Scriptures, because you think that in them you have eternal life; and these are they which testify about me. </text:span><text:span> </text:span><text:span text:style-name="v">40</text:span><text:span> </text:span><text:span text:style-name="wj">Yet you will not come to me, that you may have life. </text:span><text:span> </text:span><text:span text:style-name="v">41</text:span><text:span> </text:span><text:span text:style-name="wj">I don’t receive glory from men. </text:span><text:span> </text:span><text:span text:style-name="v">42</text:span><text:span> </text:span><text:span text:style-name="wj">But I know you, that you don’t have God’s love in yourselves. </text:span><text:span> </text:span><text:span text:style-name="v">43</text:span><text:span> </text:span><text:span text:style-name="wj">I have come in my Father’s name, and you don’t receive me. If another comes in his own name, you will receive him. </text:span><text:span> </text:span><text:span text:style-name="v">44</text:span><text:span> </text:span><text:span text:style-name="wj">How can you believe, who receive glory from one another, and you don’t seek the glory that comes from the only God?</text:span></text:p>
      <text:p text:style-name="p"><text:span text:style-name="v">45</text:span><text:span> </text:span><text:span text:style-name="wj">“Don’t think that I will accuse you to the Father. There is one who accuses you, even Moses, on whom you have set your hope. </text:span><text:span> </text:span><text:span text:style-name="v">46</text:span><text:span> </text:span><text:span text:style-name="wj">For if you believed Moses, you would believe me; for he wrote about me. </text:span><text:span> </text:span><text:span text:style-name="v">47</text:span><text:span> </text:span><text:span text:style-name="wj">But if you don’t believe his writings, how will you believe my words?”</text:span></text:p>
      <text:h text:style-name="Heading_20_1" text:outline-level="1">John 6</text:h>
      <text:p text:style-name="p_c1"><text:span>6</text:span><text:span>After these things, Jesus went away to the other side of the sea of Galilee, which is also called the Sea of Tiberias.</text:span><text:span> </text:span><text:span text:style-name="v">2</text:span><text:span> </text:span><text:span>A great multitude followed him, because they saw his signs which he did on those who were sick.</text:span><text:span> </text:span><text:span text:style-name="v">3</text:span><text:span> </text:span><text:span>Jesus went up into the mountain, and he sat there with his disciples.</text:span><text:span> </text:span><text:span text:style-name="v">4</text:span><text:span> </text:span><text:span>Now the Passover, the feast of the Jews, was at hand.</text:span><text:span> </text:span><text:span text:style-name="v">5</text:span><text:span> </text:span><text:span>Jesus therefore lifting up his eyes, and seeing that a great multitude was coming to him, said to Philip, </text:span><text:span text:style-name="wj">“Where are we to buy bread, that these may eat?”</text:span><text:span> </text:span><text:span text:style-name="v">6</text:span><text:span> </text:span><text:span>He said this to test him, for he himself knew what he would do.</text:span></text:p>
      <text:p text:style-name="p"><text:span text:style-name="v">7</text:span><text:span> </text:span><text:span>Philip answered him, “Two hundred denarii</text:span><text:note text:id="ftn15" text:note-class="footnote"><text:note-citation text:label="1">1</text:note-citation><text:note-body><text:p text:style-name="f"><text:span text:style-name="fr">6:7 </text:span><text:span>A denarius was a silver coin worth about a day’s wages for an agricultural laborer, so 200 denarii would be between 6 and 7 month’s pay.</text:span></text:p></text:note-body></text:note><text:span> worth of bread is not sufficient for them, that every one of them may receive a little.”</text:span></text:p>
      <text:p text:style-name="p"><text:span text:style-name="v">8</text:span><text:span> </text:span><text:span>One of his disciples, Andrew, Simon Peter’s brother, said to him,</text:span><text:span> </text:span><text:span text:style-name="v">9</text:span><text:span> </text:span><text:span>“There is a boy here who has five barley loaves and two fish, but what are these among so many?”</text:span></text:p>
      <text:p text:style-name="p"><text:span text:style-name="v">10</text:span><text:span> </text:span><text:span>Jesus said, </text:span><text:span text:style-name="wj">“Have the people sit down.”</text:span><text:span> Now there was much grass in that place. So the men sat down, in number about five thousand.</text:span><text:span> </text:span><text:span text:style-name="v">11</text:span><text:span> </text:span><text:span>Jesus took the loaves; and having given thanks, he distributed to the disciples, and the disciples to those who were sitting down; likewise also of the fish as much as they desired.</text:span><text:span> </text:span><text:span text:style-name="v">12</text:span><text:span> </text:span><text:span>When they were filled, he said to his disciples, </text:span><text:span text:style-name="wj">“Gather up the broken pieces which are left over, that nothing be lost.”</text:span><text:span> </text:span><text:span text:style-name="v">13</text:span><text:span> </text:span><text:span>So they gathered them up, and filled twelve baskets with broken pieces from the five barley loaves, which were left over by those who had eaten.</text:span><text:span> </text:span><text:span text:style-name="v">14</text:span><text:span> </text:span><text:span>When therefore the people saw the sign which Jesus did, they said, “This is truly the prophet who comes into the world.”</text:span><text:span> </text:span><text:span text:style-name="v">15</text:span><text:span> </text:span><text:span>Jesus therefore, perceiving that they were about to come and take him by force to make him king, withdrew again to the mountain by himself.</text:span></text:p>
      <text:p text:style-name="p"><text:span text:style-name="v">16</text:span><text:span> </text:span><text:span>When evening came, his disciples went down to the sea.</text:span><text:span> </text:span><text:span text:style-name="v">17</text:span><text:span> </text:span><text:span>They entered into the boat, and were going over the sea to Capernaum. It was now dark, and Jesus had not come to them.</text:span><text:span> </text:span><text:span text:style-name="v">18</text:span><text:span> </text:span><text:span>The sea was tossed by a great wind blowing.</text:span><text:span> </text:span><text:span text:style-name="v">19</text:span><text:span> </text:span><text:span>When therefore they had rowed about twenty-five or thirty stadia, </text:span><text:note text:id="ftn16" text:note-class="footnote"><text:note-citation text:label="2">2</text:note-citation><text:note-body><text:p text:style-name="f"><text:span text:style-name="fr">6:19 </text:span><text:span>25 to 30 stadia is about 5 to 6 kilometers or about 3 to 4 miles</text:span></text:p></text:note-body></text:note><text:span> they saw Jesus walking on the sea,</text:span><text:note text:id="ftn17" text:note-class="footnote"><text:note-citation text:label="a">a</text:note-citation><text:note-body><text:p text:style-name="x"><text:span text:style-name="xo">6:19 </text:span><text:span>See Job 9:8</text:span></text:p></text:note-body></text:note><text:span> and drawing near to the boat; and they were afraid.</text:span><text:span> </text:span><text:span text:style-name="v">20</text:span><text:span> </text:span><text:span>But he said to them, </text:span><text:span text:style-name="wj">“It is I.</text:span><text:note text:id="ftn18" text:note-class="footnote"><text:note-citation text:label="3">3</text:note-citation><text:note-body><text:p text:style-name="f"><text:span text:style-name="fr">6:20 </text:span><text:span>or, I AM</text:span></text:p></text:note-body></text:note><text:span> </text:span><text:span text:style-name="wj">Don’t be afraid.”</text:span><text:span> </text:span><text:span text:style-name="v">21</text:span><text:span> </text:span><text:span>They were willing therefore to receive him into the boat. Immediately the boat was at the land where they were going.</text:span></text:p>
      <text:p text:style-name="p"><text:span text:style-name="v">22</text:span><text:span> </text:span><text:span>On the next day, the multitude that stood on the other side of the sea saw that there was no other boat there, except the one in which his disciples had embarked, and that Jesus hadn’t entered with his disciples into the boat, but his disciples had gone away alone.</text:span><text:span> </text:span><text:span text:style-name="v">23</text:span><text:span> </text:span><text:span>However boats from Tiberias came near to the place where they ate the bread after the Lord had given thanks.</text:span><text:span> </text:span><text:span text:style-name="v">24</text:span><text:span> </text:span><text:span>When the multitude therefore saw that Jesus wasn’t there, nor his disciples, they themselves got into the boats, and came to Capernaum, seeking Jesus.</text:span><text:span> </text:span><text:span text:style-name="v">25</text:span><text:span> </text:span><text:span>When they found him on the other side of the sea, they asked him, “Rabbi, when did you come here?”</text:span></text:p>
      <text:p text:style-name="p"><text:span text:style-name="v">26</text:span><text:span> </text:span><text:span>Jesus answered them, </text:span><text:span text:style-name="wj">“Most certainly I tell you, you seek me, not because you saw signs, but because you ate of the loaves, and were filled. </text:span><text:span> </text:span><text:span text:style-name="v">27</text:span><text:span> </text:span><text:span text:style-name="wj">Don’t work for the food which perishes, but for the food which remains to eternal life, which the Son of Man will give to you. For God the Father has sealed him.”</text:span></text:p>
      <text:p text:style-name="p"><text:span text:style-name="v">28</text:span><text:span> </text:span><text:span>They said therefore to him, “What must we do, that we may work the works of God?”</text:span></text:p>
      <text:p text:style-name="p"><text:span text:style-name="v">29</text:span><text:span> </text:span><text:span>Jesus answered them, </text:span><text:span text:style-name="wj">“This is the work of God, that you believe in him whom he has sent.”</text:span></text:p>
      <text:p text:style-name="p"><text:span text:style-name="v">30</text:span><text:span> </text:span><text:span>They said therefore to him, “What then do you do for a sign, that we may see and believe you? What work do you do?</text:span><text:span> </text:span><text:span text:style-name="v">31</text:span><text:span> </text:span><text:span>Our fathers ate the manna in the wilderness. As it is written, ‘He gave them bread out of heaven</text:span><text:note text:id="ftn19" text:note-class="footnote"><text:note-citation text:label="4">4</text:note-citation><text:note-body><text:p text:style-name="f"><text:span text:style-name="fr">6:31 </text:span><text:span>Greek and Hebrew use the same word for “heaven”, “the heavens”, “the sky”, and “the air”.</text:span></text:p></text:note-body></text:note><text:span> to eat.’”</text:span><text:note text:id="ftn20" text:note-class="footnote"><text:note-citation text:label="b">b</text:note-citation><text:note-body><text:p text:style-name="x"><text:span text:style-name="xo">6:31 </text:span><text:span>Exodus 16:4; Nehemiah 9:15; Psalm 78:24-25</text:span></text:p></text:note-body></text:note></text:p>
      <text:p text:style-name="p"><text:span text:style-name="v">32</text:span><text:span> </text:span><text:span>Jesus therefore said to them, </text:span><text:span text:style-name="wj">“Most certainly, I tell you, it wasn’t Moses who gave you the bread out of heaven, but my Father gives you the true bread out of heaven. </text:span><text:span> </text:span><text:span text:style-name="v">33</text:span><text:span> </text:span><text:span text:style-name="wj">For the bread of God is that which comes down out of heaven, and gives life to the world.”</text:span></text:p>
      <text:p text:style-name="p"><text:span text:style-name="v">34</text:span><text:span> </text:span><text:span>They said therefore to him, “Lord, always give us this bread.”</text:span></text:p>
      <text:p text:style-name="p"><text:span text:style-name="v">35</text:span><text:span> </text:span><text:span>Jesus said to them, </text:span><text:span text:style-name="wj">“I am the bread of life. Whoever comes to me will not be hungry, and whoever believes in me will never be thirsty. </text:span><text:span> </text:span><text:span text:style-name="v">36</text:span><text:span> </text:span><text:span text:style-name="wj">But I told you that you have seen me, and yet you don’t believe. </text:span><text:span> </text:span><text:span text:style-name="v">37</text:span><text:span> </text:span><text:span text:style-name="wj">All those whom the Father gives me will come to me. He who comes to me I will in no way throw out. </text:span><text:span> </text:span><text:span text:style-name="v">38</text:span><text:span> </text:span><text:span text:style-name="wj">For I have come down from heaven, not to do my own will, but the will of him who sent me. </text:span><text:span> </text:span><text:span text:style-name="v">39</text:span><text:span> </text:span><text:span text:style-name="wj">This is the will of my Father who sent me, that of all he has given to me I should lose nothing, but should raise him up at the last day. </text:span><text:span> </text:span><text:span text:style-name="v">40</text:span><text:span> </text:span><text:span text:style-name="wj">This is the will of the one who sent me, that everyone who sees the Son, and believes in him, should have eternal life; and I will raise him up at the last day.”</text:span></text:p>
      <text:p text:style-name="p"><text:span text:style-name="v">41</text:span><text:span> </text:span><text:span>The Jews therefore murmured concerning him, because he said, </text:span><text:span text:style-name="wj">“I am the bread which came down out of heaven.”</text:span><text:span> </text:span><text:span text:style-name="v">42</text:span><text:span> </text:span><text:span>They said, “Isn’t this Jesus, the son of Joseph, whose father and mother we know? How then does he say, </text:span><text:span text:style-name="wj">‘I have come down out of heaven?’” </text:span></text:p>
      <text:p text:style-name="p"><text:span text:style-name="v">43</text:span><text:span> </text:span><text:span>Therefore Jesus answered them, </text:span><text:span text:style-name="wj">“Don’t murmur among yourselves. </text:span><text:span> </text:span><text:span text:style-name="v">44</text:span><text:span> </text:span><text:span text:style-name="wj">No one can come to me unless the Father who sent me draws him, and I will raise him up in the last day. </text:span><text:span> </text:span><text:span text:style-name="v">45</text:span><text:span> </text:span><text:span text:style-name="wj">It is written in the prophets, ‘They will all be taught by God.’ </text:span><text:span> </text:span><text:note text:id="ftn21" text:note-class="footnote"><text:note-citation text:label="c">c</text:note-citation><text:note-body><text:p text:style-name="x"><text:span text:style-name="xo">6:45 </text:span><text:span>Isaiah 54:13</text:span></text:p></text:note-body></text:note><text:span> </text:span><text:span text:style-name="wj">Therefore everyone who hears from the Father and has learned, comes to me. </text:span><text:span> </text:span><text:span text:style-name="v">46</text:span><text:span> </text:span><text:span text:style-name="wj">Not that anyone has seen the Father, except he who is from God. He has seen the Father. </text:span><text:span> </text:span><text:span text:style-name="v">47</text:span><text:span> </text:span><text:span text:style-name="wj">Most certainly, I tell you, he who believes in me has eternal life. </text:span><text:span> </text:span><text:span text:style-name="v">48</text:span><text:span> </text:span><text:span text:style-name="wj">I am the bread of life. </text:span><text:span> </text:span><text:span text:style-name="v">49</text:span><text:span> </text:span><text:span text:style-name="wj">Your fathers ate the manna in the wilderness and they died. </text:span><text:span> </text:span><text:span text:style-name="v">50</text:span><text:span> </text:span><text:span text:style-name="wj">This is the bread which comes down out of heaven, that anyone may eat of it and not die. </text:span><text:span> </text:span><text:span text:style-name="v">51</text:span><text:span> </text:span><text:span text:style-name="wj">I am the living bread which came down out of heaven. If anyone eats of this bread, he will live forever. Yes, the bread which I will give for the life of the world is my flesh.”</text:span></text:p>
      <text:p text:style-name="p"><text:span text:style-name="v">52</text:span><text:span> </text:span><text:span>The Jews therefore contended with one another, saying, “How can this man give us his flesh to eat?”</text:span></text:p>
      <text:p text:style-name="p"><text:span text:style-name="v">53</text:span><text:span> </text:span><text:span>Jesus therefore said to them, </text:span><text:span text:style-name="wj">“Most certainly I tell you, unless you eat the flesh of the Son of Man and drink his blood, you don’t have life in yourselves. </text:span><text:span> </text:span><text:span text:style-name="v">54</text:span><text:span> </text:span><text:span text:style-name="wj">He who eats my flesh and drinks my blood has eternal life, and I will raise him up at the last day. </text:span><text:span> </text:span><text:span text:style-name="v">55</text:span><text:span> </text:span><text:span text:style-name="wj">For my flesh is food indeed, and my blood is drink indeed. </text:span><text:span> </text:span><text:span text:style-name="v">56</text:span><text:span> </text:span><text:span text:style-name="wj">He who eats my flesh and drinks my blood lives in me, and I in him. </text:span><text:span> </text:span><text:span text:style-name="v">57</text:span><text:span> </text:span><text:span text:style-name="wj">As the living Father sent me, and I live because of the Father; so he who feeds on me, he will also live because of me. </text:span><text:span> </text:span><text:span text:style-name="v">58</text:span><text:span> </text:span><text:span text:style-name="wj">This is the bread which came down out of heaven—not as our fathers ate the manna, and died. He who eats this bread will live forever.”</text:span><text:span> </text:span><text:span text:style-name="v">59</text:span><text:span> </text:span><text:span>He said these things in the synagogue, as he taught in Capernaum.</text:span></text:p>
      <text:p text:style-name="p"><text:span text:style-name="v">60</text:span><text:span> </text:span><text:span>Therefore many of his disciples, when they heard this, said, “This is a hard saying! Who can listen to it?”</text:span></text:p>
      <text:p text:style-name="p"><text:span text:style-name="v">61</text:span><text:span> </text:span><text:span>But Jesus knowing in himself that his disciples murmured at this, said to them, </text:span><text:span text:style-name="wj">“Does this cause you to stumble? </text:span><text:span> </text:span><text:span text:style-name="v">62</text:span><text:span> </text:span><text:span text:style-name="wj">Then what if you would see the Son of Man ascending to where he was before? </text:span><text:span> </text:span><text:span text:style-name="v">63</text:span><text:span> </text:span><text:span text:style-name="wj">It is the spirit who gives life. The flesh profits nothing. The words that I speak to you are spirit, and are life. </text:span><text:span> </text:span><text:span text:style-name="v">64</text:span><text:span> </text:span><text:span text:style-name="wj">But there are some of you who don’t believe.”</text:span><text:span> For Jesus knew from the beginning who they were who didn’t believe, and who it was who would betray him.</text:span><text:span> </text:span><text:span text:style-name="v">65</text:span><text:span> </text:span><text:span>He said, </text:span><text:span text:style-name="wj">“For this cause I have said to you that no one can come to me, unless it is given to him by my Father.”</text:span></text:p>
      <text:p text:style-name="p"><text:span text:style-name="v">66</text:span><text:span> </text:span><text:span>At this, many of his disciples went back, and walked no more with him.</text:span><text:span> </text:span><text:span text:style-name="v">67</text:span><text:span> </text:span><text:span>Jesus said therefore to the twelve, </text:span><text:span text:style-name="wj">“You don’t also want to go away, do you?”</text:span></text:p>
      <text:p text:style-name="p"><text:span text:style-name="v">68</text:span><text:span> </text:span><text:span>Simon Peter answered him, “Lord, to whom would we go? You have the words of eternal life.</text:span><text:span> </text:span><text:span text:style-name="v">69</text:span><text:span> </text:span><text:span>We have come to believe and know that you are the Christ, the Son of the living God.”</text:span></text:p>
      <text:p text:style-name="p"><text:span text:style-name="v">70</text:span><text:span> </text:span><text:span>Jesus answered them, </text:span><text:span text:style-name="wj">“Didn’t I choose you, the twelve, and one of you is a devil?”</text:span><text:span> </text:span><text:span text:style-name="v">71</text:span><text:span> </text:span><text:span>Now he spoke of Judas, the son of Simon Iscariot, for it was he who would betray him, being one of the twelve.</text:span></text:p>
      <text:h text:style-name="Heading_20_1" text:outline-level="1">John 7</text:h>
      <text:p text:style-name="p_c1"><text:span>7</text:span><text:span>After these things, Jesus was walking in Galilee, for he wouldn’t walk in Judea, because the Jews sought to kill him.</text:span><text:span> </text:span><text:span text:style-name="v">2</text:span><text:span> </text:span><text:span>Now the feast of the Jews, the Feast of Booths, was at hand.</text:span><text:span> </text:span><text:span text:style-name="v">3</text:span><text:span> </text:span><text:span>His brothers therefore said to him, “Depart from here and go into Judea, that your disciples also may see your works which you do.</text:span><text:span> </text:span><text:span text:style-name="v">4</text:span><text:span> </text:span><text:span>For no one does anything in secret while he seeks to be known openly. If you do these things, reveal yourself to the world.”</text:span><text:span> </text:span><text:span text:style-name="v">5</text:span><text:span> </text:span><text:span>For even his brothers didn’t believe in him.</text:span></text:p>
      <text:p text:style-name="p"><text:span text:style-name="v">6</text:span><text:span> </text:span><text:span>Jesus therefore said to them, </text:span><text:span text:style-name="wj">“My time has not yet come, but your time is always ready. </text:span><text:span> </text:span><text:span text:style-name="v">7</text:span><text:span> </text:span><text:span text:style-name="wj">The world can’t hate you, but it hates me, because I testify about it, that its works are evil. </text:span><text:span> </text:span><text:span text:style-name="v">8</text:span><text:span> </text:span><text:span text:style-name="wj">You go up to the feast. I am not yet going up to this feast, because my time is not yet fulfilled.”</text:span></text:p>
      <text:p text:style-name="p"><text:span text:style-name="v">9</text:span><text:span> </text:span><text:span>Having said these things to them, he stayed in Galilee.</text:span><text:span> </text:span><text:span text:style-name="v">10</text:span><text:span> </text:span><text:span>But when his brothers had gone up to the feast, then he also went up, not publicly, but as it were in secret.</text:span><text:span> </text:span><text:span text:style-name="v">11</text:span><text:span> </text:span><text:span>The Jews therefore sought him at the feast, and said, “Where is he?”</text:span><text:span> </text:span><text:span text:style-name="v">12</text:span><text:span> </text:span><text:span>There was much murmuring among the multitudes concerning him. Some said, “He is a good man.” Others said, “Not so, but he leads the multitude astray.”</text:span><text:span> </text:span><text:span text:style-name="v">13</text:span><text:span> </text:span><text:span>Yet no one spoke openly of him for fear of the Jews.</text:span><text:span> </text:span><text:span text:style-name="v">14</text:span><text:span> </text:span><text:span>But when it was now the middle of the feast, Jesus went up into the temple and taught.</text:span><text:span> </text:span><text:span text:style-name="v">15</text:span><text:span> </text:span><text:span>The Jews therefore marveled, saying, “How does this man know letters, having never been educated?”</text:span></text:p>
      <text:p text:style-name="p"><text:span text:style-name="v">16</text:span><text:span> </text:span><text:span>Jesus therefore answered them, </text:span><text:span text:style-name="wj">“My teaching is not mine, but his who sent me. </text:span><text:span> </text:span><text:span text:style-name="v">17</text:span><text:span> </text:span><text:span text:style-name="wj">If anyone desires to do his will, he will know about the teaching, whether it is from God, or if I am speaking from myself. </text:span><text:span> </text:span><text:span text:style-name="v">18</text:span><text:span> </text:span><text:span text:style-name="wj">He who speaks from himself seeks his own glory, but he who seeks the glory of him who sent him is true, and no unrighteousness is in him. </text:span><text:span> </text:span><text:span text:style-name="v">19</text:span><text:span> </text:span><text:span text:style-name="wj">Didn’t Moses give you the law, and yet none of you keeps the law? Why do you seek to kill me?”</text:span></text:p>
      <text:p text:style-name="p"><text:span text:style-name="v">20</text:span><text:span> </text:span><text:span>The multitude answered, “You have a demon! Who seeks to kill you?”</text:span></text:p>
      <text:p text:style-name="p"><text:span text:style-name="v">21</text:span><text:span> </text:span><text:span>Jesus answered them, </text:span><text:span text:style-name="wj">“I did one work and you all marvel because of it. </text:span><text:span> </text:span><text:span text:style-name="v">22</text:span><text:span> </text:span><text:span text:style-name="wj">Moses has given you circumcision (not that it is of Moses, but of the fathers), and on the Sabbath you circumcise a boy. </text:span><text:span> </text:span><text:span text:style-name="v">23</text:span><text:span> </text:span><text:span text:style-name="wj">If a boy receives circumcision on the Sabbath, that the law of Moses may not be broken, are you angry with me, because I made a man completely healthy on the Sabbath? </text:span><text:span> </text:span><text:span text:style-name="v">24</text:span><text:span> </text:span><text:span text:style-name="wj">Don’t judge according to appearance, but judge righteous judgment.” </text:span></text:p>
      <text:p text:style-name="p"><text:span text:style-name="v">25</text:span><text:span> </text:span><text:span>Therefore some of them of Jerusalem said, “Isn’t this he whom they seek to kill?</text:span><text:span> </text:span><text:span text:style-name="v">26</text:span><text:span> </text:span><text:span>Behold, he speaks openly, and they say nothing to him. Can it be that the rulers indeed know that this is truly the Christ?</text:span><text:span> </text:span><text:span text:style-name="v">27</text:span><text:span> </text:span><text:span>However we know where this man comes from, but when the Christ comes, no one will know where he comes from.”</text:span></text:p>
      <text:p text:style-name="p"><text:span text:style-name="v">28</text:span><text:span> </text:span><text:span>Jesus therefore cried out in the temple, teaching and saying, </text:span><text:span text:style-name="wj">“You both know me, and know where I am from. I have not come of myself, but he who sent me is true, whom you don’t know. </text:span><text:span> </text:span><text:span text:style-name="v">29</text:span><text:span> </text:span><text:span text:style-name="wj">I know him, because I am from him, and he sent me.”</text:span></text:p>
      <text:p text:style-name="p"><text:span text:style-name="v">30</text:span><text:span> </text:span><text:span>They sought therefore to take him; but no one laid a hand on him, because his hour had not yet come.</text:span><text:span> </text:span><text:span text:style-name="v">31</text:span><text:span> </text:span><text:span>But of the multitude, many believed in him. They said, “When the Christ comes, he won’t do more signs than those which this man has done, will he?”</text:span><text:span> </text:span><text:span text:style-name="v">32</text:span><text:span> </text:span><text:span>The Pharisees heard the multitude murmuring these things concerning him, and the chief priests and the Pharisees sent officers to arrest him.</text:span></text:p>
      <text:p text:style-name="p"><text:span text:style-name="v">33</text:span><text:span> </text:span><text:span>Then Jesus said, </text:span><text:span text:style-name="wj">“I will be with you a little while longer, then I go to him who sent me. </text:span><text:span> </text:span><text:span text:style-name="v">34</text:span><text:span> </text:span><text:span text:style-name="wj">You will seek me, and won’t find me. You can’t come where I am.”</text:span></text:p>
      <text:p text:style-name="p"><text:span text:style-name="v">35</text:span><text:span> </text:span><text:span>The Jews therefore said among themselves, “Where will this man go that we won’t find him? Will he go to the Dispersion among the Greeks, and teach the Greeks?</text:span><text:span> </text:span><text:span text:style-name="v">36</text:span><text:span> </text:span><text:span>What is this word that he said, </text:span><text:span text:style-name="wj">‘You will seek me, and won’t find me;’</text:span><text:span> and </text:span><text:span text:style-name="wj">‘Where I am, you can’t come’</text:span><text:span>?”</text:span></text:p>
      <text:p text:style-name="p"><text:span text:style-name="v">37</text:span><text:span> </text:span><text:span>Now on the last and greatest day of the feast, Jesus stood and cried out, </text:span><text:span text:style-name="wj">“If anyone is thirsty, let him come to me and drink! </text:span><text:span> </text:span><text:span text:style-name="v">38</text:span><text:span> </text:span><text:span text:style-name="wj">He who believes in me, as the Scripture has said, from within him will flow rivers of living water.”</text:span><text:span> </text:span><text:span text:style-name="v">39</text:span><text:span> </text:span><text:span>But he said this about the Spirit, which those believing in him were to receive. For the Holy Spirit was not yet given, because Jesus wasn’t yet glorified.</text:span></text:p>
      <text:p text:style-name="p"><text:span text:style-name="v">40</text:span><text:span> </text:span><text:span>Many of the multitude therefore, when they heard these words, said, “This is truly the prophet.”</text:span><text:span> </text:span><text:span text:style-name="v">41</text:span><text:span> </text:span><text:span>Others said, “This is the Christ.” But some said, “What, does the Christ come out of Galilee?</text:span><text:span> </text:span><text:span text:style-name="v">42</text:span><text:span> </text:span><text:span>Hasn’t the Scripture said that the Christ comes of the offspring</text:span><text:note text:id="ftn22" text:note-class="footnote"><text:note-citation text:label="1">1</text:note-citation><text:note-body><text:p text:style-name="f"><text:span text:style-name="fr">7:42 </text:span><text:span>or, seed</text:span></text:p></text:note-body></text:note><text:span> of David, </text:span><text:note text:id="ftn23" text:note-class="footnote"><text:note-citation text:label="a">a</text:note-citation><text:note-body><text:p text:style-name="x"><text:span text:style-name="xo">7:42 </text:span><text:span>2 Samuel 7:12</text:span></text:p></text:note-body></text:note><text:span> and from Bethlehem,</text:span><text:note text:id="ftn24" text:note-class="footnote"><text:note-citation text:label="b">b</text:note-citation><text:note-body><text:p text:style-name="x"><text:span text:style-name="xo">7:42 </text:span><text:span>Micah 5:2</text:span></text:p></text:note-body></text:note><text:span> the village where David was?”</text:span><text:span> </text:span><text:span text:style-name="v">43</text:span><text:span> </text:span><text:span>So a division arose in the multitude because of him.</text:span><text:span> </text:span><text:span text:style-name="v">44</text:span><text:span> </text:span><text:span>Some of them would have arrested him, but no one laid hands on him.</text:span><text:span> </text:span><text:span text:style-name="v">45</text:span><text:span> </text:span><text:span>The officers therefore came to the chief priests and Pharisees, and they said to them, “Why didn’t you bring him?”</text:span></text:p>
      <text:p text:style-name="p"><text:span text:style-name="v">46</text:span><text:span> </text:span><text:span>The officers answered, “No man ever spoke like this man!”</text:span></text:p>
      <text:p text:style-name="p"><text:span text:style-name="v">47</text:span><text:span> </text:span><text:span>The Pharisees therefore answered them, “You aren’t also led astray, are you?</text:span><text:span> </text:span><text:span text:style-name="v">48</text:span><text:span> </text:span><text:span>Have any of the rulers believed in him, or of the Pharisees?</text:span><text:span> </text:span><text:span text:style-name="v">49</text:span><text:span> </text:span><text:span>But this multitude that doesn’t know the law is cursed.”</text:span></text:p>
      <text:p text:style-name="p"><text:span text:style-name="v">50</text:span><text:span> </text:span><text:span>Nicodemus (he who came to him by night, being one of them) said to them,</text:span><text:span> </text:span><text:span text:style-name="v">51</text:span><text:span> </text:span><text:span>“Does our law judge a man, unless it first hears from him personally and knows what he does?”</text:span></text:p>
      <text:p text:style-name="p"><text:span text:style-name="v">52</text:span><text:span> </text:span><text:span>They answered him, “Are you also from Galilee? Search, and see that no prophet has arisen out of Galilee.”</text:span><text:note text:id="ftn25" text:note-class="footnote"><text:note-citation text:label="c">c</text:note-citation><text:note-body><text:p text:style-name="x"><text:span text:style-name="xo">7:52 </text:span><text:span>See Isaiah 9:1; Matthew 4:13-16</text:span></text:p></text:note-body></text:note></text:p>
      <text:p text:style-name="p"><text:span text:style-name="v">53</text:span><text:span> </text:span><text:span>Everyone went to his own house,</text:span></text:p>
      <text:h text:style-name="Heading_20_1" text:outline-level="1">John 8</text:h>
      <text:p text:style-name="nb_c1"><text:span>8</text:span><text:span>but Jesus went to the Mount of Olives.</text:span><text:span> </text:span><text:span text:style-name="v">2</text:span><text:span> </text:span><text:span>Now very early in the morning, he came again into the temple, and all the people came to him. He sat down and taught them.</text:span><text:span> </text:span><text:span text:style-name="v">3</text:span><text:span> </text:span><text:span>The scribes and the Pharisees brought a woman taken in adultery. Having set her in the middle,</text:span><text:span> </text:span><text:span text:style-name="v">4</text:span><text:span> </text:span><text:span>they told him, “Teacher, we found this woman in adultery, in the very act.</text:span><text:span> </text:span><text:span text:style-name="v">5</text:span><text:span> </text:span><text:span>Now in our law, Moses commanded us to stone such women.</text:span><text:note text:id="ftn26" text:note-class="footnote"><text:note-citation text:label="a">a</text:note-citation><text:note-body><text:p text:style-name="x"><text:span text:style-name="xo">8:5 </text:span><text:span>Leviticus 20:10; Deuteronomy 22:22</text:span></text:p></text:note-body></text:note><text:span> What then do you say about her?”</text:span><text:span> </text:span><text:span text:style-name="v">6</text:span><text:span> </text:span><text:span>They said this testing him, that they might have something to accuse him of.</text:span></text:p>
      <text:p text:style-name="p"><text:span>But Jesus stooped down and wrote on the ground with his finger.</text:span><text:span> </text:span><text:span text:style-name="v">7</text:span><text:span> </text:span><text:span>But when they continued asking him, he looked up and said to them, </text:span><text:span text:style-name="wj">“He who is without sin among you, let him throw the first stone at her.” </text:span><text:span> </text:span><text:span text:style-name="v">8</text:span><text:span> </text:span><text:span>Again he stooped down and wrote on the ground with his finger.</text:span></text:p>
      <text:p text:style-name="p"><text:span text:style-name="v">9</text:span><text:span> </text:span><text:span>They, when they heard it, being convicted by their conscience, went out one by one, beginning from the oldest, even to the last. Jesus was left alone with the woman where she was, in the middle.</text:span><text:span> </text:span><text:span text:style-name="v">10</text:span><text:span> </text:span><text:span>Jesus, standing up, saw her and said, </text:span><text:span text:style-name="wj">“Woman, where are your accusers? Did no one condemn you?”</text:span></text:p>
      <text:p text:style-name="p"><text:span text:style-name="v">11</text:span><text:span> </text:span><text:span>She said, “No one, Lord.”</text:span></text:p>
      <text:p text:style-name="p"><text:span>Jesus said, </text:span><text:span text:style-name="wj">“Neither do I condemn you. Go your way. From now on, sin no more.”</text:span><text:note text:id="ftn27" text:note-class="footnote"><text:note-citation text:label="1">1</text:note-citation><text:note-body><text:p text:style-name="f"><text:span text:style-name="fr">8:11 </text:span><text:span>NU includes John 7:53–John 8:11, but puts brackets around it to indicate that the textual critics had less confidence that this was original.</text:span></text:p></text:note-body></text:note></text:p>
      <text:p text:style-name="p"><text:span text:style-name="v">12</text:span><text:span> </text:span><text:span>Again, therefore, Jesus spoke to them, saying, </text:span><text:span text:style-name="wj">“I am the light of the world.</text:span><text:note text:id="ftn28" text:note-class="footnote"><text:note-citation text:label="b">b</text:note-citation><text:note-body><text:p text:style-name="x"><text:span text:style-name="xo">8:12 </text:span><text:span>Isaiah 60:1</text:span></text:p></text:note-body></text:note><text:span> </text:span><text:span text:style-name="wj">He who follows me will not walk in the darkness, but will have the light of life.”</text:span></text:p>
      <text:p text:style-name="p"><text:span text:style-name="v">13</text:span><text:span> </text:span><text:span>The Pharisees therefore said to him, “You testify about yourself. Your testimony is not valid.”</text:span></text:p>
      <text:p text:style-name="p"><text:span text:style-name="v">14</text:span><text:span> </text:span><text:span>Jesus answered them, </text:span><text:span text:style-name="wj">“Even if I testify about myself, my testimony is true, for I know where I came from, and where I am going; but you don’t know where I came from, or where I am going. </text:span><text:span> </text:span><text:span text:style-name="v">15</text:span><text:span> </text:span><text:span text:style-name="wj">You judge according to the flesh. I judge no one. </text:span><text:span> </text:span><text:span text:style-name="v">16</text:span><text:span> </text:span><text:span text:style-name="wj">Even if I do judge, my judgment is true, for I am not alone, but I am with the Father who sent me. </text:span><text:span> </text:span><text:span text:style-name="v">17</text:span><text:span> </text:span><text:span text:style-name="wj">It’s also written in your law that the testimony of two people is valid.</text:span><text:note text:id="ftn29" text:note-class="footnote"><text:note-citation text:label="c">c</text:note-citation><text:note-body><text:p text:style-name="x"><text:span text:style-name="xo">8:17 </text:span><text:span>Deuteronomy 17:6; 19:15</text:span></text:p></text:note-body></text:note><text:span> </text:span><text:span text:style-name="v">18</text:span><text:span> </text:span><text:span text:style-name="wj">I am one who testifies about myself, and the Father who sent me testifies about me.”</text:span></text:p>
      <text:p text:style-name="p"><text:span text:style-name="v">19</text:span><text:span> </text:span><text:span>They said therefore to him, “Where is your Father?”</text:span></text:p>
      <text:p text:style-name="p"><text:span>Jesus answered, </text:span><text:span text:style-name="wj">“You know neither me nor my Father. If you knew me, you would know my Father also.”</text:span><text:span> </text:span><text:span text:style-name="v">20</text:span><text:span> </text:span><text:span>Jesus spoke these words in the treasury, as he taught in the temple. Yet no one arrested him, because his hour had not yet come.</text:span><text:span> </text:span><text:span text:style-name="v">21</text:span><text:span> </text:span><text:span>Jesus said therefore again to them, </text:span><text:span text:style-name="wj">“I am going away, and you will seek me, and you will die in your sins. Where I go, you can’t come.” </text:span></text:p>
      <text:p text:style-name="p"><text:span text:style-name="v">22</text:span><text:span> </text:span><text:span>The Jews therefore said, “Will he kill himself, because he says, </text:span><text:span text:style-name="wj">‘Where I am going, you can’t come’</text:span><text:span>?”</text:span></text:p>
      <text:p text:style-name="p"><text:span text:style-name="v">23</text:span><text:span> </text:span><text:span>He said to them, </text:span><text:span text:style-name="wj">“You are from beneath. I am from above. You are of this world. I am not of this world. </text:span><text:span> </text:span><text:span text:style-name="v">24</text:span><text:span> </text:span><text:span text:style-name="wj">I said therefore to you that you will die in your sins; for unless you believe that I am</text:span><text:note text:id="ftn30" text:note-class="footnote"><text:note-citation text:label="2">2</text:note-citation><text:note-body><text:p text:style-name="f"><text:span text:style-name="fr">8:24 </text:span><text:span>or, I AM</text:span></text:p></text:note-body></text:note><text:span> </text:span><text:span text:style-name="wj">he, you will die in your sins.” </text:span></text:p>
      <text:p text:style-name="p"><text:span text:style-name="v">25</text:span><text:span> </text:span><text:span>They said therefore to him, “Who are you?”</text:span></text:p>
      <text:p text:style-name="p"><text:span>Jesus said to them, </text:span><text:span text:style-name="wj">“Just what I have been saying to you from the beginning. </text:span><text:span> </text:span><text:span text:style-name="v">26</text:span><text:span> </text:span><text:span text:style-name="wj">I have many things to speak and to judge concerning you. However he who sent me is true; and the things which I heard from him, these I say to the world.”</text:span></text:p>
      <text:p text:style-name="p"><text:span text:style-name="v">27</text:span><text:span> </text:span><text:span>They didn’t understand that he spoke to them about the Father.</text:span><text:span> </text:span><text:span text:style-name="v">28</text:span><text:span> </text:span><text:span>Jesus therefore said to them, </text:span><text:span text:style-name="wj">“When you have lifted up the Son of Man, then you will know that I am he, and I do nothing of myself, but as my Father taught me, I say these things. </text:span><text:span> </text:span><text:span text:style-name="v">29</text:span><text:span> </text:span><text:span text:style-name="wj">He who sent me is with me. The Father hasn’t left me alone, for I always do the things that are pleasing to him.”</text:span></text:p>
      <text:p text:style-name="p"><text:span text:style-name="v">30</text:span><text:span> </text:span><text:span>As he spoke these things, many believed in him.</text:span><text:span> </text:span><text:span text:style-name="v">31</text:span><text:span> </text:span><text:span>Jesus therefore said to those Jews who had believed him, </text:span><text:span text:style-name="wj">“If you remain in my word, then you are truly my disciples. </text:span><text:span> </text:span><text:span text:style-name="v">32</text:span><text:span> </text:span><text:span text:style-name="wj">You will know the truth, and the truth will make you free.” </text:span><text:note text:id="ftn31" text:note-class="footnote"><text:note-citation text:label="d">d</text:note-citation><text:note-body><text:p text:style-name="x"><text:span text:style-name="xo">8:32 </text:span><text:span>Psalm 119:45</text:span></text:p></text:note-body></text:note></text:p>
      <text:p text:style-name="p"><text:span text:style-name="v">33</text:span><text:span> </text:span><text:span>They answered him, “We are Abraham’s offspring, and have never been in bondage to anyone. How do you say, </text:span><text:span text:style-name="wj">‘You will be made free’</text:span><text:span>?”</text:span></text:p>
      <text:p text:style-name="p"><text:span text:style-name="v">34</text:span><text:span> </text:span><text:span>Jesus answered them, </text:span><text:span text:style-name="wj">“Most certainly I tell you, everyone who commits sin is the bondservant of sin. </text:span><text:span> </text:span><text:span text:style-name="v">35</text:span><text:span> </text:span><text:span text:style-name="wj">A bondservant doesn’t live in the house forever. A son remains forever. </text:span><text:span> </text:span><text:span text:style-name="v">36</text:span><text:span> </text:span><text:span text:style-name="wj">If therefore the Son makes you free, you will be free indeed. </text:span><text:span> </text:span><text:span text:style-name="v">37</text:span><text:span> </text:span><text:span text:style-name="wj">I know that you are Abraham’s offspring, yet you seek to kill me, because my word finds no place in you. </text:span><text:span> </text:span><text:span text:style-name="v">38</text:span><text:span> </text:span><text:span text:style-name="wj">I say the things which I have seen with my Father; and you also do the things which you have seen with your father.”</text:span></text:p>
      <text:p text:style-name="p"><text:span text:style-name="v">39</text:span><text:span> </text:span><text:span>They answered him, “Our father is Abraham.”</text:span></text:p>
      <text:p text:style-name="p"><text:span>Jesus said to them, </text:span><text:span text:style-name="wj">“If you were Abraham’s children, you would do the works of Abraham. </text:span><text:span> </text:span><text:span text:style-name="v">40</text:span><text:span> </text:span><text:span text:style-name="wj">But now you seek to kill me, a man who has told you the truth which I heard from God. Abraham didn’t do this. </text:span><text:span> </text:span><text:span text:style-name="v">41</text:span><text:span> </text:span><text:span text:style-name="wj">You do the works of your father.”</text:span></text:p>
      <text:p text:style-name="p"><text:span>They said to him, “We were not born of sexual immorality. We have one Father, God.”</text:span></text:p>
      <text:p text:style-name="p"><text:span text:style-name="v">42</text:span><text:span> </text:span><text:span>Therefore Jesus said to them, </text:span><text:span text:style-name="wj">“If God were your father, you would love me, for I came out and have come from God. For I haven’t come of myself, but he sent me. </text:span><text:span> </text:span><text:span text:style-name="v">43</text:span><text:span> </text:span><text:span text:style-name="wj">Why don’t you understand my speech? Because you can’t hear my word. </text:span><text:span> </text:span><text:span text:style-name="v">44</text:span><text:span> </text:span><text:span text:style-name="wj">You are of your father, the devil, and you want to do the desires of your father. He was a murderer from the beginning, and doesn’t stand in the truth, because there is no truth in him. When he speaks a lie, he speaks on his own; for he is a liar, and the father of lies. </text:span><text:span> </text:span><text:span text:style-name="v">45</text:span><text:span> </text:span><text:span text:style-name="wj">But because I tell the truth, you don’t believe me. </text:span><text:span> </text:span><text:span text:style-name="v">46</text:span><text:span> </text:span><text:span text:style-name="wj">Which of you convicts me of sin? If I tell the truth, why do you not believe me? </text:span><text:span> </text:span><text:span text:style-name="v">47</text:span><text:span> </text:span><text:span text:style-name="wj">He who is of God hears the words of God. For this cause you don’t hear, because you are not of God.”</text:span></text:p>
      <text:p text:style-name="p"><text:span text:style-name="v">48</text:span><text:span> </text:span><text:span>Then the Jews answered him, “Don’t we say well that you are a Samaritan, and have a demon?”</text:span></text:p>
      <text:p text:style-name="p"><text:span text:style-name="v">49</text:span><text:span> </text:span><text:span>Jesus answered, </text:span><text:span text:style-name="wj">“I don’t have a demon, but I honor my Father and you dishonor me. </text:span><text:span> </text:span><text:span text:style-name="v">50</text:span><text:span> </text:span><text:span text:style-name="wj">But I don’t seek my own glory. There is one who seeks and judges. </text:span><text:span> </text:span><text:span text:style-name="v">51</text:span><text:span> </text:span><text:span text:style-name="wj">Most certainly, I tell you, if a person keeps my word, he will never see death.”</text:span></text:p>
      <text:p text:style-name="p"><text:span text:style-name="v">52</text:span><text:span> </text:span><text:span>Then the Jews said to him, “Now we know that you have a demon. Abraham died, as did the prophets; and you say, </text:span><text:span text:style-name="wj">‘If a man keeps my word, he will never taste of death.’</text:span><text:span> </text:span><text:span text:style-name="v">53</text:span><text:span> </text:span><text:span>Are you greater than our father, Abraham, who died? The prophets died. Who do you make yourself out to be?”</text:span></text:p>
      <text:p text:style-name="p"><text:span text:style-name="v">54</text:span><text:span> </text:span><text:span>Jesus answered, </text:span><text:span text:style-name="wj">“If I glorify myself, my glory is nothing. It is my Father who glorifies me, of whom you say that he is our God. </text:span><text:span> </text:span><text:span text:style-name="v">55</text:span><text:span> </text:span><text:span text:style-name="wj">You have not known him, but I know him. If I said, ‘I don’t know him,’ I would be like you, a liar. But I know him and keep his word. </text:span><text:span> </text:span><text:span text:style-name="v">56</text:span><text:span> </text:span><text:span text:style-name="wj">Your father Abraham rejoiced to see my day. He saw it, and was glad.”</text:span></text:p>
      <text:p text:style-name="p"><text:span text:style-name="v">57</text:span><text:span> </text:span><text:span>The Jews therefore said to him, “You are not yet fifty years old! Have you seen Abraham?”</text:span></text:p>
      <text:p text:style-name="p"><text:span text:style-name="v">58</text:span><text:span> </text:span><text:span>Jesus said to them, </text:span><text:span text:style-name="wj">“Most certainly, I tell you, before Abraham came into existence, I AM.</text:span><text:note text:id="ftn32" text:note-class="footnote"><text:note-citation text:label="e">e</text:note-citation><text:note-body><text:p text:style-name="x"><text:span text:style-name="xo">8:58 </text:span><text:span>Exodus 3:14</text:span></text:p></text:note-body></text:note><text:span text:style-name="wj">”</text:span></text:p>
      <text:p text:style-name="p"><text:span text:style-name="v">59</text:span><text:span> </text:span><text:span>Therefore they took up stones to throw at him, but Jesus was hidden, and went out of the temple, having gone through the middle of them, and so passed by.</text:span></text:p>
      <text:h text:style-name="Heading_20_1" text:outline-level="1">John 9</text:h>
      <text:p text:style-name="p_c1"><text:span>9</text:span><text:span>As he passed by, he saw a man blind from birth.</text:span><text:span> </text:span><text:span text:style-name="v">2</text:span><text:span> </text:span><text:span>His disciples asked him, “Rabbi, who sinned, this man or his parents, that he was born blind?”</text:span></text:p>
      <text:p text:style-name="p"><text:span text:style-name="v">3</text:span><text:span> </text:span><text:span>Jesus answered, </text:span><text:span text:style-name="wj">“This man didn’t sin, nor did his parents; but, that the works of God might be revealed in him. </text:span><text:span> </text:span><text:span text:style-name="v">4</text:span><text:span> </text:span><text:span text:style-name="wj">I must work the works of him who sent me while it is day. The night is coming, when no one can work. </text:span><text:span> </text:span><text:span text:style-name="v">5</text:span><text:span> </text:span><text:span text:style-name="wj">While I am in the world, I am the light of the world.”</text:span><text:span> </text:span><text:span text:style-name="v">6</text:span><text:span> </text:span><text:span>When he had said this, he spat on the ground, made mud with the saliva, anointed the blind man’s eyes with the mud,</text:span><text:span> </text:span><text:span text:style-name="v">7</text:span><text:span> </text:span><text:span>and said to him, </text:span><text:span text:style-name="wj">“Go, wash in the pool of Siloam”</text:span><text:span> (which means “Sent”). So he went away, washed, and came back seeing.</text:span><text:span> </text:span><text:span text:style-name="v">8</text:span><text:span> </text:span><text:span>The neighbors therefore, and those who saw that he was blind before, said, “Isn’t this he who sat and begged?”</text:span><text:span> </text:span><text:span text:style-name="v">9</text:span><text:span> </text:span><text:span>Others were saying, “It is he.” Still others were saying, “He looks like him.”</text:span></text:p>
      <text:p text:style-name="p"><text:span>He said, “I am he.”</text:span><text:span> </text:span><text:span text:style-name="v">10</text:span><text:span> </text:span><text:span>They therefore were asking him, “How were your eyes opened?”</text:span></text:p>
      <text:p text:style-name="p"><text:span text:style-name="v">11</text:span><text:span> </text:span><text:span>He answered, “A man called Jesus made mud, anointed my eyes, and said to me, </text:span><text:span text:style-name="wj">‘Go to the pool of Siloam and wash.’</text:span><text:span> So I went away and washed, and I received sight.”</text:span></text:p>
      <text:p text:style-name="p"><text:span text:style-name="v">12</text:span><text:span> </text:span><text:span>Then they asked him, “Where is he?”</text:span></text:p>
      <text:p text:style-name="p"><text:span>He said, “I don’t know.”</text:span></text:p>
      <text:p text:style-name="p"><text:span text:style-name="v">13</text:span><text:span> </text:span><text:span>They brought him who had been blind to the Pharisees.</text:span><text:span> </text:span><text:span text:style-name="v">14</text:span><text:span> </text:span><text:span>It was a Sabbath when Jesus made the mud and opened his eyes.</text:span><text:span> </text:span><text:span text:style-name="v">15</text:span><text:span> </text:span><text:span>Again therefore the Pharisees also asked him how he received his sight. He said to them, “He put mud on my eyes, I washed, and I see.”</text:span></text:p>
      <text:p text:style-name="p"><text:span text:style-name="v">16</text:span><text:span> </text:span><text:span>Some therefore of the Pharisees said, “This man is not from God, because he doesn’t keep the Sabbath.” Others said, “How can a man who is a sinner do such signs?” There was division among them.</text:span><text:span> </text:span><text:span text:style-name="v">17</text:span><text:span> </text:span><text:span>Therefore they asked the blind man again, “What do you say about him, because he opened your eyes?”</text:span></text:p>
      <text:p text:style-name="p"><text:span>He said, “He is a prophet.”</text:span></text:p>
      <text:p text:style-name="p"><text:span text:style-name="v">18</text:span><text:span> </text:span><text:span>The Jews therefore didn’t believe concerning him, that he had been blind, and had received his sight, until they called the parents of him who had received his sight,</text:span><text:span> </text:span><text:span text:style-name="v">19</text:span><text:span> </text:span><text:span>and asked them, “Is this your son, whom you say was born blind? How then does he now see?”</text:span></text:p>
      <text:p text:style-name="p"><text:span text:style-name="v">20</text:span><text:span> </text:span><text:span>His parents answered them, “We know that this is our son, and that he was born blind;</text:span><text:span> </text:span><text:span text:style-name="v">21</text:span><text:span> </text:span><text:span>but how he now sees, we don’t know; or who opened his eyes, we don’t know. He is of age. Ask him. He will speak for himself.”</text:span><text:span> </text:span><text:span text:style-name="v">22</text:span><text:span> </text:span><text:span>His parents said these things because they feared the Jews; for the Jews had already agreed that if any man would confess him as Christ, he would be put out of the synagogue.</text:span><text:span> </text:span><text:span text:style-name="v">23</text:span><text:span> </text:span><text:span>Therefore his parents said, “He is of age. Ask him.”</text:span></text:p>
      <text:p text:style-name="p"><text:span text:style-name="v">24</text:span><text:span> </text:span><text:span>So they called the man who was blind a second time, and said to him, “Give glory to God. We know that this man is a sinner.”</text:span></text:p>
      <text:p text:style-name="p"><text:span text:style-name="v">25</text:span><text:span> </text:span><text:span>He therefore answered, “I don’t know if he is a sinner. One thing I do know: that though I was blind, now I see.”</text:span></text:p>
      <text:p text:style-name="p"><text:span text:style-name="v">26</text:span><text:span> </text:span><text:span>They said to him again, “What did he do to you? How did he open your eyes?”</text:span></text:p>
      <text:p text:style-name="p"><text:span text:style-name="v">27</text:span><text:span> </text:span><text:span>He answered them, “I told you already, and you didn’t listen. Why do you want to hear it again? You don’t also want to become his disciples, do you?”</text:span></text:p>
      <text:p text:style-name="p"><text:span text:style-name="v">28</text:span><text:span> </text:span><text:span>They insulted him and said, “You are his disciple, but we are disciples of Moses.</text:span><text:span> </text:span><text:span text:style-name="v">29</text:span><text:span> </text:span><text:span>We know that God has spoken to Moses. But as for this man, we don’t know where he comes from.”</text:span></text:p>
      <text:p text:style-name="p"><text:span text:style-name="v">30</text:span><text:span> </text:span><text:span>The man answered them, “How amazing! You don’t know where he comes from, yet he opened my eyes.</text:span><text:span> </text:span><text:span text:style-name="v">31</text:span><text:span> </text:span><text:span>We know that God doesn’t listen to sinners, but if anyone is a worshiper of God, and does his will, he listens to him.</text:span><text:note text:id="ftn33" text:note-class="footnote"><text:note-citation text:label="a">a</text:note-citation><text:note-body><text:p text:style-name="x"><text:span text:style-name="xo">9:31 </text:span><text:span>Psalm 66:18; Proverbs 15:29; 28:9</text:span></text:p></text:note-body></text:note><text:span> </text:span><text:span text:style-name="v">32</text:span><text:span> </text:span><text:span>Since the world began it has never been heard of that anyone opened the eyes of someone born blind.</text:span><text:span> </text:span><text:span text:style-name="v">33</text:span><text:span> </text:span><text:span>If this man were not from God, he could do nothing.”</text:span></text:p>
      <text:p text:style-name="p"><text:span text:style-name="v">34</text:span><text:span> </text:span><text:span>They answered him, “You were altogether born in sins, and do you teach us?” Then they threw him out.</text:span></text:p>
      <text:p text:style-name="p"><text:span text:style-name="v">35</text:span><text:span> </text:span><text:span>Jesus heard that they had thrown him out, and finding him, he said, </text:span><text:span text:style-name="wj">“Do you believe in the Son of God?”</text:span></text:p>
      <text:p text:style-name="p"><text:span text:style-name="v">36</text:span><text:span> </text:span><text:span>He answered, “Who is he, Lord, that I may believe in him?”</text:span></text:p>
      <text:p text:style-name="p"><text:span text:style-name="v">37</text:span><text:span> </text:span><text:span>Jesus said to him, </text:span><text:span text:style-name="wj">“You have both seen him, and it is he who speaks with you.”</text:span></text:p>
      <text:p text:style-name="p"><text:span text:style-name="v">38</text:span><text:span> </text:span><text:span>He said, “Lord, I believe!” and he worshiped him.</text:span></text:p>
      <text:p text:style-name="p"><text:span text:style-name="v">39</text:span><text:span> </text:span><text:span>Jesus said, </text:span><text:span text:style-name="wj">“I came into this world for judgment, that those who don’t see may see; and that those who see may become blind.”</text:span></text:p>
      <text:p text:style-name="p"><text:span text:style-name="v">40</text:span><text:span> </text:span><text:span>Those of the Pharisees who were with him heard these things, and said to him, “Are we also blind?”</text:span></text:p>
      <text:p text:style-name="p"><text:span text:style-name="v">41</text:span><text:span> </text:span><text:span>Jesus said to them, </text:span><text:span text:style-name="wj">“If you were blind, you would have no sin; but now you say, ‘We see.’ Therefore your sin remains.</text:span></text:p>
      <text:h text:style-name="Heading_20_1" text:outline-level="1">John 10</text:h>
      <text:p text:style-name="p_c2"><text:span>10</text:span><text:span text:style-name="wj">“Most certainly, I tell you, one who doesn’t enter by the door into the sheep fold, but climbs up some other way, is a thief and a robber. </text:span><text:span> </text:span><text:span text:style-name="v">2</text:span><text:span> </text:span><text:span text:style-name="wj">But one who enters in by the door is the shepherd of the sheep. </text:span><text:span> </text:span><text:span text:style-name="v">3</text:span><text:span> </text:span><text:span text:style-name="wj">The gatekeeper opens the gate for him, and the sheep listen to his voice. He calls his own sheep by name, and leads them out. </text:span><text:span> </text:span><text:span text:style-name="v">4</text:span><text:span> </text:span><text:span text:style-name="wj">Whenever he brings out his own sheep, he goes before them, and the sheep follow him, for they know his voice. </text:span><text:span> </text:span><text:span text:style-name="v">5</text:span><text:span> </text:span><text:span text:style-name="wj">They will by no means follow a stranger, but will flee from him; for they don’t know the voice of strangers.”</text:span><text:span> </text:span><text:span text:style-name="v">6</text:span><text:span> </text:span><text:span>Jesus spoke this parable to them, but they didn’t understand what he was telling them.</text:span></text:p>
      <text:p text:style-name="p"><text:span text:style-name="v">7</text:span><text:span> </text:span><text:span>Jesus therefore said to them again, </text:span><text:span text:style-name="wj">“Most certainly, I tell you, I am the sheep’s door. </text:span><text:span> </text:span><text:span text:style-name="v">8</text:span><text:span> </text:span><text:span text:style-name="wj">All who came before me are thieves and robbers, but the sheep didn’t listen to them. </text:span><text:span> </text:span><text:span text:style-name="v">9</text:span><text:span> </text:span><text:span text:style-name="wj">I am the door. If anyone enters in by me, he will be saved, and will go in and go out, and will find pasture. </text:span><text:span> </text:span><text:span text:style-name="v">10</text:span><text:span> </text:span><text:span text:style-name="wj">The thief only comes to steal, kill, and destroy. I came that they may have life, and may have it abundantly. </text:span><text:span> </text:span><text:span text:style-name="v">11</text:span><text:span> </text:span><text:span text:style-name="wj">I am the good shepherd.</text:span><text:note text:id="ftn34" text:note-class="footnote"><text:note-citation text:label="a">a</text:note-citation><text:note-body><text:p text:style-name="x"><text:span text:style-name="xo">10:11 </text:span><text:span>Isaiah 40:11; Ezekiel 34:11-12,15,22</text:span></text:p></text:note-body></text:note><text:span> </text:span><text:span text:style-name="wj">The good shepherd lays down his life for the sheep. </text:span><text:span> </text:span><text:span text:style-name="v">12</text:span><text:span> </text:span><text:span text:style-name="wj">He who is a hired hand, and not a shepherd, who doesn’t own the sheep, sees the wolf coming, leaves the sheep, and flees. The wolf snatches the sheep, and scatters them. </text:span><text:span> </text:span><text:span text:style-name="v">13</text:span><text:span> </text:span><text:span text:style-name="wj">The hired hand flees because he is a hired hand, and doesn’t care for the sheep. </text:span><text:span> </text:span><text:span text:style-name="v">14</text:span><text:span> </text:span><text:span text:style-name="wj">I am the good shepherd. I know my own, and I’m known by my own; </text:span><text:span> </text:span><text:span text:style-name="v">15</text:span><text:span> </text:span><text:span text:style-name="wj">even as the Father knows me, and I know the Father. I lay down my life for the sheep. </text:span><text:span> </text:span><text:span text:style-name="v">16</text:span><text:span> </text:span><text:span text:style-name="wj">I have other sheep, which are not of this fold.</text:span><text:note text:id="ftn35" text:note-class="footnote"><text:note-citation text:label="b">b</text:note-citation><text:note-body><text:p text:style-name="x"><text:span text:style-name="xo">10:16 </text:span><text:span>Isaiah 56:8 </text:span></text:p></text:note-body></text:note><text:span> </text:span><text:span text:style-name="wj">I must bring them also, and they will hear my voice. They will become one flock with one shepherd. </text:span><text:span> </text:span><text:span text:style-name="v">17</text:span><text:span> </text:span><text:span text:style-name="wj">Therefore the Father loves me, because I lay down my life, </text:span><text:note text:id="ftn36" text:note-class="footnote"><text:note-citation text:label="c">c</text:note-citation><text:note-body><text:p text:style-name="x"><text:span text:style-name="xo">10:17 </text:span><text:span>Isaiah 53:7-8</text:span></text:p></text:note-body></text:note><text:span> </text:span><text:span text:style-name="wj">that I may take it again. </text:span><text:span> </text:span><text:span text:style-name="v">18</text:span><text:span> </text:span><text:span text:style-name="wj">No one takes it away from me, but I lay it down by myself. I have power to lay it down, and I have power to take it again. I received this commandment from my Father.”</text:span></text:p>
      <text:p text:style-name="p"><text:span text:style-name="v">19</text:span><text:span> </text:span><text:span>Therefore a division arose again among the Jews because of these words.</text:span><text:span> </text:span><text:span text:style-name="v">20</text:span><text:span> </text:span><text:span>Many of them said, “He has a demon, and is insane! Why do you listen to him?”</text:span><text:span> </text:span><text:span text:style-name="v">21</text:span><text:span> </text:span><text:span>Others said, “These are not the sayings of one possessed by a demon. It isn’t possible for a demon to open the eyes of the blind, is it?”</text:span><text:note text:id="ftn37" text:note-class="footnote"><text:note-citation text:label="d">d</text:note-citation><text:note-body><text:p text:style-name="x"><text:span text:style-name="xo">10:21 </text:span><text:span>Exodus 4:11</text:span></text:p></text:note-body></text:note></text:p>
      <text:p text:style-name="p"><text:span text:style-name="v">22</text:span><text:span> </text:span><text:span>It was the Feast of the Dedication</text:span><text:note text:id="ftn38" text:note-class="footnote"><text:note-citation text:label="1">1</text:note-citation><text:note-body><text:p text:style-name="f"><text:span text:style-name="fr">10:22 </text:span><text:span>The “Feast of the Dedication” is the Greek name for “Hanukkah”, a celebration of the rededication of the Temple.</text:span></text:p></text:note-body></text:note><text:span> at Jerusalem.</text:span><text:span> </text:span><text:span text:style-name="v">23</text:span><text:span> </text:span><text:span>It was winter, and Jesus was walking in the temple, in Solomon’s porch.</text:span><text:span> </text:span><text:span text:style-name="v">24</text:span><text:span> </text:span><text:span>The Jews therefore came around him and said to him, “How long will you hold us in suspense? If you are the Christ, tell us plainly.”</text:span></text:p>
      <text:p text:style-name="p"><text:span text:style-name="v">25</text:span><text:span> </text:span><text:span>Jesus answered them, </text:span><text:span text:style-name="wj">“I told you, and you don’t believe. The works that I do in my Father’s name, these testify about me. </text:span><text:span> </text:span><text:span text:style-name="v">26</text:span><text:span> </text:span><text:span text:style-name="wj">But you don’t believe, because you are not of my sheep, as I told you. </text:span><text:span> </text:span><text:span text:style-name="v">27</text:span><text:span> </text:span><text:span text:style-name="wj">My sheep hear my voice, and I know them, and they follow me. </text:span><text:span> </text:span><text:span text:style-name="v">28</text:span><text:span> </text:span><text:span text:style-name="wj">I give eternal life to them. They will never perish, and no one will snatch them out of my hand. </text:span><text:span> </text:span><text:span text:style-name="v">29</text:span><text:span> </text:span><text:span text:style-name="wj">My Father who has given them to me is greater than all. No one is able to snatch them out of my Father’s hand. </text:span><text:span> </text:span><text:span text:style-name="v">30</text:span><text:span> </text:span><text:span text:style-name="wj">I and the Father are one.”</text:span></text:p>
      <text:p text:style-name="p"><text:span text:style-name="v">31</text:span><text:span> </text:span><text:span>Therefore Jews took up stones again to stone him.</text:span><text:span> </text:span><text:span text:style-name="v">32</text:span><text:span> </text:span><text:span>Jesus answered them, </text:span><text:span text:style-name="wj">“I have shown you many good works from my Father. For which of those works do you stone me?”</text:span></text:p>
      <text:p text:style-name="p"><text:span text:style-name="v">33</text:span><text:span> </text:span><text:span>The Jews answered him, “We don’t stone you for a good work, but for blasphemy: because you, being a man, make yourself God.”</text:span></text:p>
      <text:p text:style-name="p"><text:span text:style-name="v">34</text:span><text:span> </text:span><text:span>Jesus answered them, </text:span><text:span text:style-name="wj">“Isn’t it written in your law, ‘I said, you are gods?’</text:span><text:note text:id="ftn39" text:note-class="footnote"><text:note-citation text:label="e">e</text:note-citation><text:note-body><text:p text:style-name="x"><text:span text:style-name="xo">10:34 </text:span><text:span>Psalm 82:6</text:span></text:p></text:note-body></text:note><text:span> </text:span><text:span text:style-name="v">35</text:span><text:span> </text:span><text:span text:style-name="wj">If he called them gods, to whom the word of God came (and the Scripture can’t be broken), </text:span><text:span> </text:span><text:span text:style-name="v">36</text:span><text:span> </text:span><text:span text:style-name="wj">do you say of him whom the Father sanctified and sent into the world, ‘You blaspheme,’ because I said, ‘I am the Son of God?’ </text:span><text:span> </text:span><text:span text:style-name="v">37</text:span><text:span> </text:span><text:span text:style-name="wj">If I don’t do the works of my Father, don’t believe me. </text:span><text:span> </text:span><text:span text:style-name="v">38</text:span><text:span> </text:span><text:span text:style-name="wj">But if I do them, though you don’t believe me, believe the works, that you may know and believe that the Father is in me, and I in the Father.” </text:span></text:p>
      <text:p text:style-name="p"><text:span text:style-name="v">39</text:span><text:span> </text:span><text:span>They sought again to seize him, and he went out of their hand.</text:span><text:span> </text:span><text:span text:style-name="v">40</text:span><text:span> </text:span><text:span>He went away again beyond the Jordan into the place where John was baptizing at first, and he stayed there.</text:span><text:span> </text:span><text:span text:style-name="v">41</text:span><text:span> </text:span><text:span>Many came to him. They said, “John indeed did no sign, but everything that John said about this man is true.”</text:span><text:span> </text:span><text:span text:style-name="v">42</text:span><text:span> </text:span><text:span>Many believed in him there.</text:span></text:p>
      <text:h text:style-name="Heading_20_1" text:outline-level="1">John 11</text:h>
      <text:p text:style-name="p_c2"><text:span>11</text:span><text:span>Now a certain man was sick, Lazarus from Bethany, of the village of Mary and her sister, Martha.</text:span><text:span> </text:span><text:span text:style-name="v">2</text:span><text:span> </text:span><text:span>It was that Mary who had anointed the Lord with ointment and wiped his feet with her hair, whose brother, Lazarus, was sick.</text:span><text:span> </text:span><text:span text:style-name="v">3</text:span><text:span> </text:span><text:span>The sisters therefore sent to him, saying, “Lord, behold, he for whom you have great affection is sick.”</text:span><text:span> </text:span><text:span text:style-name="v">4</text:span><text:span> </text:span><text:span>But when Jesus heard it, he said, </text:span><text:span text:style-name="wj">“This sickness is not to death, but for the glory of God, that God’s Son may be glorified by it.”</text:span><text:span> </text:span><text:span text:style-name="v">5</text:span><text:span> </text:span><text:span>Now Jesus loved Martha, and her sister, and Lazarus.</text:span><text:span> </text:span><text:span text:style-name="v">6</text:span><text:span> </text:span><text:span>When therefore he heard that he was sick, he stayed two days in the place where he was.</text:span><text:span> </text:span><text:span text:style-name="v">7</text:span><text:span> </text:span><text:span>Then after this he said to the disciples, </text:span><text:span text:style-name="wj">“Let’s go into Judea again.”</text:span></text:p>
      <text:p text:style-name="p"><text:span text:style-name="v">8</text:span><text:span> </text:span><text:span>The disciples asked him, “Rabbi, the Jews were just trying to stone you. Are you going there again?”</text:span></text:p>
      <text:p text:style-name="p"><text:span text:style-name="v">9</text:span><text:span> </text:span><text:span>Jesus answered, </text:span><text:span text:style-name="wj">“Aren’t there twelve hours of daylight? If a man walks in the day, he doesn’t stumble, because he sees the light of this world. </text:span><text:span> </text:span><text:span text:style-name="v">10</text:span><text:span> </text:span><text:span text:style-name="wj">But if a man walks in the night, he stumbles, because the light isn’t in him.”</text:span><text:span> </text:span><text:span text:style-name="v">11</text:span><text:span> </text:span><text:span>He said these things, and after that, he said to them, </text:span><text:span text:style-name="wj">“Our friend, Lazarus, has fallen asleep, but I am going so that I may awake him out of sleep.”</text:span></text:p>
      <text:p text:style-name="p"><text:span text:style-name="v">12</text:span><text:span> </text:span><text:span>The disciples therefore said, “Lord, if he has fallen asleep, he will recover.”</text:span></text:p>
      <text:p text:style-name="p"><text:span text:style-name="v">13</text:span><text:span> </text:span><text:span>Now Jesus had spoken of his death, but they thought that he spoke of taking rest in sleep.</text:span><text:span> </text:span><text:span text:style-name="v">14</text:span><text:span> </text:span><text:span>So Jesus said to them plainly then, </text:span><text:span text:style-name="wj">“Lazarus is dead. </text:span><text:span> </text:span><text:span text:style-name="v">15</text:span><text:span> </text:span><text:span text:style-name="wj">I am glad for your sakes that I was not there, so that you may believe. Nevertheless, let’s go to him.”</text:span></text:p>
      <text:p text:style-name="p"><text:span text:style-name="v">16</text:span><text:span> </text:span><text:span>Thomas therefore, who is called Didymus,</text:span><text:note text:id="ftn40" text:note-class="footnote"><text:note-citation text:label="1">1</text:note-citation><text:note-body><text:p text:style-name="f"><text:span text:style-name="fr">11:16 </text:span><text:span>“Didymus” means “Twin”.</text:span></text:p></text:note-body></text:note><text:span> said to his fellow disciples, “Let’s go also, that we may die with him.”</text:span></text:p>
      <text:p text:style-name="p"><text:span text:style-name="v">17</text:span><text:span> </text:span><text:span>So when Jesus came, he found that he had been in the tomb four days already.</text:span><text:span> </text:span><text:span text:style-name="v">18</text:span><text:span> </text:span><text:span>Now Bethany was near Jerusalem, about fifteen stadia</text:span><text:note text:id="ftn41" text:note-class="footnote"><text:note-citation text:label="2">2</text:note-citation><text:note-body><text:p text:style-name="f"><text:span text:style-name="fr">11:18 </text:span><text:span>15 stadia is about 2.8 kilometers or 1.7 miles</text:span></text:p></text:note-body></text:note><text:span> away.</text:span><text:span> </text:span><text:span text:style-name="v">19</text:span><text:span> </text:span><text:span>Many of the Jews had joined the women around Martha and Mary, to console them concerning their brother.</text:span><text:span> </text:span><text:span text:style-name="v">20</text:span><text:span> </text:span><text:span>Then when Martha heard that Jesus was coming, she went and met him, but Mary stayed in the house.</text:span><text:span> </text:span><text:span text:style-name="v">21</text:span><text:span> </text:span><text:span>Therefore Martha said to Jesus, “Lord, if you would have been here, my brother wouldn’t have died.</text:span><text:span> </text:span><text:span text:style-name="v">22</text:span><text:span> </text:span><text:span>Even now I know that whatever you ask of God, God will give you.”</text:span><text:span> </text:span><text:span text:style-name="v">23</text:span><text:span> </text:span><text:span>Jesus said to her, </text:span><text:span text:style-name="wj">“Your brother will rise again.”</text:span></text:p>
      <text:p text:style-name="p"><text:span text:style-name="v">24</text:span><text:span> </text:span><text:span>Martha said to him, “I know that he will rise again in the resurrection at the last day.”</text:span></text:p>
      <text:p text:style-name="p"><text:span text:style-name="v">25</text:span><text:span> </text:span><text:span>Jesus said to her, </text:span><text:span text:style-name="wj">“I am the resurrection and the life. He who believes in me will still live, even if he dies. </text:span><text:span> </text:span><text:span text:style-name="v">26</text:span><text:span> </text:span><text:span text:style-name="wj">Whoever lives and believes in me will never die. Do you believe this?”</text:span></text:p>
      <text:p text:style-name="p"><text:span text:style-name="v">27</text:span><text:span> </text:span><text:span>She said to him, “Yes, Lord. I have come to believe that you are the Christ, God’s Son, he who comes into the world.”</text:span></text:p>
      <text:p text:style-name="p"><text:span text:style-name="v">28</text:span><text:span> </text:span><text:span>When she had said this, she went away and called Mary, her sister, secretly, saying, “The Teacher is here and is calling you.”</text:span></text:p>
      <text:p text:style-name="p"><text:span text:style-name="v">29</text:span><text:span> </text:span><text:span>When she heard this, she arose quickly and went to him.</text:span><text:span> </text:span><text:span text:style-name="v">30</text:span><text:span> </text:span><text:span>Now Jesus had not yet come into the village, but was in the place where Martha met him.</text:span><text:span> </text:span><text:span text:style-name="v">31</text:span><text:span> </text:span><text:span>Then the Jews who were with her in the house and were consoling her, when they saw Mary, that she rose up quickly and went out, followed her, saying, “She is going to the tomb to weep there.”</text:span><text:span> </text:span><text:span text:style-name="v">32</text:span><text:span> </text:span><text:span>Therefore when Mary came to where Jesus was and saw him, she fell down at his feet, saying to him, “Lord, if you would have been here, my brother wouldn’t have died.”</text:span></text:p>
      <text:p text:style-name="p"><text:span text:style-name="v">33</text:span><text:span> </text:span><text:span>When Jesus therefore saw her weeping, and the Jews weeping who came with her, he groaned in the spirit, and was troubled,</text:span><text:span> </text:span><text:span text:style-name="v">34</text:span><text:span> </text:span><text:span>and said, </text:span><text:span text:style-name="wj">“Where have you laid him?”</text:span></text:p>
      <text:p text:style-name="p"><text:span>They told him, “Lord, come and see.”</text:span></text:p>
      <text:p text:style-name="p"><text:span text:style-name="v">35</text:span><text:span> </text:span><text:span>Jesus wept.</text:span></text:p>
      <text:p text:style-name="p"><text:span text:style-name="v">36</text:span><text:span> </text:span><text:span>The Jews therefore said, “See how much affection he had for him!”</text:span><text:span> </text:span><text:span text:style-name="v">37</text:span><text:span> </text:span><text:span>Some of them said, “Couldn’t this man, who opened the eyes of him who was blind, have also kept this man from dying?”</text:span></text:p>
      <text:p text:style-name="p"><text:span text:style-name="v">38</text:span><text:span> </text:span><text:span>Jesus therefore, again groaning in himself, came to the tomb. Now it was a cave, and a stone lay against it.</text:span><text:span> </text:span><text:span text:style-name="v">39</text:span><text:span> </text:span><text:span>Jesus said, </text:span><text:span text:style-name="wj">“Take away the stone.”</text:span></text:p>
      <text:p text:style-name="p"><text:span>Martha, the sister of him who was dead, said to him, “Lord, by this time there is a stench, for he has been dead four days.”</text:span></text:p>
      <text:p text:style-name="p"><text:span text:style-name="v">40</text:span><text:span> </text:span><text:span>Jesus said to her, </text:span><text:span text:style-name="wj">“Didn’t I tell you that if you believed, you would see God’s glory?”</text:span></text:p>
      <text:p text:style-name="p"><text:span text:style-name="v">41</text:span><text:span> </text:span><text:span>So they took away the stone from the place where the dead man was lying.</text:span><text:note text:id="ftn42" text:note-class="footnote"><text:note-citation text:label="3">3</text:note-citation><text:note-body><text:p text:style-name="f"><text:span text:style-name="fr">11:41 </text:span><text:span>NU omits “from the place where the dead man was lying.”</text:span></text:p></text:note-body></text:note><text:span> Jesus lifted up his eyes, and said, </text:span><text:span text:style-name="wj">“Father, I thank you that you listened to me. </text:span><text:span> </text:span><text:span text:style-name="v">42</text:span><text:span> </text:span><text:span text:style-name="wj">I know that you always listen to me, but because of the multitude standing around I said this, that they may believe that you sent me.” </text:span><text:span> </text:span><text:span text:style-name="v">43</text:span><text:span> </text:span><text:span>When he had said this, he cried with a loud voice, </text:span><text:span text:style-name="wj">“Lazarus, come out!”</text:span></text:p>
      <text:p text:style-name="p"><text:span text:style-name="v">44</text:span><text:span> </text:span><text:span>He who was dead came out, bound hand and foot with wrappings, and his face was wrapped around with a cloth.</text:span></text:p>
      <text:p text:style-name="p"><text:span>Jesus said to them, </text:span><text:span text:style-name="wj">“Free him, and let him go.”</text:span></text:p>
      <text:p text:style-name="p"><text:span text:style-name="v">45</text:span><text:span> </text:span><text:span>Therefore many of the Jews who came to Mary and saw what Jesus did believed in him.</text:span><text:span> </text:span><text:span text:style-name="v">46</text:span><text:span> </text:span><text:span>But some of them went away to the Pharisees and told them the things which Jesus had done.</text:span><text:span> </text:span><text:span text:style-name="v">47</text:span><text:span> </text:span><text:span>The chief priests therefore and the Pharisees gathered a council, and said, “What are we doing? For this man does many signs.</text:span><text:span> </text:span><text:span text:style-name="v">48</text:span><text:span> </text:span><text:span>If we leave him alone like this, everyone will believe in him, and the Romans will come and take away both our place and our nation.”</text:span></text:p>
      <text:p text:style-name="p"><text:span text:style-name="v">49</text:span><text:span> </text:span><text:span>But a certain one of them, Caiaphas, being high priest that year, said to them, “You know nothing at all,</text:span><text:span> </text:span><text:span text:style-name="v">50</text:span><text:span> </text:span><text:span>nor do you consider that it is advantageous for us that one man should die for the people, and that the whole nation not perish.”</text:span><text:span> </text:span><text:span text:style-name="v">51</text:span><text:span> </text:span><text:span>Now he didn’t say this of himself, but being high priest that year, he prophesied that Jesus would die for the nation,</text:span><text:span> </text:span><text:span text:style-name="v">52</text:span><text:span> </text:span><text:span>and not for the nation only, but that he might also gather together into one the children of God who are scattered abroad.</text:span><text:span> </text:span><text:span text:style-name="v">53</text:span><text:span> </text:span><text:span>So from that day forward they took counsel that they might put him to death.</text:span><text:span> </text:span><text:span text:style-name="v">54</text:span><text:span> </text:span><text:span>Jesus therefore walked no more openly among the Jews, but departed from there into the country near the wilderness, to a city called Ephraim. He stayed there with his disciples.</text:span></text:p>
      <text:p text:style-name="p"><text:span text:style-name="v">55</text:span><text:span> </text:span><text:span>Now the Passover of the Jews was at hand. Many went up from the country to Jerusalem before the Passover, to purify themselves.</text:span><text:span> </text:span><text:span text:style-name="v">56</text:span><text:span> </text:span><text:span>Then they sought for Jesus and spoke with one another as they stood in the temple, “What do you think—that he isn’t coming to the feast at all?”</text:span><text:span> </text:span><text:span text:style-name="v">57</text:span><text:span> </text:span><text:span>Now the chief priests and the Pharisees had commanded that if anyone knew where he was, he should report it, that they might seize him.</text:span></text:p>
      <text:h text:style-name="Heading_20_1" text:outline-level="1">John 12</text:h>
      <text:p text:style-name="p_c2"><text:span>12</text:span><text:span>Then six days before the Passover, Jesus came to Bethany, where Lazarus was, who had been dead, whom he raised from the dead.</text:span><text:span> </text:span><text:span text:style-name="v">2</text:span><text:span> </text:span><text:span>So they made him a supper there. Martha served, but Lazarus was one of those who sat at the table with him.</text:span><text:span> </text:span><text:span text:style-name="v">3</text:span><text:span> </text:span><text:span>Therefore Mary took a pound</text:span><text:note text:id="ftn43" text:note-class="footnote"><text:note-citation text:label="1">1</text:note-citation><text:note-body><text:p text:style-name="f"><text:span text:style-name="fr">12:3 </text:span><text:span>a Roman pound of 12 ounces, or about 340 grams</text:span></text:p></text:note-body></text:note><text:span> of ointment of pure nard, very precious, and anointed Jesus’s feet and wiped his feet with her hair. The house was filled with the fragrance of the ointment.</text:span><text:span> </text:span><text:span text:style-name="v">4</text:span><text:span> </text:span><text:span>Then Judas Iscariot, Simon’s son, one of his disciples, who would betray him, said,</text:span><text:span> </text:span><text:span text:style-name="v">5</text:span><text:span> </text:span><text:span>“Why wasn’t this ointment sold for three hundred denarii,</text:span><text:note text:id="ftn44" text:note-class="footnote"><text:note-citation text:label="2">2</text:note-citation><text:note-body><text:p text:style-name="f"><text:span text:style-name="fr">12:5 </text:span><text:span>300 denarii was about a year’s wages for an agricultural laborer.</text:span></text:p></text:note-body></text:note><text:span> and given to the poor?”</text:span><text:span> </text:span><text:span text:style-name="v">6</text:span><text:span> </text:span><text:span>Now he said this, not because he cared for the poor, but because he was a thief, and having the money box, used to steal what was put into it.</text:span><text:span> </text:span><text:span text:style-name="v">7</text:span><text:span> </text:span><text:span>But Jesus said, </text:span><text:span text:style-name="wj">“Leave her alone. She has kept this for the day of my burial. </text:span><text:span> </text:span><text:span text:style-name="v">8</text:span><text:span> </text:span><text:span text:style-name="wj">For you always have the poor with you, but you don’t always have me.”</text:span></text:p>
      <text:p text:style-name="p"><text:span text:style-name="v">9</text:span><text:span> </text:span><text:span>A large crowd therefore of the Jews learned that he was there, and they came, not for Jesus’ sake only, but that they might see Lazarus also, whom he had raised from the dead.</text:span><text:span> </text:span><text:span text:style-name="v">10</text:span><text:span> </text:span><text:span>But the chief priests conspired to put Lazarus to death also,</text:span><text:span> </text:span><text:span text:style-name="v">11</text:span><text:span> </text:span><text:span>because on account of him many of the Jews went away and believed in Jesus.</text:span></text:p>
      <text:p text:style-name="p"><text:span text:style-name="v">12</text:span><text:span> </text:span><text:span>On the next day a great multitude had come to the feast. When they heard that Jesus was coming to Jerusalem,</text:span><text:span> </text:span><text:span text:style-name="v">13</text:span><text:span> </text:span><text:span>they took the branches of the palm trees and went out to meet him, and cried out, “Hosanna!</text:span><text:note text:id="ftn45" text:note-class="footnote"><text:note-citation text:label="3">3</text:note-citation><text:note-body><text:p text:style-name="f"><text:span text:style-name="fr">12:13 </text:span><text:span>“Hosanna” means “save us” or “help us, we pray”.</text:span></text:p></text:note-body></text:note><text:span> Blessed is he who comes in the name of the Lord,</text:span><text:note text:id="ftn46" text:note-class="footnote"><text:note-citation text:label="a">a</text:note-citation><text:note-body><text:p text:style-name="x"><text:span text:style-name="xo">12:13 </text:span><text:span>Psalm 118:25-26 </text:span></text:p></text:note-body></text:note><text:span> the King of Israel!”</text:span></text:p>
      <text:p text:style-name="p"><text:span text:style-name="v">14</text:span><text:span> </text:span><text:span>Jesus, having found a young donkey, sat on it. As it is written,</text:span><text:span> </text:span><text:span text:style-name="v">15</text:span><text:span> </text:span><text:span>“Don’t be afraid, daughter of Zion. Behold, your King comes, sitting on a donkey’s colt.”</text:span><text:note text:id="ftn47" text:note-class="footnote"><text:note-citation text:label="b">b</text:note-citation><text:note-body><text:p text:style-name="x"><text:span text:style-name="xo">12:15 </text:span><text:span>Zechariah 9:9</text:span></text:p></text:note-body></text:note><text:span> </text:span><text:span text:style-name="v">16</text:span><text:span> </text:span><text:span>His disciples didn’t understand these things at first, but when Jesus was glorified, then they remembered that these things were written about him, and that they had done these things to him.</text:span><text:span> </text:span><text:span text:style-name="v">17</text:span><text:span> </text:span><text:span>The multitude therefore that was with him when he called Lazarus out of the tomb and raised him from the dead was testifying about it.</text:span><text:span> </text:span><text:span text:style-name="v">18</text:span><text:span> </text:span><text:span>For this cause also the multitude went and met him, because they heard that he had done this sign.</text:span><text:span> </text:span><text:span text:style-name="v">19</text:span><text:span> </text:span><text:span>The Pharisees therefore said among themselves, “See how you accomplish nothing. Behold, the world has gone after him.”</text:span></text:p>
      <text:p text:style-name="p"><text:span text:style-name="v">20</text:span><text:span> </text:span><text:span>Now there were certain Greeks among those that went up to worship at the feast.</text:span><text:span> </text:span><text:span text:style-name="v">21</text:span><text:span> </text:span><text:span>These, therefore, came to Philip, who was from Bethsaida of Galilee, and asked him, saying, “Sir, we want to see Jesus.”</text:span><text:span> </text:span><text:span text:style-name="v">22</text:span><text:span> </text:span><text:span>Philip came and told Andrew, and in turn, Andrew came with Philip, and they told Jesus.</text:span><text:span> </text:span><text:span text:style-name="v">23</text:span><text:span> </text:span><text:span>Jesus answered them, </text:span><text:span text:style-name="wj">“The time has come for the Son of Man to be glorified. </text:span><text:span> </text:span><text:span text:style-name="v">24</text:span><text:span> </text:span><text:span text:style-name="wj">Most certainly I tell you, unless a grain of wheat falls into the earth and dies, it remains by itself alone. But if it dies, it bears much fruit. </text:span><text:span> </text:span><text:span text:style-name="v">25</text:span><text:span> </text:span><text:span text:style-name="wj">He who loves his life will lose it. He who hates his life in this world will keep it to eternal life. </text:span><text:span> </text:span><text:span text:style-name="v">26</text:span><text:span> </text:span><text:span text:style-name="wj">If anyone serves me, let him follow me. Where I am, there my servant will also be. If anyone serves me, the Father will honor him.</text:span></text:p>
      <text:p text:style-name="p"><text:span text:style-name="v">27</text:span><text:span> </text:span><text:span text:style-name="wj">“Now my soul is troubled. What shall I say? ‘Father, save me from this time?’ But I came to this time for this cause. </text:span><text:span> </text:span><text:span text:style-name="v">28</text:span><text:span> </text:span><text:span text:style-name="wj">Father, glorify your name!”</text:span></text:p>
      <text:p text:style-name="p"><text:span>Then a voice came out of the sky, saying, “I have both glorified it, and will glorify it again.”</text:span></text:p>
      <text:p text:style-name="p"><text:span text:style-name="v">29</text:span><text:span> </text:span><text:span>Therefore the multitude who stood by and heard it said that it had thundered. Others said, “An angel has spoken to him.”</text:span></text:p>
      <text:p text:style-name="p"><text:span text:style-name="v">30</text:span><text:span> </text:span><text:span>Jesus answered, </text:span><text:span text:style-name="wj">“This voice hasn’t come for my sake, but for your sakes. </text:span><text:span> </text:span><text:span text:style-name="v">31</text:span><text:span> </text:span><text:span text:style-name="wj">Now is the judgment of this world. Now the prince of this world will be cast out. </text:span><text:span> </text:span><text:span text:style-name="v">32</text:span><text:span> </text:span><text:span text:style-name="wj">And I, if I am lifted up from the earth, will draw all people to myself.”</text:span><text:span> </text:span><text:span text:style-name="v">33</text:span><text:span> </text:span><text:span>But he said this, signifying by what kind of death he should die.</text:span><text:span> </text:span><text:span text:style-name="v">34</text:span><text:span> </text:span><text:span>The multitude answered him, “We have heard out of the law that the Christ remains forever.</text:span><text:note text:id="ftn48" text:note-class="footnote"><text:note-citation text:label="c">c</text:note-citation><text:note-body><text:p text:style-name="x"><text:span text:style-name="xo">12:34 </text:span><text:span>Isaiah 9:7; Daniel 2:44; See Isaiah 53:8</text:span></text:p></text:note-body></text:note><text:span> How do you say, </text:span><text:span text:style-name="wj">‘The Son of Man must be lifted up?’</text:span><text:span> Who is this Son of Man?”</text:span></text:p>
      <text:p text:style-name="p"><text:span text:style-name="v">35</text:span><text:span> </text:span><text:span>Jesus therefore said to them, </text:span><text:span text:style-name="wj">“Yet a little while the light is with you. Walk while you have the light, that darkness doesn’t overtake you. He who walks in the darkness doesn’t know where he is going. </text:span><text:span> </text:span><text:span text:style-name="v">36</text:span><text:span> </text:span><text:span text:style-name="wj">While you have the light, believe in the light, that you may become children of light.”</text:span><text:span> Jesus said these things, and he departed and hid himself from them.</text:span><text:span> </text:span><text:span text:style-name="v">37</text:span><text:span> </text:span><text:span>But though he had done so many signs before them, yet they didn’t believe in him,</text:span><text:span> </text:span><text:span text:style-name="v">38</text:span><text:span> </text:span><text:span>that the word of Isaiah the prophet might be fulfilled, which he spoke,</text:span></text:p>
      <text:p text:style-name="q1"><text:span>“Lord, who has believed our report?</text:span></text:p>
      <text:p text:style-name="q2"><text:span>To whom has the arm of the Lord been revealed?”</text:span><text:note text:id="ftn49" text:note-class="footnote"><text:note-citation text:label="d">d</text:note-citation><text:note-body><text:p text:style-name="x"><text:span text:style-name="xo">12:38 </text:span><text:span>Isaiah 53:1</text:span></text:p></text:note-body></text:note></text:p>
      <text:p text:style-name="p"><text:span text:style-name="v">39</text:span><text:span> </text:span><text:span>For this cause they couldn’t believe, for Isaiah said again,</text:span></text:p>
      <text:p text:style-name="q1"><text:span text:style-name="v">40</text:span><text:span> </text:span><text:span>“He has blinded their eyes and he hardened their heart,</text:span></text:p>
      <text:p text:style-name="q2"><text:span>lest they should see with their eyes,</text:span></text:p>
      <text:p text:style-name="q2"><text:span>and perceive with their heart,</text:span></text:p>
      <text:p text:style-name="q2"><text:span>and would turn,</text:span></text:p>
      <text:p text:style-name="q2"><text:span>and I would heal them.”</text:span><text:note text:id="ftn50" text:note-class="footnote"><text:note-citation text:label="e">e</text:note-citation><text:note-body><text:p text:style-name="x"><text:span text:style-name="xo">12:40 </text:span><text:span>Isaiah 6:10</text:span></text:p></text:note-body></text:note></text:p>
      <text:p text:style-name="p"><text:span text:style-name="v">41</text:span><text:span> </text:span><text:span>Isaiah said these things when he saw his glory, and spoke of him. </text:span><text:note text:id="ftn51" text:note-class="footnote"><text:note-citation text:label="f">f</text:note-citation><text:note-body><text:p text:style-name="x"><text:span text:style-name="xo">12:41 </text:span><text:span>Isaiah 6:1</text:span></text:p></text:note-body></text:note><text:span> </text:span><text:span text:style-name="v">42</text:span><text:span> </text:span><text:span>Nevertheless even many of the rulers believed in him, but because of the Pharisees they didn’t confess it, so that they wouldn’t be put out of the synagogue,</text:span><text:span> </text:span><text:span text:style-name="v">43</text:span><text:span> </text:span><text:span>for they loved men’s praise more than God’s praise.</text:span></text:p>
      <text:p text:style-name="p"><text:span text:style-name="v">44</text:span><text:span> </text:span><text:span>Jesus cried out and said, </text:span><text:span text:style-name="wj">“Whoever believes in me, believes not in me, but in him who sent me. </text:span><text:span> </text:span><text:span text:style-name="v">45</text:span><text:span> </text:span><text:span text:style-name="wj">He who sees me sees him who sent me. </text:span><text:span> </text:span><text:span text:style-name="v">46</text:span><text:span> </text:span><text:span text:style-name="wj">I have come as a light into the world, that whoever believes in me may not remain in the darkness. </text:span><text:span> </text:span><text:span text:style-name="v">47</text:span><text:span> </text:span><text:span text:style-name="wj">If anyone listens to my sayings, and doesn’t believe, I don’t judge him. For I came not to judge the world, but to save the world. </text:span><text:span> </text:span><text:span text:style-name="v">48</text:span><text:span> </text:span><text:span text:style-name="wj">He who rejects me, and doesn’t receive my sayings, has one who judges him. The word that I spoke will judge him in the last day. </text:span><text:span> </text:span><text:span text:style-name="v">49</text:span><text:span> </text:span><text:span text:style-name="wj">For I spoke not from myself, but the Father who sent me, he gave me a commandment, what I should say, and what I should speak. </text:span><text:span> </text:span><text:span text:style-name="v">50</text:span><text:span> </text:span><text:span text:style-name="wj">I know that his commandment is eternal life. The things therefore which I speak, even as the Father has said to me, so I speak.”</text:span></text:p>
      <text:h text:style-name="Heading_20_1" text:outline-level="1">John 13</text:h>
      <text:p text:style-name="p_c2"><text:span>13</text:span><text:span>Now before the feast of the Passover, Jesus, knowing that his time had come that he would depart from this world to the Father, having loved his own who were in the world, he loved them to the end.</text:span><text:span> </text:span><text:span text:style-name="v">2</text:span><text:span> </text:span><text:span>During supper, the devil having already put into the heart of Judas Iscariot, Simon’s son, to betray him,</text:span><text:span> </text:span><text:span text:style-name="v">3</text:span><text:span> </text:span><text:span>Jesus, knowing that the Father had given all things into his hands, and that he came from God, and was going to God,</text:span><text:span> </text:span><text:span text:style-name="v">4</text:span><text:span> </text:span><text:span>arose from supper, and laid aside his outer garments. He took a towel and wrapped a towel around his waist.</text:span><text:span> </text:span><text:span text:style-name="v">5</text:span><text:span> </text:span><text:span>Then he poured water into the basin, and began to wash the disciples’ feet and to wipe them with the towel that was wrapped around him.</text:span><text:span> </text:span><text:span text:style-name="v">6</text:span><text:span> </text:span><text:span>Then he came to Simon Peter. He said to him, “Lord, do you wash my feet?”</text:span></text:p>
      <text:p text:style-name="p"><text:span text:style-name="v">7</text:span><text:span> </text:span><text:span>Jesus answered him, </text:span><text:span text:style-name="wj">“You don’t know what I am doing now, but you will understand later.”</text:span></text:p>
      <text:p text:style-name="p"><text:span text:style-name="v">8</text:span><text:span> </text:span><text:span>Peter said to him, “You will never wash my feet!”</text:span></text:p>
      <text:p text:style-name="p"><text:span>Jesus answered him, </text:span><text:span text:style-name="wj">“If I don’t wash you, you have no part with me.” </text:span></text:p>
      <text:p text:style-name="p"><text:span text:style-name="v">9</text:span><text:span> </text:span><text:span>Simon Peter said to him, “Lord, not my feet only, but also my hands and my head!”</text:span></text:p>
      <text:p text:style-name="p"><text:span text:style-name="v">10</text:span><text:span> </text:span><text:span>Jesus said to him, </text:span><text:span text:style-name="wj">“Someone who has bathed only needs to have his feet washed, but is completely clean. You are clean, but not all of you.” </text:span><text:span> </text:span><text:span text:style-name="v">11</text:span><text:span> </text:span><text:span>For he knew him who would betray him, therefore he said, </text:span><text:span text:style-name="wj">“You are not all clean.”</text:span><text:span> </text:span><text:span text:style-name="v">12</text:span><text:span> </text:span><text:span>So when he had washed their feet, put his outer garment back on, and sat down again, he said to them, </text:span><text:span text:style-name="wj">“Do you know what I have done to you? </text:span><text:span> </text:span><text:span text:style-name="v">13</text:span><text:span> </text:span><text:span text:style-name="wj">You call me, ‘Teacher’ and ‘Lord.’ You say so correctly, for so I am. </text:span><text:span> </text:span><text:span text:style-name="v">14</text:span><text:span> </text:span><text:span text:style-name="wj">If I then, the Lord and the Teacher, have washed your feet, you also ought to wash one another’s feet. </text:span><text:span> </text:span><text:span text:style-name="v">15</text:span><text:span> </text:span><text:span text:style-name="wj">For I have given you an example, that you should also do as I have done to you. </text:span><text:span> </text:span><text:span text:style-name="v">16</text:span><text:span> </text:span><text:span text:style-name="wj">Most certainly I tell you, a servant is not greater than his lord, neither is one who is sent greater than he who sent him. </text:span><text:span> </text:span><text:span text:style-name="v">17</text:span><text:span> </text:span><text:span text:style-name="wj">If you know these things, blessed are you if you do them. </text:span><text:span> </text:span><text:span text:style-name="v">18</text:span><text:span> </text:span><text:span text:style-name="wj">I don’t speak concerning all of you. I know whom I have chosen. But that the Scripture may be fulfilled, ‘He who eats bread with me has lifted up his heel against me.’</text:span><text:note text:id="ftn52" text:note-class="footnote"><text:note-citation text:label="a">a</text:note-citation><text:note-body><text:p text:style-name="x"><text:span text:style-name="xo">13:18 </text:span><text:span>Psalm 41:9</text:span></text:p></text:note-body></text:note><text:span> </text:span><text:span text:style-name="v">19</text:span><text:span> </text:span><text:span text:style-name="wj">From now on, I tell you before it happens, that when it happens, you may believe that I am he. </text:span><text:span> </text:span><text:span text:style-name="v">20</text:span><text:span> </text:span><text:span text:style-name="wj">Most certainly I tell you, he who receives whomever I send, receives me; and he who receives me, receives him who sent me.”</text:span></text:p>
      <text:p text:style-name="p"><text:span text:style-name="v">21</text:span><text:span> </text:span><text:span>When Jesus had said this, he was troubled in spirit, and testified, </text:span><text:span text:style-name="wj">“Most certainly I tell you that one of you will betray me.”</text:span></text:p>
      <text:p text:style-name="p"><text:span text:style-name="v">22</text:span><text:span> </text:span><text:span>The disciples looked at one another, perplexed about whom he spoke.</text:span><text:span> </text:span><text:span text:style-name="v">23</text:span><text:span> </text:span><text:span>One of his disciples, whom Jesus loved, was at the table, leaning against Jesus’ breast.</text:span><text:span> </text:span><text:span text:style-name="v">24</text:span><text:span> </text:span><text:span>Simon Peter therefore beckoned to him, and said to him, “Tell us who it is of whom he speaks.”</text:span></text:p>
      <text:p text:style-name="p"><text:span text:style-name="v">25</text:span><text:span> </text:span><text:span>He, leaning back, as he was, on Jesus’ breast, asked him, “Lord, who is it?”</text:span></text:p>
      <text:p text:style-name="p"><text:span text:style-name="v">26</text:span><text:span> </text:span><text:span>Jesus therefore answered, </text:span><text:span text:style-name="wj">“It is he to whom I will give this piece of bread when I have dipped it.”</text:span><text:span> So when he had dipped the piece of bread, he gave it to Judas, the son of Simon Iscariot.</text:span><text:span> </text:span><text:span text:style-name="v">27</text:span><text:span> </text:span><text:span>After the piece of bread, then Satan entered into him.</text:span></text:p>
      <text:p text:style-name="p"><text:span>Then Jesus said to him, </text:span><text:span text:style-name="wj">“What you do, do quickly.”</text:span></text:p>
      <text:p text:style-name="p"><text:span text:style-name="v">28</text:span><text:span> </text:span><text:span>Now nobody at the table knew why he said this to him.</text:span><text:span> </text:span><text:span text:style-name="v">29</text:span><text:span> </text:span><text:span>For some thought, because Judas had the money box, that Jesus said to him, “Buy what things we need for the feast,” or that he should give something to the poor.</text:span><text:span> </text:span><text:span text:style-name="v">30</text:span><text:span> </text:span><text:span>Therefore having received that morsel, he went out immediately. It was night.</text:span></text:p>
      <text:p text:style-name="p"><text:span text:style-name="v">31</text:span><text:span> </text:span><text:span>When he had gone out, Jesus said, </text:span><text:span text:style-name="wj">“Now the Son of Man has been glorified, and God has been glorified in him. </text:span><text:span> </text:span><text:span text:style-name="v">32</text:span><text:span> </text:span><text:span text:style-name="wj">If God has been glorified in him, God will also glorify him in himself, and he will glorify him immediately. </text:span><text:span> </text:span><text:span text:style-name="v">33</text:span><text:span> </text:span><text:span text:style-name="wj">Little children, I will be with you a little while longer. You will seek me, and as I said to the Jews, ‘Where I am going, you can’t come,’ so now I tell you. </text:span><text:span> </text:span><text:span text:style-name="v">34</text:span><text:span> </text:span><text:span text:style-name="wj">A new commandment I give to you, that you love one another. Just as I have loved you, you also love one another. </text:span><text:span> </text:span><text:span text:style-name="v">35</text:span><text:span> </text:span><text:span text:style-name="wj">By this everyone will know that you are my disciples, if you have love for one another.”</text:span></text:p>
      <text:p text:style-name="p"><text:span text:style-name="v">36</text:span><text:span> </text:span><text:span>Simon Peter said to him, “Lord, where are you going?”</text:span></text:p>
      <text:p text:style-name="p"><text:span>Jesus answered, </text:span><text:span text:style-name="wj">“Where I am going, you can’t follow now, but you will follow afterwards.”</text:span></text:p>
      <text:p text:style-name="p"><text:span text:style-name="v">37</text:span><text:span> </text:span><text:span>Peter said to him, “Lord, why can’t I follow you now? I will lay down my life for you.”</text:span></text:p>
      <text:p text:style-name="p"><text:span text:style-name="v">38</text:span><text:span> </text:span><text:span>Jesus answered him, </text:span><text:span text:style-name="wj">“Will you lay down your life for me? Most certainly I tell you, the rooster won’t crow until you have denied me three times.</text:span></text:p>
      <text:h text:style-name="Heading_20_1" text:outline-level="1">John 14</text:h>
      <text:p text:style-name="p_c2"><text:span>14</text:span><text:span text:style-name="wj">“Don’t let your heart be troubled. Believe in God. Believe also in me. </text:span><text:span> </text:span><text:span text:style-name="v">2</text:span><text:span> </text:span><text:span text:style-name="wj">In my Father’s house are many homes. If it weren’t so, I would have told you. I am going to prepare a place for you. </text:span><text:span> </text:span><text:span text:style-name="v">3</text:span><text:span> </text:span><text:span text:style-name="wj">If I go and prepare a place for you, I will come again, and will receive you to myself; that where I am, you may be there also. </text:span><text:span> </text:span><text:span text:style-name="v">4</text:span><text:span> </text:span><text:span text:style-name="wj">You know where I go, and you know the way.”</text:span></text:p>
      <text:p text:style-name="p"><text:span text:style-name="v">5</text:span><text:span> </text:span><text:span>Thomas said to him, “Lord, we don’t know where you are going. How can we know the way?”</text:span></text:p>
      <text:p text:style-name="p"><text:span text:style-name="v">6</text:span><text:span> </text:span><text:span>Jesus said to him, </text:span><text:span text:style-name="wj">“I am the way, the truth, and the life. No one comes to the Father, except through me. </text:span><text:span> </text:span><text:span text:style-name="v">7</text:span><text:span> </text:span><text:span text:style-name="wj">If you had known me, you would have known my Father also. From now on, you know him, and have seen him.”</text:span></text:p>
      <text:p text:style-name="p"><text:span text:style-name="v">8</text:span><text:span> </text:span><text:span>Philip said to him, “Lord, show us the Father, and that will be enough for us.”</text:span></text:p>
      <text:p text:style-name="p"><text:span text:style-name="v">9</text:span><text:span> </text:span><text:span>Jesus said to him, </text:span><text:span text:style-name="wj">“Have I been with you such a long time, and do you not know me, Philip? He who has seen me has seen the Father. How do you say, ‘Show us the Father?’ </text:span><text:span> </text:span><text:span text:style-name="v">10</text:span><text:span> </text:span><text:span text:style-name="wj">Don’t you believe that I am in the Father, and the Father in me? The words that I tell you, I speak not from myself; but the Father who lives in me does his works. </text:span><text:span> </text:span><text:span text:style-name="v">11</text:span><text:span> </text:span><text:span text:style-name="wj">Believe me that I am in the Father, and the Father in me; or else believe me for the very works’ sake. </text:span><text:span> </text:span><text:span text:style-name="v">12</text:span><text:span> </text:span><text:span text:style-name="wj">Most certainly I tell you, he who believes in me, the works that I do, he will do also; and he will do greater works than these, because I am going to my Father. </text:span><text:span> </text:span><text:span text:style-name="v">13</text:span><text:span> </text:span><text:span text:style-name="wj">Whatever you will ask in my name, I will do it, that the Father may be glorified in the Son. </text:span><text:span> </text:span><text:span text:style-name="v">14</text:span><text:span> </text:span><text:span text:style-name="wj">If you will ask anything in my name, I will do it. </text:span><text:span> </text:span><text:span text:style-name="v">15</text:span><text:span> </text:span><text:span text:style-name="wj">If you love me, keep my commandments. </text:span><text:span> </text:span><text:span text:style-name="v">16</text:span><text:span> </text:span><text:span text:style-name="wj">I will pray to the Father, and he will give you another Counselor, </text:span><text:note text:id="ftn53" text:note-class="footnote"><text:note-citation text:label="1">1</text:note-citation><text:note-body><text:p text:style-name="f"><text:span text:style-name="fr">14:16 </text:span><text:span>Greek παρακλητον: Counselor, Helper, Intercessor, Advocate, and Comforter.</text:span></text:p></text:note-body></text:note><text:span> </text:span><text:span text:style-name="wj">that he may be with you forever:</text:span><text:span> </text:span><text:span text:style-name="v">17</text:span><text:span> </text:span><text:span text:style-name="wj">the Spirit of truth, whom the world can’t receive; for it doesn’t see him and doesn’t know him. You know him, for he lives with you, and will be in you. </text:span><text:span> </text:span><text:span text:style-name="v">18</text:span><text:span> </text:span><text:span text:style-name="wj">I will not leave you orphans. I will come to you. </text:span><text:span> </text:span><text:span text:style-name="v">19</text:span><text:span> </text:span><text:span text:style-name="wj">Yet a little while, and the world will see me no more; but you will see me. Because I live, you will live also. </text:span><text:span> </text:span><text:span text:style-name="v">20</text:span><text:span> </text:span><text:span text:style-name="wj">In that day you will know that I am in my Father, and you in me, and I in you. </text:span><text:span> </text:span><text:span text:style-name="v">21</text:span><text:span> </text:span><text:span text:style-name="wj">One who has my commandments and keeps them, that person is one who loves me. One who loves me will be loved by my Father, and I will love him, and will reveal myself to him.”</text:span></text:p>
      <text:p text:style-name="p"><text:span text:style-name="v">22</text:span><text:span> </text:span><text:span>Judas (not Iscariot) said to him, “Lord, what has happened that you are about to reveal yourself to us, and not to the world?”</text:span></text:p>
      <text:p text:style-name="p"><text:span text:style-name="v">23</text:span><text:span> </text:span><text:span>Jesus answered him, </text:span><text:span text:style-name="wj">“If a man loves me, he will keep my word. My Father will love him, and we will come to him, and make our home with him. </text:span><text:span> </text:span><text:span text:style-name="v">24</text:span><text:span> </text:span><text:span text:style-name="wj">He who doesn’t love me doesn’t keep my words. The word which you hear isn’t mine, but the Father’s who sent me. </text:span><text:span> </text:span><text:span text:style-name="v">25</text:span><text:span> </text:span><text:span text:style-name="wj">I have said these things to you while still living with you. </text:span><text:span> </text:span><text:span text:style-name="v">26</text:span><text:span> </text:span><text:span text:style-name="wj">But the Counselor, the Holy Spirit, whom the Father will send in my name, will teach you all things, and will remind you of all that I said to you. </text:span><text:span> </text:span><text:span text:style-name="v">27</text:span><text:span> </text:span><text:span text:style-name="wj">Peace I leave with you. My peace I give to you; not as the world gives, I give to you. Don’t let your heart be troubled, neither let it be fearful. </text:span><text:span> </text:span><text:span text:style-name="v">28</text:span><text:span> </text:span><text:span text:style-name="wj">You heard how I told you, ‘I go away, and I come to you.’ If you loved me, you would have rejoiced, because I said ‘I am going to my Father;’ for the Father is greater than I. </text:span><text:span> </text:span><text:span text:style-name="v">29</text:span><text:span> </text:span><text:span text:style-name="wj">Now I have told you before it happens so that when it happens, you may believe. </text:span><text:span> </text:span><text:span text:style-name="v">30</text:span><text:span> </text:span><text:span text:style-name="wj">I will no more speak much with you, for the prince of the world comes, and he has nothing in me. </text:span><text:span> </text:span><text:span text:style-name="v">31</text:span><text:span> </text:span><text:span text:style-name="wj">But that the world may know that I love the Father, and as the Father commanded me, even so I do. Arise, let’s go from here.</text:span></text:p>
      <text:h text:style-name="Heading_20_1" text:outline-level="1">John 15</text:h>
      <text:p text:style-name="p_c2"><text:span>15</text:span><text:span text:style-name="wj">“I am the true vine, and my Father is the farmer. </text:span><text:span> </text:span><text:span text:style-name="v">2</text:span><text:span> </text:span><text:span text:style-name="wj">Every branch in me that doesn’t bear fruit, he takes away. Every branch that bears fruit, he prunes, that it may bear more fruit. </text:span><text:span> </text:span><text:span text:style-name="v">3</text:span><text:span> </text:span><text:span text:style-name="wj">You are already pruned clean because of the word which I have spoken to you. </text:span><text:span> </text:span><text:span text:style-name="v">4</text:span><text:span> </text:span><text:span text:style-name="wj">Remain in me, and I in you. As the branch can’t bear fruit by itself unless it remains in the vine, so neither can you, unless you remain in me. </text:span><text:span> </text:span><text:span text:style-name="v">5</text:span><text:span> </text:span><text:span text:style-name="wj">I am the vine. You are the branches. He who remains in me and I in him bears much fruit, for apart from me you can do nothing. </text:span><text:span> </text:span><text:span text:style-name="v">6</text:span><text:span> </text:span><text:span text:style-name="wj">If a man doesn’t remain in me, he is thrown out as a branch and is withered; and they gather them, throw them into the fire, and they are burned. </text:span><text:span> </text:span><text:span text:style-name="v">7</text:span><text:span> </text:span><text:span text:style-name="wj">If you remain in me, and my words remain in you, you will ask whatever you desire, and it will be done for you.</text:span></text:p>
      <text:p text:style-name="p"><text:span text:style-name="v">8</text:span><text:span> </text:span><text:span text:style-name="wj">“In this my Father is glorified, that you bear much fruit; and so you will be my disciples. </text:span><text:span> </text:span><text:span text:style-name="v">9</text:span><text:span> </text:span><text:span text:style-name="wj">Even as the Father has loved me, I also have loved you. Remain in my love. </text:span><text:span> </text:span><text:span text:style-name="v">10</text:span><text:span> </text:span><text:span text:style-name="wj">If you keep my commandments, you will remain in my love; even as I have kept my Father’s commandments, and remain in his love. </text:span><text:span> </text:span><text:span text:style-name="v">11</text:span><text:span> </text:span><text:span text:style-name="wj">I have spoken these things to you, that my joy may remain in you, and that your joy may be made full.</text:span></text:p>
      <text:p text:style-name="p"><text:span text:style-name="v">12</text:span><text:span> </text:span><text:span text:style-name="wj">“This is my commandment, that you love one another, even as I have loved you. </text:span><text:span> </text:span><text:span text:style-name="v">13</text:span><text:span> </text:span><text:span text:style-name="wj">Greater love has no one than this, that someone lay down his life for his friends. </text:span><text:span> </text:span><text:span text:style-name="v">14</text:span><text:span> </text:span><text:span text:style-name="wj">You are my friends, if you do whatever I command you. </text:span><text:span> </text:span><text:span text:style-name="v">15</text:span><text:span> </text:span><text:span text:style-name="wj">No longer do I call you servants, for the servant doesn’t know what his lord does. But I have called you friends, for everything that I heard from my Father, I have made known to you. </text:span><text:span> </text:span><text:span text:style-name="v">16</text:span><text:span> </text:span><text:span text:style-name="wj">You didn’t choose me, but I chose you and appointed you, that you should go and bear fruit, and that your fruit should remain; that whatever you will ask of the Father in my name, he may give it to you.</text:span></text:p>
      <text:p text:style-name="p"><text:span text:style-name="v">17</text:span><text:span> </text:span><text:span text:style-name="wj">“I command these things to you, that you may love one another. </text:span><text:span> </text:span><text:span text:style-name="v">18</text:span><text:span> </text:span><text:span text:style-name="wj">If the world hates you, you know that it has hated me before it hated you. </text:span><text:span> </text:span><text:span text:style-name="v">19</text:span><text:span> </text:span><text:span text:style-name="wj">If you were of the world, the world would love its own. But because you are not of the world, since I chose you out of the world, therefore the world hates you. </text:span><text:span> </text:span><text:span text:style-name="v">20</text:span><text:span> </text:span><text:span text:style-name="wj">Remember the word that I said to you: ‘A servant is not greater than his lord.’</text:span><text:note text:id="ftn54" text:note-class="footnote"><text:note-citation text:label="a">a</text:note-citation><text:note-body><text:p text:style-name="x"><text:span text:style-name="xo">15:20 </text:span><text:span>John 13:16</text:span></text:p></text:note-body></text:note><text:span> </text:span><text:span text:style-name="wj">If they persecuted me, they will also persecute you. If they kept my word, they will also keep yours. </text:span><text:span> </text:span><text:span text:style-name="v">21</text:span><text:span> </text:span><text:span text:style-name="wj">But they will do all these things to you for my name’s sake, because they don’t know him who sent me. </text:span><text:span> </text:span><text:span text:style-name="v">22</text:span><text:span> </text:span><text:span text:style-name="wj">If I had not come and spoken to them, they would not have had sin; but now they have no excuse for their sin. </text:span><text:span> </text:span><text:span text:style-name="v">23</text:span><text:span> </text:span><text:span text:style-name="wj">He who hates me, hates my Father also. </text:span><text:span> </text:span><text:span text:style-name="v">24</text:span><text:span> </text:span><text:span text:style-name="wj">If I hadn’t done among them the works which no one else did, they wouldn’t have had sin. But now they have seen and also hated both me and my Father. </text:span><text:span> </text:span><text:span text:style-name="v">25</text:span><text:span> </text:span><text:span text:style-name="wj">But this happened so that the word may be fulfilled which was written in their law, ‘They hated me without a cause.’</text:span><text:note text:id="ftn55" text:note-class="footnote"><text:note-citation text:label="b">b</text:note-citation><text:note-body><text:p text:style-name="x"><text:span text:style-name="xo">15:25 </text:span><text:span>Psalm 35:19; 69:4</text:span></text:p></text:note-body></text:note></text:p>
      <text:p text:style-name="p"><text:span text:style-name="v">26</text:span><text:span> </text:span><text:span text:style-name="wj">“When the Counselor</text:span><text:note text:id="ftn56" text:note-class="footnote"><text:note-citation text:label="1">1</text:note-citation><text:note-body><text:p text:style-name="f"><text:span text:style-name="fr">15:26 </text:span><text:span>Greek Parakletos: Counselor, Helper, Advocate, Intercessor, and Comforter.</text:span></text:p></text:note-body></text:note><text:span> </text:span><text:span text:style-name="wj">has come, whom I will send to you from the Father, the Spirit of truth, who proceeds from the Father, he will testify about me. </text:span><text:span> </text:span><text:span text:style-name="v">27</text:span><text:span> </text:span><text:span text:style-name="wj">You will also testify, because you have been with me from the beginning.</text:span></text:p>
      <text:h text:style-name="Heading_20_1" text:outline-level="1">John 16</text:h>
      <text:p text:style-name="p_c2"><text:span>16</text:span><text:span text:style-name="wj">“I have said these things to you so that you wouldn’t be caused to stumble. </text:span><text:span> </text:span><text:span text:style-name="v">2</text:span><text:span> </text:span><text:span text:style-name="wj">They will put you out of the synagogues. Yes, the time comes that whoever kills you will think that he offers service to God. </text:span><text:span> </text:span><text:span text:style-name="v">3</text:span><text:span> </text:span><text:span text:style-name="wj">They will do these things</text:span><text:note text:id="ftn57" text:note-class="footnote"><text:note-citation text:label="1">1</text:note-citation><text:note-body><text:p text:style-name="f"><text:span text:style-name="fr">16:3 </text:span><text:span>TR adds “to you”</text:span></text:p></text:note-body></text:note><text:span> </text:span><text:span text:style-name="wj">because they have not known the Father, nor me. </text:span><text:span> </text:span><text:span text:style-name="v">4</text:span><text:span> </text:span><text:span text:style-name="wj">But I have told you these things, so that when the time comes, you may remember that I told you about them. I didn’t tell you these things from the beginning, because I was with you. </text:span><text:span> </text:span><text:span text:style-name="v">5</text:span><text:span> </text:span><text:span text:style-name="wj">But now I am going to him who sent me, and none of you asks me, ‘Where are you going?’ </text:span><text:span> </text:span><text:span text:style-name="v">6</text:span><text:span> </text:span><text:span text:style-name="wj">But because I have told you these things, sorrow has filled your heart. </text:span><text:span> </text:span><text:span text:style-name="v">7</text:span><text:span> </text:span><text:span text:style-name="wj">Nevertheless I tell you the truth: It is to your advantage that I go away, for if I don’t go away, the Counselor won’t come to you. But if I go, I will send him to you. </text:span><text:span> </text:span><text:span text:style-name="v">8</text:span><text:span> </text:span><text:span text:style-name="wj">When he has come, he will convict the world about sin, about righteousness, and about judgment; </text:span><text:span> </text:span><text:span text:style-name="v">9</text:span><text:span> </text:span><text:span text:style-name="wj">about sin, because they don’t believe in me; </text:span><text:span> </text:span><text:span text:style-name="v">10</text:span><text:span> </text:span><text:span text:style-name="wj">about righteousness, because I am going to my Father, and you won’t see me any more; </text:span><text:span> </text:span><text:span text:style-name="v">11</text:span><text:span> </text:span><text:span text:style-name="wj">about judgment, because the prince of this world has been judged. </text:span></text:p>
      <text:p text:style-name="p"><text:span text:style-name="v">12</text:span><text:span> </text:span><text:span text:style-name="wj">“I still have many things to tell you, but you can’t bear them now. </text:span><text:span> </text:span><text:span text:style-name="v">13</text:span><text:span> </text:span><text:span text:style-name="wj">However when he, the Spirit of truth, has come, he will guide you into all truth, for he will not speak from himself; but whatever he hears, he will speak. He will declare to you things that are coming. </text:span><text:span> </text:span><text:span text:style-name="v">14</text:span><text:span> </text:span><text:span text:style-name="wj">He will glorify me, for he will take from what is mine, and will declare it to you. </text:span><text:span> </text:span><text:span text:style-name="v">15</text:span><text:span> </text:span><text:span text:style-name="wj">All things that the Father has are mine; therefore I said that he takes</text:span><text:note text:id="ftn58" text:note-class="footnote"><text:note-citation text:label="2">2</text:note-citation><text:note-body><text:p text:style-name="f"><text:span text:style-name="fr">16:15 </text:span><text:span>TR reads “will take” instead of “takes”</text:span></text:p></text:note-body></text:note><text:span> </text:span><text:span text:style-name="wj">of mine and will declare it to you. </text:span><text:span> </text:span><text:span text:style-name="v">16</text:span><text:span> </text:span><text:span text:style-name="wj">A little while, and you will not see me. Again a little while, and you will see me.”</text:span></text:p>
      <text:p text:style-name="p"><text:span text:style-name="v">17</text:span><text:span> </text:span><text:span>Some of his disciples therefore said to one another, “What is this that he says to us, </text:span><text:span text:style-name="wj">‘A little while, and you won’t see me, and again a little while, and you will see me;’</text:span><text:span> and, </text:span><text:span text:style-name="wj">‘Because I go to the Father’</text:span><text:span>?”</text:span><text:span> </text:span><text:span text:style-name="v">18</text:span><text:span> </text:span><text:span>They said therefore, “What is this that he says, </text:span><text:span text:style-name="wj">‘A little while’</text:span><text:span>? We don’t know what he is saying.”</text:span></text:p>
      <text:p text:style-name="p"><text:span text:style-name="v">19</text:span><text:span> </text:span><text:span>Therefore Jesus perceived that they wanted to ask him, and he said to them, </text:span><text:span text:style-name="wj">“Do you inquire among yourselves concerning this, that I said, ‘A little while, and you won’t see me, and again a little while, and you will see me?’ </text:span><text:span> </text:span><text:span text:style-name="v">20</text:span><text:span> </text:span><text:span text:style-name="wj">Most certainly I tell you that you will weep and lament, but the world will rejoice. You will be sorrowful, but your sorrow will be turned into joy. </text:span><text:span> </text:span><text:span text:style-name="v">21</text:span><text:span> </text:span><text:span text:style-name="wj">A woman, when she gives birth, has sorrow because her time has come. But when she has delivered the child, she doesn’t remember the anguish any more, for the joy that a human being is born into the world. </text:span><text:span> </text:span><text:span text:style-name="v">22</text:span><text:span> </text:span><text:span text:style-name="wj">Therefore you now have sorrow, but I will see you again, and your heart will rejoice, and no one will take your joy away from you.</text:span></text:p>
      <text:p text:style-name="p"><text:span text:style-name="v">23</text:span><text:span> </text:span><text:span text:style-name="wj">“In that day you will ask me no questions. Most certainly I tell you, whatever you may ask of the Father in my name, he will give it to you. </text:span><text:span> </text:span><text:span text:style-name="v">24</text:span><text:span> </text:span><text:span text:style-name="wj">Until now, you have asked nothing in my name. Ask, and you will receive, that your joy may be made full. </text:span><text:span> </text:span><text:span text:style-name="v">25</text:span><text:span> </text:span><text:span text:style-name="wj">I have spoken these things to you in figures of speech. But the time is coming when I will no more speak to you in figures of speech, but will tell you plainly about the Father. </text:span><text:span> </text:span><text:span text:style-name="v">26</text:span><text:span> </text:span><text:span text:style-name="wj">In that day you will ask in my name; and I don’t say to you that I will pray to the Father for you, </text:span><text:span> </text:span><text:span text:style-name="v">27</text:span><text:span> </text:span><text:span text:style-name="wj">for the Father himself loves you, because you have loved me, and have believed that I came from God. </text:span><text:span> </text:span><text:span text:style-name="v">28</text:span><text:span> </text:span><text:span text:style-name="wj">I came from the Father, and have come into the world. Again, I leave the world, and go to the Father.”</text:span></text:p>
      <text:p text:style-name="p"><text:span text:style-name="v">29</text:span><text:span> </text:span><text:span>His disciples said to him, “Behold, now you are speaking plainly, and using no figures of speech.</text:span><text:span> </text:span><text:span text:style-name="v">30</text:span><text:span> </text:span><text:span>Now we know that you know all things, and don’t need for anyone to question you. By this we believe that you came from God.”</text:span></text:p>
      <text:p text:style-name="p"><text:span text:style-name="v">31</text:span><text:span> </text:span><text:span>Jesus answered them, </text:span><text:span text:style-name="wj">“Do you now believe? </text:span><text:span> </text:span><text:span text:style-name="v">32</text:span><text:span> </text:span><text:span text:style-name="wj">Behold, the time is coming, yes, and has now come, that you will be scattered, everyone to his own place, and you will leave me alone. Yet I am not alone, because the Father is with me. </text:span><text:span> </text:span><text:span text:style-name="v">33</text:span><text:span> </text:span><text:span text:style-name="wj">I have told you these things, that in me you may have peace. In the world you have trouble; but cheer up! I have overcome the world.” </text:span></text:p>
      <text:h text:style-name="Heading_20_1" text:outline-level="1">John 17</text:h>
      <text:p text:style-name="p_c2"><text:span>17</text:span><text:span>Jesus said these things, then lifting up his eyes to heaven, he said, </text:span><text:span text:style-name="wj">“Father, the time has come. Glorify your Son, that your Son may also glorify you; </text:span><text:span> </text:span><text:span text:style-name="v">2</text:span><text:span> </text:span><text:span text:style-name="wj">even as you gave him authority over all flesh, so he will give eternal life to all whom you have given him. </text:span><text:span> </text:span><text:span text:style-name="v">3</text:span><text:span> </text:span><text:span text:style-name="wj">This is eternal life, that they should know you, the only true God, and him whom you sent, Jesus Christ. </text:span><text:span> </text:span><text:span text:style-name="v">4</text:span><text:span> </text:span><text:span text:style-name="wj">I glorified you on the earth. I have accomplished the work which you have given me to do. </text:span><text:span> </text:span><text:span text:style-name="v">5</text:span><text:span> </text:span><text:span text:style-name="wj">Now, Father, glorify me with your own self with the glory which I had with you before the world existed. </text:span><text:span> </text:span><text:span text:style-name="v">6</text:span><text:span> </text:span><text:span text:style-name="wj">I revealed your name to the people whom you have given me out of the world. They were yours, and you have given them to me. They have kept your word. </text:span><text:span> </text:span><text:span text:style-name="v">7</text:span><text:span> </text:span><text:span text:style-name="wj">Now they have known that all things whatever you have given me are from you, </text:span><text:span> </text:span><text:span text:style-name="v">8</text:span><text:span> </text:span><text:span text:style-name="wj">for the words which you have given me I have given to them, and they received them, and knew for sure that I came from you. They have believed that you sent me. </text:span><text:span> </text:span><text:span text:style-name="v">9</text:span><text:span> </text:span><text:span text:style-name="wj">I pray for them. I don’t pray for the world, but for those whom you have given me, for they are yours. </text:span><text:span> </text:span><text:span text:style-name="v">10</text:span><text:span> </text:span><text:span text:style-name="wj">All things that are mine are yours, and yours are mine, and I am glorified in them. </text:span><text:span> </text:span><text:span text:style-name="v">11</text:span><text:span> </text:span><text:span text:style-name="wj">I am no more in the world, but these are in the world, and I am coming to you. Holy Father, keep them through your name which you have given me, that they may be one, even as we are. </text:span><text:span> </text:span><text:span text:style-name="v">12</text:span><text:span> </text:span><text:span text:style-name="wj">While I was with them in the world, I kept them in your name. I have kept those whom you have given me. None of them is lost except the son of destruction, that the Scripture might be fulfilled. </text:span><text:span> </text:span><text:span text:style-name="v">13</text:span><text:span> </text:span><text:span text:style-name="wj">But now I come to you, and I say these things in the world, that they may have my joy made full in themselves. </text:span><text:span> </text:span><text:span text:style-name="v">14</text:span><text:span> </text:span><text:span text:style-name="wj">I have given them your word. The world hated them, because they are not of the world, even as I am not of the world. </text:span><text:span> </text:span><text:span text:style-name="v">15</text:span><text:span> </text:span><text:span text:style-name="wj">I pray not that you would take them from the world, but that you would keep them from the evil one. </text:span><text:span> </text:span><text:span text:style-name="v">16</text:span><text:span> </text:span><text:span text:style-name="wj">They are not of the world even as I am not of the world. </text:span><text:span> </text:span><text:span text:style-name="v">17</text:span><text:span> </text:span><text:span text:style-name="wj">Sanctify them in your truth. Your word is truth.</text:span><text:note text:id="ftn59" text:note-class="footnote"><text:note-citation text:label="a">a</text:note-citation><text:note-body><text:p text:style-name="x"><text:span text:style-name="xo">17:17 </text:span><text:span>Psalm 119:142</text:span></text:p></text:note-body></text:note><text:span> </text:span><text:span text:style-name="v">18</text:span><text:span> </text:span><text:span text:style-name="wj">As you sent me into the world, even so I have sent them into the world. </text:span><text:span> </text:span><text:span text:style-name="v">19</text:span><text:span> </text:span><text:span text:style-name="wj">For their sakes I sanctify myself, that they themselves also may be sanctified in truth. </text:span><text:span> </text:span><text:span text:style-name="v">20</text:span><text:span> </text:span><text:span text:style-name="wj">Not for these only do I pray, but for those also who will believe in me through their word, </text:span><text:span> </text:span><text:span text:style-name="v">21</text:span><text:span> </text:span><text:span text:style-name="wj">that they may all be one; even as you, Father, are in me, and I in you, that they also may be one in us; that the world may believe that you sent me. </text:span><text:span> </text:span><text:span text:style-name="v">22</text:span><text:span> </text:span><text:span text:style-name="wj">The glory which you have given me, I have given to them; that they may be one, even as we are one; </text:span><text:span> </text:span><text:span text:style-name="v">23</text:span><text:span> </text:span><text:span text:style-name="wj">I in them, and you in me, that they may be perfected into one; that the world may know that you sent me and loved them, even as you loved me. </text:span><text:span> </text:span><text:span text:style-name="v">24</text:span><text:span> </text:span><text:span text:style-name="wj">Father, I desire that they also whom you have given me be with me where I am, that they may see my glory, which you have given me, for you loved me before the foundation of the world. </text:span><text:span> </text:span><text:span text:style-name="v">25</text:span><text:span> </text:span><text:span text:style-name="wj">Righteous Father, the world hasn’t known you, but I knew you; and these knew that you sent me. </text:span><text:span> </text:span><text:span text:style-name="v">26</text:span><text:span> </text:span><text:span text:style-name="wj">I made known to them your name, and will make it known; that the love with which you loved me may be in them, and I in them.”</text:span></text:p>
      <text:h text:style-name="Heading_20_1" text:outline-level="1">John 18</text:h>
      <text:p text:style-name="p_c2"><text:span>18</text:span><text:span>When Jesus had spoken these words, he went out with his disciples over the brook Kidron, where there was a garden, into which he and his disciples entered.</text:span><text:span> </text:span><text:span text:style-name="v">2</text:span><text:span> </text:span><text:span>Now Judas, who betrayed him, also knew the place, for Jesus often met there with his disciples.</text:span><text:span> </text:span><text:span text:style-name="v">3</text:span><text:span> </text:span><text:span>Judas then, having taken a detachment of soldiers and officers from the chief priests and the Pharisees, came there with lanterns, torches, and weapons.</text:span><text:span> </text:span><text:span text:style-name="v">4</text:span><text:span> </text:span><text:span>Jesus therefore, knowing all the things that were happening to him, went out, and said to them, </text:span><text:span text:style-name="wj">“Who are you looking for?”</text:span></text:p>
      <text:p text:style-name="p"><text:span text:style-name="v">5</text:span><text:span> </text:span><text:span>They answered him, “Jesus of Nazareth.”</text:span></text:p>
      <text:p text:style-name="p"><text:span>Jesus said to them, </text:span><text:span text:style-name="wj">“I am he.”</text:span></text:p>
      <text:p text:style-name="p"><text:span>Judas also, who betrayed him, was standing with them.</text:span><text:span> </text:span><text:span text:style-name="v">6</text:span><text:span> </text:span><text:span>When therefore he said to them, </text:span><text:span text:style-name="wj">“I am he,”</text:span><text:span> they went backward, and fell to the ground.</text:span></text:p>
      <text:p text:style-name="p"><text:span text:style-name="v">7</text:span><text:span> </text:span><text:span>Again therefore he asked them, </text:span><text:span text:style-name="wj">“Who are you looking for?”</text:span></text:p>
      <text:p text:style-name="p"><text:span>They said, “Jesus of Nazareth.”</text:span></text:p>
      <text:p text:style-name="p"><text:span text:style-name="v">8</text:span><text:span> </text:span><text:span>Jesus answered, </text:span><text:span text:style-name="wj">“I told you that I am he. If therefore you seek me, let these go their way,”</text:span><text:span> </text:span><text:span text:style-name="v">9</text:span><text:span> </text:span><text:span>that the word might be fulfilled which he spoke, </text:span><text:span text:style-name="wj">“Of those whom you have given me, I have lost none.”</text:span><text:note text:id="ftn60" text:note-class="footnote"><text:note-citation text:label="a">a</text:note-citation><text:note-body><text:p text:style-name="x"><text:span text:style-name="xo">18:9 </text:span><text:span>John 6:39</text:span></text:p></text:note-body></text:note></text:p>
      <text:p text:style-name="p"><text:span text:style-name="v">10</text:span><text:span> </text:span><text:span>Simon Peter therefore, having a sword, drew it, struck the high priest’s servant, and cut off his right ear. The servant’s name was Malchus.</text:span><text:span> </text:span><text:span text:style-name="v">11</text:span><text:span> </text:span><text:span>Jesus therefore said to Peter, </text:span><text:span text:style-name="wj">“Put the sword into its sheath. The cup which the Father has given me, shall I not surely drink it?”</text:span></text:p>
      <text:p text:style-name="p"><text:span text:style-name="v">12</text:span><text:span> </text:span><text:span>So the detachment, the commanding officer, and the officers of the Jews seized Jesus and bound him,</text:span><text:span> </text:span><text:span text:style-name="v">13</text:span><text:span> </text:span><text:span>and led him to Annas first, for he was father-in-law to Caiaphas, who was high priest that year.</text:span><text:span> </text:span><text:span text:style-name="v">14</text:span><text:span> </text:span><text:span>Now it was Caiaphas who advised the Jews that it was expedient that one man should perish for the people.</text:span><text:span> </text:span><text:span text:style-name="v">15</text:span><text:span> </text:span><text:span>Simon Peter followed Jesus, as did another disciple. Now that disciple was known to the high priest, and entered in with Jesus into the court of the high priest;</text:span><text:span> </text:span><text:span text:style-name="v">16</text:span><text:span> </text:span><text:span>but Peter was standing at the door outside. So the other disciple, who was known to the high priest, went out and spoke to her who kept the door, and brought in Peter.</text:span><text:span> </text:span><text:span text:style-name="v">17</text:span><text:span> </text:span><text:span>Then the maid who kept the door said to Peter, “Are you also one of this man’s disciples?”</text:span></text:p>
      <text:p text:style-name="p"><text:span>He said, “I am not.”</text:span></text:p>
      <text:p text:style-name="p"><text:span text:style-name="v">18</text:span><text:span> </text:span><text:span>Now the servants and the officers were standing there, having made a fire of coals, for it was cold. They were warming themselves. Peter was with them, standing and warming himself.</text:span><text:span> </text:span><text:span text:style-name="v">19</text:span><text:span> </text:span><text:span>The high priest therefore asked Jesus about his disciples and about his teaching.</text:span><text:span> </text:span><text:span text:style-name="v">20</text:span><text:span> </text:span><text:span>Jesus answered him, </text:span><text:span text:style-name="wj">“I spoke openly to the world. I always taught in synagogues, and in the temple, where the Jews always meet. I said nothing in secret. </text:span><text:span> </text:span><text:span text:style-name="v">21</text:span><text:span> </text:span><text:span text:style-name="wj">Why do you ask me? Ask those who have heard me what I said to them. Behold, they know the things which I said.”</text:span></text:p>
      <text:p text:style-name="p"><text:span text:style-name="v">22</text:span><text:span> </text:span><text:span>When he had said this, one of the officers standing by slapped Jesus with his hand, saying, “Do you answer the high priest like that?”</text:span></text:p>
      <text:p text:style-name="p"><text:span text:style-name="v">23</text:span><text:span> </text:span><text:span>Jesus answered him, </text:span><text:span text:style-name="wj">“If I have spoken evil, testify of the evil; but if well, why do you beat me?”</text:span></text:p>
      <text:p text:style-name="p"><text:span text:style-name="v">24</text:span><text:span> </text:span><text:span>Annas sent him bound to Caiaphas, the high priest.</text:span><text:span> </text:span><text:span text:style-name="v">25</text:span><text:span> </text:span><text:span>Now Simon Peter was standing and warming himself. They said therefore to him, “You aren’t also one of his disciples, are you?”</text:span></text:p>
      <text:p text:style-name="p"><text:span>He denied it and said, “I am not.”</text:span></text:p>
      <text:p text:style-name="p"><text:span text:style-name="v">26</text:span><text:span> </text:span><text:span>One of the servants of the high priest, being a relative of him whose ear Peter had cut off, said, “Didn’t I see you in the garden with him?”</text:span></text:p>
      <text:p text:style-name="p"><text:span text:style-name="v">27</text:span><text:span> </text:span><text:span>Peter therefore denied it again, and immediately the rooster crowed.</text:span></text:p>
      <text:p text:style-name="p"><text:span text:style-name="v">28</text:span><text:span> </text:span><text:span>They led Jesus therefore from Caiaphas into the Praetorium. It was early, and they themselves didn’t enter into the Praetorium, that they might not be defiled, but might eat the Passover.</text:span><text:span> </text:span><text:span text:style-name="v">29</text:span><text:span> </text:span><text:span>Pilate therefore went out to them, and said, “What accusation do you bring against this man?”</text:span></text:p>
      <text:p text:style-name="p"><text:span text:style-name="v">30</text:span><text:span> </text:span><text:span>They answered him, “If this man weren’t an evildoer, we wouldn’t have delivered him up to you.”</text:span></text:p>
      <text:p text:style-name="p"><text:span text:style-name="v">31</text:span><text:span> </text:span><text:span>Pilate therefore said to them, “Take him yourselves, and judge him according to your law.”</text:span></text:p>
      <text:p text:style-name="p"><text:span>Therefore the Jews said to him, “It is illegal for us to put anyone to death,”</text:span><text:span> </text:span><text:span text:style-name="v">32</text:span><text:span> </text:span><text:span>that the word of Jesus might be fulfilled, which he spoke, signifying by what kind of death he should die.</text:span></text:p>
      <text:p text:style-name="p"><text:span text:style-name="v">33</text:span><text:span> </text:span><text:span>Pilate therefore entered again into the Praetorium, called Jesus, and said to him, “Are you the King of the Jews?”</text:span></text:p>
      <text:p text:style-name="p"><text:span text:style-name="v">34</text:span><text:span> </text:span><text:span>Jesus answered him, </text:span><text:span text:style-name="wj">“Do you say this by yourself, or did others tell you about me?”</text:span></text:p>
      <text:p text:style-name="p"><text:span text:style-name="v">35</text:span><text:span> </text:span><text:span>Pilate answered, “I’m not a Jew, am I? Your own nation and the chief priests delivered you to me. What have you done?”</text:span></text:p>
      <text:p text:style-name="p"><text:span text:style-name="v">36</text:span><text:span> </text:span><text:span>Jesus answered, </text:span><text:span text:style-name="wj">“My Kingdom is not of this world. If my Kingdom were of this world, then my servants would fight, that I wouldn’t be delivered to the Jews. But now my Kingdom is not from here.”</text:span></text:p>
      <text:p text:style-name="p"><text:span text:style-name="v">37</text:span><text:span> </text:span><text:span>Pilate therefore said to him, “Are you a king then?”</text:span></text:p>
      <text:p text:style-name="p"><text:span>Jesus answered, </text:span><text:span text:style-name="wj">“You say that I am a king. For this reason I have been born, and for this reason I have come into the world, that I should testify to the truth. Everyone who is of the truth listens to my voice.”</text:span></text:p>
      <text:p text:style-name="p"><text:span text:style-name="v">38</text:span><text:span> </text:span><text:span>Pilate said to him, “What is truth?”</text:span></text:p>
      <text:p text:style-name="p"><text:span>When he had said this, he went out again to the Jews, and said to them, “I find no basis for a charge against him.</text:span><text:span> </text:span><text:span text:style-name="v">39</text:span><text:span> </text:span><text:span>But you have a custom, that I should release someone to you at the Passover. Therefore, do you want me to release to you the King of the Jews?”</text:span></text:p>
      <text:p text:style-name="p"><text:span text:style-name="v">40</text:span><text:span> </text:span><text:span>Then they all shouted again, saying, “Not this man, but Barabbas!” Now Barabbas was a robber.</text:span></text:p>
      <text:h text:style-name="Heading_20_1" text:outline-level="1">John 19</text:h>
      <text:p text:style-name="p_c2"><text:span>19</text:span><text:span>So Pilate then took Jesus, and flogged him.</text:span><text:span> </text:span><text:span text:style-name="v">2</text:span><text:span> </text:span><text:span>The soldiers twisted thorns into a crown, and put it on his head, and dressed him in a purple garment.</text:span><text:span> </text:span><text:span text:style-name="v">3</text:span><text:span> </text:span><text:span>They kept saying, “Hail, King of the Jews!” and they kept slapping him.</text:span></text:p>
      <text:p text:style-name="p"><text:span text:style-name="v">4</text:span><text:span> </text:span><text:span>Then Pilate went out again, and said to them, “Behold, I bring him out to you, that you may know that I find no basis for a charge against him.”</text:span></text:p>
      <text:p text:style-name="p"><text:span text:style-name="v">5</text:span><text:span> </text:span><text:span>Jesus therefore came out, wearing the crown of thorns and the purple garment. Pilate said to them, “Behold, the man!”</text:span></text:p>
      <text:p text:style-name="p"><text:span text:style-name="v">6</text:span><text:span> </text:span><text:span>When therefore the chief priests and the officers saw him, they shouted, saying, “Crucify! Crucify!”</text:span></text:p>
      <text:p text:style-name="p"><text:span>Pilate said to them, “Take him yourselves, and crucify him, for I find no basis for a charge against him.”</text:span></text:p>
      <text:p text:style-name="p"><text:span text:style-name="v">7</text:span><text:span> </text:span><text:span>The Jews answered him, “We have a law, and by our law he ought to die, because he made himself the Son of God.”</text:span></text:p>
      <text:p text:style-name="p"><text:span text:style-name="v">8</text:span><text:span> </text:span><text:span>When therefore Pilate heard this saying, he was more afraid.</text:span><text:span> </text:span><text:span text:style-name="v">9</text:span><text:span> </text:span><text:span>He entered into the Praetorium again, and said to Jesus, “Where are you from?” But Jesus gave him no answer.</text:span><text:span> </text:span><text:span text:style-name="v">10</text:span><text:span> </text:span><text:span>Pilate therefore said to him, “Aren’t you speaking to me? Don’t you know that I have power to release you and have power to crucify you?”</text:span></text:p>
      <text:p text:style-name="p"><text:span text:style-name="v">11</text:span><text:span> </text:span><text:span>Jesus answered, </text:span><text:span text:style-name="wj">“You would have no power at all against me, unless it were given to you from above. Therefore he who delivered me to you has greater sin.”</text:span></text:p>
      <text:p text:style-name="p"><text:span text:style-name="v">12</text:span><text:span> </text:span><text:span>At this, Pilate was seeking to release him, but the Jews cried out, saying, “If you release this man, you aren’t Caesar’s friend! Everyone who makes himself a king speaks against Caesar!”</text:span></text:p>
      <text:p text:style-name="p"><text:span text:style-name="v">13</text:span><text:span> </text:span><text:span>When Pilate therefore heard these words, he brought Jesus out and sat down on the judgment seat at a place called “The Pavement”, but in Hebrew, “Gabbatha.”</text:span><text:span> </text:span><text:span text:style-name="v">14</text:span><text:span> </text:span><text:span>Now it was the Preparation Day of the Passover, at about the sixth hour.</text:span><text:note text:id="ftn61" text:note-class="footnote"><text:note-citation text:label="1">1</text:note-citation><text:note-body><text:p text:style-name="f"><text:span text:style-name="fr">19:14 </text:span><text:span>“the sixth hour” would have been 6:00 a.m. according to the Roman timekeeping system, or noon for the Jewish timekeeping system in use, then. </text:span></text:p></text:note-body></text:note><text:span> He said to the Jews, “Behold, your King!”</text:span></text:p>
      <text:p text:style-name="p"><text:span text:style-name="v">15</text:span><text:span> </text:span><text:span>They cried out, “Away with him! Away with him! Crucify him!”</text:span></text:p>
      <text:p text:style-name="p"><text:span>Pilate said to them, “Shall I crucify your King?”</text:span></text:p>
      <text:p text:style-name="p"><text:span>The chief priests answered, “We have no king but Caesar!”</text:span></text:p>
      <text:p text:style-name="p"><text:span text:style-name="v">16</text:span><text:span> </text:span><text:span>So then he delivered him to them to be crucified. So they took Jesus and led him away.</text:span><text:span> </text:span><text:span text:style-name="v">17</text:span><text:span> </text:span><text:span>He went out, bearing his cross, to the place called “The Place of a Skull”, which is called in Hebrew, “Golgotha”,</text:span><text:span> </text:span><text:span text:style-name="v">18</text:span><text:span> </text:span><text:span>where they crucified him, and with him two others, on either side one, and Jesus in the middle.</text:span><text:span> </text:span><text:span text:style-name="v">19</text:span><text:span> </text:span><text:span>Pilate wrote a title also, and put it on the cross. There was written, “JESUS OF NAZARETH, THE KING OF THE JEWS.”</text:span><text:span> </text:span><text:span text:style-name="v">20</text:span><text:span> </text:span><text:span>Therefore many of the Jews read this title, for the place where Jesus was crucified was near the city; and it was written in Hebrew, in Latin, and in Greek.</text:span><text:span> </text:span><text:span text:style-name="v">21</text:span><text:span> </text:span><text:span>The chief priests of the Jews therefore said to Pilate, “Don’t write, ‘The King of the Jews,’ but, ‘he said, “I am King of the Jews.”’”</text:span></text:p>
      <text:p text:style-name="p"><text:span text:style-name="v">22</text:span><text:span> </text:span><text:span>Pilate answered, “What I have written, I have written.”</text:span></text:p>
      <text:p text:style-name="p"><text:span text:style-name="v">23</text:span><text:span> </text:span><text:span>Then the soldiers, when they had crucified Jesus, took his garments and made four parts, to every soldier a part; and also the coat. Now the coat was without seam, woven from the top throughout.</text:span><text:span> </text:span><text:span text:style-name="v">24</text:span><text:span> </text:span><text:span>Then they said to one another, “Let’s not tear it, but cast lots for it to decide whose it will be,” that the Scripture might be fulfilled, which says,</text:span></text:p>
      <text:p text:style-name="q1"><text:span>“They parted my garments among them.</text:span></text:p>
      <text:p text:style-name="q2"><text:span>For my cloak they cast lots.”</text:span><text:note text:id="ftn62" text:note-class="footnote"><text:note-citation text:label="a">a</text:note-citation><text:note-body><text:p text:style-name="x"><text:span text:style-name="xo">19:24 </text:span><text:span>Psalm 22:18</text:span></text:p></text:note-body></text:note></text:p>
      <text:p text:style-name="p"><text:span>Therefore the soldiers did these things.</text:span><text:span> </text:span><text:span text:style-name="v">25</text:span><text:span> </text:span><text:span>But standing by Jesus’ cross were his mother, his mother’s sister, Mary the wife of Clopas, and Mary Magdalene.</text:span><text:span> </text:span><text:span text:style-name="v">26</text:span><text:span> </text:span><text:span>Therefore when Jesus saw his mother, and the disciple whom he loved standing there, he said to his mother, </text:span><text:span text:style-name="wj">“Woman, behold, your son!” </text:span><text:span> </text:span><text:span text:style-name="v">27</text:span><text:span> </text:span><text:span>Then he said to the disciple, </text:span><text:span text:style-name="wj">“Behold, your mother!”</text:span><text:span> From that hour, the disciple took her to his own home.</text:span></text:p>
      <text:p text:style-name="p"><text:span text:style-name="v">28</text:span><text:span> </text:span><text:span>After this, Jesus, seeing</text:span><text:note text:id="ftn63" text:note-class="footnote"><text:note-citation text:label="2">2</text:note-citation><text:note-body><text:p text:style-name="f"><text:span text:style-name="fr">19:28 </text:span><text:span>NU, TR read “knowing” instead of “seeing” </text:span></text:p></text:note-body></text:note><text:span> that all things were now finished, that the Scripture might be fulfilled, said, </text:span><text:span text:style-name="wj">“I am thirsty.”</text:span><text:span> </text:span><text:span text:style-name="v">29</text:span><text:span> </text:span><text:span>Now a vessel full of vinegar was set there; so they put a sponge full of the vinegar on hyssop, and held it at his mouth.</text:span><text:span> </text:span><text:span text:style-name="v">30</text:span><text:span> </text:span><text:span>When Jesus therefore had received the vinegar, he said, </text:span><text:span text:style-name="wj">“It is finished.”</text:span><text:span> He bowed his head, and gave up his spirit.</text:span></text:p>
      <text:p text:style-name="p"><text:span text:style-name="v">31</text:span><text:span> </text:span><text:span>Therefore the Jews, because it was the Preparation Day, so that the bodies wouldn’t remain on the cross on the Sabbath (for that Sabbath was a special one), asked of Pilate that their legs might be broken, and that they might be taken away.</text:span><text:span> </text:span><text:span text:style-name="v">32</text:span><text:span> </text:span><text:span>Therefore the soldiers came, and broke the legs of the first, and of the other who was crucified with him;</text:span><text:span> </text:span><text:span text:style-name="v">33</text:span><text:span> </text:span><text:span>but when they came to Jesus, and saw that he was already dead, they didn’t break his legs.</text:span><text:span> </text:span><text:span text:style-name="v">34</text:span><text:span> </text:span><text:span>However one of the soldiers pierced his side with a spear, and immediately blood and water came out.</text:span><text:span> </text:span><text:span text:style-name="v">35</text:span><text:span> </text:span><text:span>He who has seen has testified, and his testimony is true. He knows that he tells the truth, that you may believe.</text:span><text:span> </text:span><text:span text:style-name="v">36</text:span><text:span> </text:span><text:span>For these things happened that the Scripture might be fulfilled, “A bone of him will not be broken.”</text:span><text:note text:id="ftn64" text:note-class="footnote"><text:note-citation text:label="b">b</text:note-citation><text:note-body><text:p text:style-name="x"><text:span text:style-name="xo">19:36 </text:span><text:span>Exodus 12:46; Numbers 9:12; Psalm 34:20 </text:span></text:p></text:note-body></text:note><text:span> </text:span><text:span text:style-name="v">37</text:span><text:span> </text:span><text:span>Again another Scripture says, “They will look on him whom they pierced.”</text:span><text:note text:id="ftn65" text:note-class="footnote"><text:note-citation text:label="c">c</text:note-citation><text:note-body><text:p text:style-name="x"><text:span text:style-name="xo">19:37 </text:span><text:span>Zechariah 12:10</text:span></text:p></text:note-body></text:note></text:p>
      <text:p text:style-name="p"><text:span text:style-name="v">38</text:span><text:span> </text:span><text:span>After these things, Joseph of Arimathaea, being a disciple of Jesus, but secretly for fear of the Jews, asked of Pilate that he might take away Jesus’ body. Pilate gave him permission. He came therefore and took away his body.</text:span><text:span> </text:span><text:span text:style-name="v">39</text:span><text:span> </text:span><text:span>Nicodemus, who at first came to Jesus by night, also came bringing a mixture of myrrh and aloes, about a hundred Roman pounds.</text:span><text:note text:id="ftn66" text:note-class="footnote"><text:note-citation text:label="3">3</text:note-citation><text:note-body><text:p text:style-name="f"><text:span text:style-name="fr">19:39 </text:span><text:span>100 Roman pounds of 12 ounces each, or about 72 pounds, or 33 Kilograms.</text:span></text:p></text:note-body></text:note><text:span> </text:span><text:span text:style-name="v">40</text:span><text:span> </text:span><text:span>So they took Jesus’ body, and bound it in linen cloths with the spices, as the custom of the Jews is to bury.</text:span><text:span> </text:span><text:span text:style-name="v">41</text:span><text:span> </text:span><text:span>Now in the place where he was crucified there was a garden. In the garden was a new tomb in which no man had ever yet been laid.</text:span><text:span> </text:span><text:span text:style-name="v">42</text:span><text:span> </text:span><text:span>Then because of the Jews’ Preparation Day (for the tomb was near at hand) they laid Jesus there.</text:span></text:p>
      <text:h text:style-name="Heading_20_1" text:outline-level="1">John 20</text:h>
      <text:p text:style-name="p_c2"><text:span>20</text:span><text:span>Now on the first day of the week, Mary Magdalene went early, while it was still dark, to the tomb, and saw the stone taken away from the tomb.</text:span><text:span> </text:span><text:span text:style-name="v">2</text:span><text:span> </text:span><text:span>Therefore she ran and came to Simon Peter and to the other disciple whom Jesus loved, and said to them, “They have taken away the Lord out of the tomb, and we don’t know where they have laid him!”</text:span></text:p>
      <text:p text:style-name="p"><text:span text:style-name="v">3</text:span><text:span> </text:span><text:span>Therefore Peter and the other disciple went out, and they went toward the tomb.</text:span><text:span> </text:span><text:span text:style-name="v">4</text:span><text:span> </text:span><text:span>They both ran together. The other disciple outran Peter, and came to the tomb first.</text:span><text:span> </text:span><text:span text:style-name="v">5</text:span><text:span> </text:span><text:span>Stooping and looking in, he saw the linen cloths lying, yet he didn’t enter in.</text:span><text:span> </text:span><text:span text:style-name="v">6</text:span><text:span> </text:span><text:span>Then Simon Peter came, following him, and entered into the tomb. He saw the linen cloths lying,</text:span><text:span> </text:span><text:span text:style-name="v">7</text:span><text:span> </text:span><text:span>and the cloth that had been on his head, not lying with the linen cloths, but rolled up in a place by itself.</text:span><text:span> </text:span><text:span text:style-name="v">8</text:span><text:span> </text:span><text:span>So then the other disciple who came first to the tomb also entered in, and he saw and believed.</text:span><text:span> </text:span><text:span text:style-name="v">9</text:span><text:span> </text:span><text:span>For as yet they didn’t know the Scripture, that he must rise from the dead.</text:span><text:span> </text:span><text:span text:style-name="v">10</text:span><text:span> </text:span><text:span>So the disciples went away again to their own homes.</text:span></text:p>
      <text:p text:style-name="p"><text:span text:style-name="v">11</text:span><text:span> </text:span><text:span>But Mary was standing outside at the tomb weeping. So as she wept, she stooped and looked into the tomb,</text:span><text:span> </text:span><text:span text:style-name="v">12</text:span><text:span> </text:span><text:span>and she saw two angels in white sitting, one at the head, and one at the feet, where the body of Jesus had lain.</text:span><text:span> </text:span><text:span text:style-name="v">13</text:span><text:span> </text:span><text:span>They asked her, “Woman, why are you weeping?”</text:span></text:p>
      <text:p text:style-name="p"><text:span>She said to them, “Because they have taken away my Lord, and I don’t know where they have laid him.”</text:span><text:span> </text:span><text:span text:style-name="v">14</text:span><text:span> </text:span><text:span>When she had said this, she turned around and saw Jesus standing, and didn’t know that it was Jesus.</text:span></text:p>
      <text:p text:style-name="p"><text:span text:style-name="v">15</text:span><text:span> </text:span><text:span>Jesus said to her, </text:span><text:span text:style-name="wj">“Woman, why are you weeping? Who are you looking for?”</text:span></text:p>
      <text:p text:style-name="p"><text:span>She, supposing him to be the gardener, said to him, “Sir, if you have carried him away, tell me where you have laid him, and I will take him away.”</text:span></text:p>
      <text:p text:style-name="p"><text:span text:style-name="v">16</text:span><text:span> </text:span><text:span>Jesus said to her, </text:span><text:span text:style-name="wj">“Mary.”</text:span></text:p>
      <text:p text:style-name="p"><text:span>She turned and said to him, “Rabboni!”</text:span><text:note text:id="ftn67" text:note-class="footnote"><text:note-citation text:label="1">1</text:note-citation><text:note-body><text:p text:style-name="f"><text:span text:style-name="fr">20:16 </text:span><text:span>Rabboni is a transliteration of the Hebrew word for “great teacher.”</text:span></text:p></text:note-body></text:note><text:span> which is to say, “Teacher!”</text:span><text:note text:id="ftn68" text:note-class="footnote"><text:note-citation text:label="2">2</text:note-citation><text:note-body><text:p text:style-name="f"><text:span text:style-name="fr">20:16 </text:span><text:span>or, Master</text:span></text:p></text:note-body></text:note></text:p>
      <text:p text:style-name="p"><text:span text:style-name="v">17</text:span><text:span> </text:span><text:span>Jesus said to her, </text:span><text:span text:style-name="wj">“Don’t hold me, for I haven’t yet ascended to my Father; but go to my brothers and tell them, ‘I am ascending to my Father and your Father, to my God and your God.’”</text:span></text:p>
      <text:p text:style-name="p"><text:span text:style-name="v">18</text:span><text:span> </text:span><text:span>Mary Magdalene came and told the disciples that she had seen the Lord, and that he had said these things to her.</text:span><text:span> </text:span><text:span text:style-name="v">19</text:span><text:span> </text:span><text:span>When therefore it was evening on that day, the first day of the week, and when the doors were locked where the disciples were assembled, for fear of the Jews, Jesus came and stood in the middle, and said to them, </text:span><text:span text:style-name="wj">“Peace be to you.”</text:span></text:p>
      <text:p text:style-name="p"><text:span text:style-name="v">20</text:span><text:span> </text:span><text:span>When he had said this, he showed them his hands and his side. The disciples therefore were glad when they saw the Lord.</text:span><text:span> </text:span><text:span text:style-name="v">21</text:span><text:span> </text:span><text:span>Jesus therefore said to them again, </text:span><text:span text:style-name="wj">“Peace be to you. As the Father has sent me, even so I send you.”</text:span><text:span> </text:span><text:span text:style-name="v">22</text:span><text:span> </text:span><text:span>When he had said this, he breathed on them, and said to them, </text:span><text:span text:style-name="wj">“Receive the Holy Spirit! </text:span><text:span> </text:span><text:span text:style-name="v">23</text:span><text:span> </text:span><text:span text:style-name="wj">If you forgive anyone’s sins, they have been forgiven them. If you retain anyone’s sins, they have been retained.”</text:span></text:p>
      <text:p text:style-name="p"><text:span text:style-name="v">24</text:span><text:span> </text:span><text:span>But Thomas, one of the twelve, called Didymus, wasn’t with them when Jesus came.</text:span><text:span> </text:span><text:span text:style-name="v">25</text:span><text:span> </text:span><text:span>The other disciples therefore said to him, “We have seen the Lord!”</text:span></text:p>
      <text:p text:style-name="p"><text:span>But he said to them, “Unless I see in his hands the print of the nails, put my finger into the print of the nails, and put my hand into his side, I will not believe.”</text:span></text:p>
      <text:p text:style-name="p"><text:span text:style-name="v">26</text:span><text:span> </text:span><text:span>After eight days again his disciples were inside and Thomas was with them. Jesus came, the doors being locked, and stood in the middle, and said, </text:span><text:span text:style-name="wj">“Peace be to you.”</text:span><text:span> </text:span><text:span text:style-name="v">27</text:span><text:span> </text:span><text:span>Then he said to Thomas, </text:span><text:span text:style-name="wj">“Reach here your finger, and see my hands. Reach here your hand, and put it into my side. Don’t be unbelieving, but believing.”</text:span></text:p>
      <text:p text:style-name="p"><text:span text:style-name="v">28</text:span><text:span> </text:span><text:span>Thomas answered him, “My Lord and my God!”</text:span></text:p>
      <text:p text:style-name="p"><text:span text:style-name="v">29</text:span><text:span> </text:span><text:span>Jesus said to him, </text:span><text:span text:style-name="wj">“Because you have seen me,</text:span><text:note text:id="ftn69" text:note-class="footnote"><text:note-citation text:label="3">3</text:note-citation><text:note-body><text:p text:style-name="f"><text:span text:style-name="fr">20:29 </text:span><text:span>TR adds “Thomas,”</text:span></text:p></text:note-body></text:note><text:span> </text:span><text:span text:style-name="wj">you have believed. Blessed are those who have not seen, and have believed.”</text:span></text:p>
      <text:p text:style-name="p"><text:span text:style-name="v">30</text:span><text:span> </text:span><text:span>Therefore Jesus did many other signs in the presence of his disciples, which are not written in this book;</text:span><text:span> </text:span><text:span text:style-name="v">31</text:span><text:span> </text:span><text:span>but these are written, that you may believe that Jesus is the Christ, the Son of God, and that believing you may have life in his name.</text:span></text:p>
      <text:h text:style-name="Heading_20_1" text:outline-level="1">John 21</text:h>
      <text:p text:style-name="p_c2"><text:span>21</text:span><text:span>After these things, Jesus revealed himself again to the disciples at the sea of Tiberias. He revealed himself this way.</text:span><text:span> </text:span><text:span text:style-name="v">2</text:span><text:span> </text:span><text:span>Simon Peter, Thomas called Didymus, Nathanael of Cana in Galilee, and the sons of Zebedee, and two others of his disciples were together.</text:span><text:span> </text:span><text:span text:style-name="v">3</text:span><text:span> </text:span><text:span>Simon Peter said to them, “I’m going fishing.”</text:span></text:p>
      <text:p text:style-name="p"><text:span>They told him, “We are also coming with you.” They immediately went out, and entered into the boat. That night, they caught nothing.</text:span><text:span> </text:span><text:span text:style-name="v">4</text:span><text:span> </text:span><text:span>But when day had already come, Jesus stood on the beach, yet the disciples didn’t know that it was Jesus.</text:span><text:span> </text:span><text:span text:style-name="v">5</text:span><text:span> </text:span><text:span>Jesus therefore said to them, </text:span><text:span text:style-name="wj">“Children, have you anything to eat?” </text:span></text:p>
      <text:p text:style-name="p"><text:span>They answered him, “No.”</text:span></text:p>
      <text:p text:style-name="p"><text:span text:style-name="v">6</text:span><text:span> </text:span><text:span>He said to them, </text:span><text:span text:style-name="wj">“Cast the net on the right side of the boat, and you will find some.”</text:span></text:p>
      <text:p text:style-name="p"><text:span>They cast it therefore, and now they weren’t able to draw it in for the multitude of fish.</text:span><text:span> </text:span><text:span text:style-name="v">7</text:span><text:span> </text:span><text:span>That disciple therefore whom Jesus loved said to Peter, “It’s the Lord!”</text:span></text:p>
      <text:p text:style-name="p"><text:span>So when Simon Peter heard that it was the Lord, he wrapped his coat around himself (for he was naked), and threw himself into the sea.</text:span><text:span> </text:span><text:span text:style-name="v">8</text:span><text:span> </text:span><text:span>But the other disciples came in the little boat (for they were not far from the land, but about two hundred cubits</text:span><text:note text:id="ftn70" text:note-class="footnote"><text:note-citation text:label="1">1</text:note-citation><text:note-body><text:p text:style-name="f"><text:span text:style-name="fr">21:8 </text:span><text:span>200 cubits is about 100 yards or about 91 meters</text:span></text:p></text:note-body></text:note><text:span> away), dragging the net full of fish.</text:span><text:span> </text:span><text:span text:style-name="v">9</text:span><text:span> </text:span><text:span>So when they got out on the land, they saw a fire of coals there, with fish and bread laid on it.</text:span><text:span> </text:span><text:span text:style-name="v">10</text:span><text:span> </text:span><text:span>Jesus said to them, </text:span><text:span text:style-name="wj">“Bring some of the fish which you have just caught.”</text:span></text:p>
      <text:p text:style-name="p"><text:span text:style-name="v">11</text:span><text:span> </text:span><text:span>Simon Peter went up, and drew the net to land, full of one hundred fifty-three great fish. Even though there were so many, the net wasn’t torn.</text:span></text:p>
      <text:p text:style-name="p"><text:span text:style-name="v">12</text:span><text:span> </text:span><text:span>Jesus said to them, </text:span><text:span text:style-name="wj">“Come and eat breakfast!”</text:span></text:p>
      <text:p text:style-name="p"><text:span>None of the disciples dared inquire of him, “Who are you?” knowing that it was the Lord.</text:span></text:p>
      <text:p text:style-name="p"><text:span text:style-name="v">13</text:span><text:span> </text:span><text:span>Then Jesus came and took the bread, gave it to them, and the fish likewise.</text:span><text:span> </text:span><text:span text:style-name="v">14</text:span><text:span> </text:span><text:span>This is now the third time that Jesus was revealed to his disciples after he had risen from the dead.</text:span><text:span> </text:span><text:span text:style-name="v">15</text:span><text:span> </text:span><text:span>So when they had eaten their breakfast, Jesus said to Simon Peter, </text:span><text:span text:style-name="wj">“Simon, son of Jonah, do you love me more than these?”</text:span></text:p>
      <text:p text:style-name="p"><text:span>He said to him, “Yes, Lord; you know that I have affection for you.”</text:span></text:p>
      <text:p text:style-name="p"><text:span>He said to him, </text:span><text:span text:style-name="wj">“Feed my lambs.”</text:span><text:span> </text:span><text:span text:style-name="v">16</text:span><text:span> </text:span><text:span>He said to him again a second time, </text:span><text:span text:style-name="wj">“Simon, son of Jonah, do you love me?”</text:span></text:p>
      <text:p text:style-name="p"><text:span>He said to him, “Yes, Lord; you know that I have affection for you.”</text:span></text:p>
      <text:p text:style-name="p"><text:span>He said to him, </text:span><text:span text:style-name="wj">“Tend my sheep.”</text:span><text:span> </text:span><text:span text:style-name="v">17</text:span><text:span> </text:span><text:span>He said to him the third time, </text:span><text:span text:style-name="wj">“Simon, son of Jonah, do you have affection for me?”</text:span></text:p>
      <text:p text:style-name="p"><text:span>Peter was grieved because he asked him the third time, </text:span><text:span text:style-name="wj">“Do you have affection for me?”</text:span><text:span> He said to him, “Lord, you know everything. You know that I have affection for you.”</text:span></text:p>
      <text:p text:style-name="p"><text:span>Jesus said to him, </text:span><text:span text:style-name="wj">“Feed my sheep. </text:span><text:span> </text:span><text:span text:style-name="v">18</text:span><text:span> </text:span><text:span text:style-name="wj">Most certainly I tell you, when you were young, you dressed yourself and walked where you wanted to. But when you are old, you will stretch out your hands, and another will dress you and carry you where you don’t want to go.”</text:span></text:p>
      <text:p text:style-name="p"><text:span text:style-name="v">19</text:span><text:span> </text:span><text:span>Now he said this, signifying by what kind of death he would glorify God. When he had said this, he said to him, </text:span><text:span text:style-name="wj">“Follow me.”</text:span></text:p>
      <text:p text:style-name="p"><text:span text:style-name="v">20</text:span><text:span> </text:span><text:span>Then Peter, turning around, saw a disciple following. This was the disciple whom Jesus loved, the one who had also leaned on Jesus’ breast at the supper and asked, “Lord, who is going to betray you?”</text:span><text:span> </text:span><text:span text:style-name="v">21</text:span><text:span> </text:span><text:span>Peter seeing him, said to Jesus, “Lord, what about this man?”</text:span></text:p>
      <text:p text:style-name="p"><text:span text:style-name="v">22</text:span><text:span> </text:span><text:span>Jesus said to him, </text:span><text:span text:style-name="wj">“If I desire that he stay until I come, what is that to you? You follow me.”</text:span><text:span> </text:span><text:span text:style-name="v">23</text:span><text:span> </text:span><text:span>This saying therefore went out among the brothers,</text:span><text:note text:id="ftn71" text:note-class="footnote"><text:note-citation text:label="2">2</text:note-citation><text:note-body><text:p text:style-name="f"><text:span text:style-name="fr">21:23 </text:span><text:span>The word for “brothers” here may be also correctly translated “brothers and sisters” or “siblings.”</text:span></text:p></text:note-body></text:note><text:span> that this disciple wouldn’t die. Yet Jesus didn’t say to him that he wouldn’t die, but, </text:span><text:span text:style-name="wj">“If I desire that he stay until I come, what is that to you?”</text:span><text:span> </text:span><text:span text:style-name="v">24</text:span><text:span> </text:span><text:span>This is the disciple who testifies about these things, and wrote these things. We know that his witness is true.</text:span><text:span> </text:span><text:span text:style-name="v">25</text:span><text:span> </text:span><text:span>There are also many other things which Jesus did, which if they would all be written, I suppose that even the world itself wouldn’t have room for the books that would be writt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r" style:display-name="fr" style:family="text">
      <style:text-properties fo:font-weight="bold" style:font-weight-asian="bold" style:font-weight-complex="bold"/>
    </style:style>
    <style:style style:name="xo" style:display-name="xo" style:family="text">
      <style:text-properties fo:font-weight="bold" style:font-weight-asian="bold" style:font-weight-complex="bold"/>
    </style:style>
    <style:style style:name="wj" style:display-name="wj" style:family="text">
      <style:text-properties fo:color="#FF0000"/>
    </style:style>
    <style:style style:name="nb" style:display-name="nb" style:family="paragraph">
      <style:paragraph-properties style:font-name="" fo:text-align="start" style:justify-single-word="false" fo:margin-top="0mm" fo:margin-bottom="0mm" fo:margin-left="0mm" fo:margin-right="0mm" fo:text-indent="0mm"/>
      <style:text-properties fo:font-family="''" fo:font-size="12pt" style:font-size-asian="12pt" style:font-size-complex="12pt"/>
    </style:style>
    <style:style style:name="nb_c1" style:display-name="nb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