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ohn</text:h>
      <text:h text:style-name="Heading_20_1" text:outline-level="1">John 1</text:h>
      <text:p text:style-name="ft"><text:span>1 </text:span><text:span text:style-name="fr">1:5 </text:span><text:span>The word translated “overcome” (κατέλαβεν) can also be translated “comprehended.” It refers to getting a grip on an enemy to defeat him. </text:span><text:span> </text:span><text:span>2 </text:span><text:span text:style-name="fr">1:18 </text:span><text:span>NU reads “God”</text:span><text:span> </text:span><text:span>a </text:span><text:span text:style-name="xo">1:23 </text:span><text:span>Isaiah 40:3</text:span><text:span> </text:span><text:span>3 </text:span><text:span text:style-name="fr">1:29 </text:span><text:span>“Behold”, from “ἰδοὺ”, means look at, take notice, observe, see, or gaze at. It is often used as an interjection.</text:span><text:span> </text:span><text:span>4 </text:span><text:span text:style-name="fr">1:39 </text:span><text:span>4:00 p.m.</text:span><text:span> </text:span><text:span>5 </text:span><text:span text:style-name="fr">1:41 </text:span><text:span>“Messiah” (Hebrew) and “Christ” (Greek) both mean “Anointed One”.</text:span><text:span> </text:span><text:span>6 </text:span><text:span text:style-name="fr">1:42 </text:span><text:span>“Cephas” (Aramaic) and “Peter” (Greek) both mean “Rock”.</text:span></text:p>
      <text:h text:style-name="Heading_20_1" text:outline-level="1">John 2</text:h>
      <text:p text:style-name="ft"><text:span>1 </text:span><text:span text:style-name="fr">2:6 </text:span><text:span>2 to 3 metretes is about 20 to 30 U. S. Gallons, or 75 to 115 liters.</text:span><text:span> </text:span><text:span>a </text:span><text:span text:style-name="xo">2:17 </text:span><text:span>Psalm 69:9</text:span></text:p>
      <text:h text:style-name="Heading_20_1" text:outline-level="1">John 3</text:h>
      <text:p text:style-name="ft"><text:span>1 </text:span><text:span text:style-name="fr">3:3 </text:span><text:span>The word translated “anew” here and in John 3:7 (ἄνωθεν) also means “again” and “from above”.</text:span><text:span> </text:span><text:span>2 </text:span><text:span text:style-name="fr">3:8 </text:span><text:span>The same Greek word (πνεῦμα) means wind, breath, and spirit.</text:span><text:span> </text:span><text:span>3 </text:span><text:span text:style-name="fr">3:36 </text:span><text:span>The same word can be translated “disobeys” or “disbelieves” in this context.</text:span></text:p>
      <text:h text:style-name="Heading_20_1" text:outline-level="1">John 4</text:h>
      <text:p text:style-name="ft"><text:span>1 </text:span><text:span text:style-name="fr">4:6 </text:span><text:span>noon</text:span><text:span> </text:span><text:span>2 </text:span><text:span text:style-name="fr">4:52 </text:span><text:span>1:00 p.m.</text:span></text:p>
      <text:h text:style-name="Heading_20_1" text:outline-level="1">John 5</text:h>
      <text:p text:style-name="ft"><text:span>1 </text:span><text:span text:style-name="fr">5:4 </text:span><text:span>NU omits from “waiting” in verse 3 to the end of verse 4.</text:span></text:p>
      <text:h text:style-name="Heading_20_1" text:outline-level="1">John 6</text:h>
      <text:p text:style-name="ft"><text:span>1 </text:span><text:span text:style-name="fr">6:7 </text:span><text:span>A denarius was a silver coin worth about a day’s wages for an agricultural laborer, so 200 denarii would be between 6 and 7 month’s pay.</text:span><text:span> </text:span><text:span>2 </text:span><text:span text:style-name="fr">6:19 </text:span><text:span>25 to 30 stadia is about 5 to 6 kilometers or about 3 to 4 miles</text:span><text:span> </text:span><text:span>a </text:span><text:span text:style-name="xo">6:19 </text:span><text:span>See Job 9:8</text:span><text:span> </text:span><text:span>3 </text:span><text:span text:style-name="fr">6:20 </text:span><text:span>or, I AM</text:span><text:span> </text:span><text:span>4 </text:span><text:span text:style-name="fr">6:31 </text:span><text:span>Greek and Hebrew use the same word for “heaven”, “the heavens”, “the sky”, and “the air”.</text:span><text:span> </text:span><text:span>b </text:span><text:span text:style-name="xo">6:31 </text:span><text:span>Exodus 16:4; Nehemiah 9:15; Psalm 78:24-25</text:span><text:span> </text:span><text:span>c </text:span><text:span text:style-name="xo">6:45 </text:span><text:span>Isaiah 54:13</text:span></text:p>
      <text:h text:style-name="Heading_20_1" text:outline-level="1">John 7</text:h>
      <text:p text:style-name="ft"><text:span>1 </text:span><text:span text:style-name="fr">7:42 </text:span><text:span>or, seed</text:span><text:span> </text:span><text:span>a </text:span><text:span text:style-name="xo">7:42 </text:span><text:span>2 Samuel 7:12</text:span><text:span> </text:span><text:span>b </text:span><text:span text:style-name="xo">7:42 </text:span><text:span>Micah 5:2</text:span><text:span> </text:span><text:span>c </text:span><text:span text:style-name="xo">7:52 </text:span><text:span>See Isaiah 9:1; Matthew 4:13-16</text:span></text:p>
      <text:h text:style-name="Heading_20_1" text:outline-level="1">John 8</text:h>
      <text:p text:style-name="ft"><text:span>a </text:span><text:span text:style-name="xo">8:5 </text:span><text:span>Leviticus 20:10; Deuteronomy 22:22</text:span><text:span> </text:span><text:span>1 </text:span><text:span text:style-name="fr">8:11 </text:span><text:span>NU includes John 7:53–John 8:11, but puts brackets around it to indicate that the textual critics had less confidence that this was original.</text:span><text:span> </text:span><text:span>b </text:span><text:span text:style-name="xo">8:12 </text:span><text:span>Isaiah 60:1</text:span><text:span> </text:span><text:span>c </text:span><text:span text:style-name="xo">8:17 </text:span><text:span>Deuteronomy 17:6; 19:15</text:span><text:span> </text:span><text:span>2 </text:span><text:span text:style-name="fr">8:24 </text:span><text:span>or, I AM</text:span><text:span> </text:span><text:span>d </text:span><text:span text:style-name="xo">8:32 </text:span><text:span>Psalm 119:45</text:span><text:span> </text:span><text:span>e </text:span><text:span text:style-name="xo">8:58 </text:span><text:span>Exodus 3:14</text:span></text:p>
      <text:h text:style-name="Heading_20_1" text:outline-level="1">John 9</text:h>
      <text:p text:style-name="ft"><text:span>a </text:span><text:span text:style-name="xo">9:31 </text:span><text:span>Psalm 66:18; Proverbs 15:29; 28:9</text:span></text:p>
      <text:h text:style-name="Heading_20_1" text:outline-level="1">John 10</text:h>
      <text:p text:style-name="ft"><text:span>a </text:span><text:span text:style-name="xo">10:11 </text:span><text:span>Isaiah 40:11; Ezekiel 34:11-12,15,22</text:span><text:span> </text:span><text:span>b </text:span><text:span text:style-name="xo">10:16 </text:span><text:span>Isaiah 56:8 </text:span><text:span> </text:span><text:span>c </text:span><text:span text:style-name="xo">10:17 </text:span><text:span>Isaiah 53:7-8</text:span><text:span> </text:span><text:span>d </text:span><text:span text:style-name="xo">10:21 </text:span><text:span>Exodus 4:11</text:span><text:span> </text:span><text:span>1 </text:span><text:span text:style-name="fr">10:22 </text:span><text:span>The “Feast of the Dedication” is the Greek name for “Hanukkah”, a celebration of the rededication of the Temple.</text:span><text:span> </text:span><text:span>e </text:span><text:span text:style-name="xo">10:34 </text:span><text:span>Psalm 82:6</text:span></text:p>
      <text:h text:style-name="Heading_20_1" text:outline-level="1">John 11</text:h>
      <text:p text:style-name="ft"><text:span>1 </text:span><text:span text:style-name="fr">11:16 </text:span><text:span>“Didymus” means “Twin”.</text:span><text:span> </text:span><text:span>2 </text:span><text:span text:style-name="fr">11:18 </text:span><text:span>15 stadia is about 2.8 kilometers or 1.7 miles</text:span><text:span> </text:span><text:span>3 </text:span><text:span text:style-name="fr">11:41 </text:span><text:span>NU omits “from the place where the dead man was lying.”</text:span></text:p>
      <text:h text:style-name="Heading_20_1" text:outline-level="1">John 12</text:h>
      <text:p text:style-name="ft"><text:span>1 </text:span><text:span text:style-name="fr">12:3 </text:span><text:span>a Roman pound of 12 ounces, or about 340 grams</text:span><text:span> </text:span><text:span>2 </text:span><text:span text:style-name="fr">12:5 </text:span><text:span>300 denarii was about a year’s wages for an agricultural laborer.</text:span><text:span> </text:span><text:span>3 </text:span><text:span text:style-name="fr">12:13 </text:span><text:span>“Hosanna” means “save us” or “help us, we pray”.</text:span><text:span> </text:span><text:span>a </text:span><text:span text:style-name="xo">12:13 </text:span><text:span>Psalm 118:25-26 </text:span><text:span> </text:span><text:span>b </text:span><text:span text:style-name="xo">12:15 </text:span><text:span>Zechariah 9:9</text:span><text:span> </text:span><text:span>c </text:span><text:span text:style-name="xo">12:34 </text:span><text:span>Isaiah 9:7; Daniel 2:44; See Isaiah 53:8</text:span><text:span> </text:span><text:span>d </text:span><text:span text:style-name="xo">12:38 </text:span><text:span>Isaiah 53:1</text:span><text:span> </text:span><text:span>e </text:span><text:span text:style-name="xo">12:40 </text:span><text:span>Isaiah 6:10</text:span><text:span> </text:span><text:span>f </text:span><text:span text:style-name="xo">12:41 </text:span><text:span>Isaiah 6:1</text:span></text:p>
      <text:h text:style-name="Heading_20_1" text:outline-level="1">John 13</text:h>
      <text:p text:style-name="ft"><text:span>a </text:span><text:span text:style-name="xo">13:18 </text:span><text:span>Psalm 41:9</text:span></text:p>
      <text:h text:style-name="Heading_20_1" text:outline-level="1">John 14</text:h>
      <text:p text:style-name="ft"><text:span>1 </text:span><text:span text:style-name="fr">14:16 </text:span><text:span>Greek παρακλητον: Counselor, Helper, Intercessor, Advocate, and Comforter.</text:span></text:p>
      <text:h text:style-name="Heading_20_1" text:outline-level="1">John 15</text:h>
      <text:p text:style-name="ft"><text:span>a </text:span><text:span text:style-name="xo">15:20 </text:span><text:span>John 13:16</text:span><text:span> </text:span><text:span>b </text:span><text:span text:style-name="xo">15:25 </text:span><text:span>Psalm 35:19; 69:4</text:span><text:span> </text:span><text:span>1 </text:span><text:span text:style-name="fr">15:26 </text:span><text:span>Greek Parakletos: Counselor, Helper, Advocate, Intercessor, and Comforter.</text:span></text:p>
      <text:h text:style-name="Heading_20_1" text:outline-level="1">John 16</text:h>
      <text:p text:style-name="ft"><text:span>1 </text:span><text:span text:style-name="fr">16:3 </text:span><text:span>TR adds “to you”</text:span><text:span> </text:span><text:span>2 </text:span><text:span text:style-name="fr">16:15 </text:span><text:span>TR reads “will take” instead of “takes”</text:span></text:p>
      <text:h text:style-name="Heading_20_1" text:outline-level="1">John 17</text:h>
      <text:p text:style-name="ft"><text:span>a </text:span><text:span text:style-name="xo">17:17 </text:span><text:span>Psalm 119:142</text:span></text:p>
      <text:h text:style-name="Heading_20_1" text:outline-level="1">John 18</text:h>
      <text:p text:style-name="ft"><text:span>a </text:span><text:span text:style-name="xo">18:9 </text:span><text:span>John 6:39</text:span></text:p>
      <text:h text:style-name="Heading_20_1" text:outline-level="1">John 19</text:h>
      <text:p text:style-name="ft"><text:span>1 </text:span><text:span text:style-name="fr">19:14 </text:span><text:span>“the sixth hour” would have been 6:00 a.m. according to the Roman timekeeping system, or noon for the Jewish timekeeping system in use, then. </text:span><text:span> </text:span><text:span>a </text:span><text:span text:style-name="xo">19:24 </text:span><text:span>Psalm 22:18</text:span><text:span> </text:span><text:span>2 </text:span><text:span text:style-name="fr">19:28 </text:span><text:span>NU, TR read “knowing” instead of “seeing” </text:span><text:span> </text:span><text:span>b </text:span><text:span text:style-name="xo">19:36 </text:span><text:span>Exodus 12:46; Numbers 9:12; Psalm 34:20 </text:span><text:span> </text:span><text:span>c </text:span><text:span text:style-name="xo">19:37 </text:span><text:span>Zechariah 12:10</text:span><text:span> </text:span><text:span>3 </text:span><text:span text:style-name="fr">19:39 </text:span><text:span>100 Roman pounds of 12 ounces each, or about 72 pounds, or 33 Kilograms.</text:span></text:p>
      <text:h text:style-name="Heading_20_1" text:outline-level="1">John 20</text:h>
      <text:p text:style-name="ft"><text:span>1 </text:span><text:span text:style-name="fr">20:16 </text:span><text:span>Rabboni is a transliteration of the Hebrew word for “great teacher.”</text:span><text:span> </text:span><text:span>2 </text:span><text:span text:style-name="fr">20:16 </text:span><text:span>or, Master</text:span><text:span> </text:span><text:span>3 </text:span><text:span text:style-name="fr">20:29 </text:span><text:span>TR adds “Thomas,”</text:span></text:p>
      <text:h text:style-name="Heading_20_1" text:outline-level="1">John 21</text:h>
      <text:p text:style-name="ft"><text:span>1 </text:span><text:span text:style-name="fr">21:8 </text:span><text:span>200 cubits is about 100 yards or about 91 meters</text:span><text:span> </text:span><text:span>2 </text:span><text:span text:style-name="fr">21:23 </text:span><text:span>The word for “brothers” here may be also correctly translated “brothers and sisters” or “siblings.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  <style:style style:name="xo" style:display-name="xo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