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span> </text:span><text:span text:style-name="v">24</text:span><text:span> </text:span><text:span>and to offer a sacrifice according to that which is said in the law of the Lord, “A pair of turtledoves, or two young pigeons.”</text:span></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span> being reproved by him for Herodias, his brother’s </text:span><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p>
      <text:p text:style-name="p"><text:span text:style-name="v">12</text:span><text:span> </text:span><text:span>Jesus answering, said to him, </text:span><text:span text:style-name="wj">“It has been said, ‘You shall not tempt the Lord your God.’”</text:span></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span> </text:span><text:span text:style-name="wj">when</text:span><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span> and your neighbor as yourself.”</text:span></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span> </text:span><text:span text:style-name="wj">Yes, I tell you, fear him.</text:span></text:p>
      <text:p text:style-name="p"><text:span text:style-name="v">6</text:span><text:span> </text:span><text:span text:style-name="wj">“Aren’t five sparrows sold for two assaria coins</text:span><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span> </text:span><text:span text:style-name="wj">but you have made it a ‘den of robbers’!” </text:span></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span> and darkness came over the whole land until the ninth hour.</text:span><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