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uke</text:h>
      <text:p text:style-name="mt2"><text:span>The Good News According to</text:span></text:p>
      <text:p text:style-name="mt1"><text:span>Luke</text:span></text:p>
      <text:h text:style-name="Heading_20_1" text:outline-level="1">Luke 1</text:h>
      <text:p text:style-name="p_c1"><text:span>1</text:span><text:span>Since many have undertaken to set in order a narrative concerning those matters which have been fulfilled among us,</text:span><text:span> </text:span><text:span text:style-name="v">2</text:span><text:span> </text:span><text:span>even as those who from the beginning were eyewitnesses and servants of the word delivered them to us,</text:span><text:span> </text:span><text:span text:style-name="v">3</text:span><text:span> </text:span><text:span>it seemed good to me also, having traced the course of all things accurately from the first, to write to you in order, most excellent Theophilus;</text:span><text:span> </text:span><text:span text:style-name="v">4</text:span><text:span> </text:span><text:span>that you might know the certainty concerning the things in which you were instructed.</text:span></text:p>
      <text:p text:style-name="p"><text:span text:style-name="v">5</text:span><text:span> </text:span><text:span>There was in the days of Herod, the king of Judea, a certain priest named Zacharias, of the priestly division of Abijah. He had a wife of the daughters of Aaron, and her name was Elizabeth.</text:span><text:span> </text:span><text:span text:style-name="v">6</text:span><text:span> </text:span><text:span>They were both righteous before God, walking blamelessly in all the commandments and ordinances of the Lord.</text:span><text:span> </text:span><text:span text:style-name="v">7</text:span><text:span> </text:span><text:span>But they had no child, because Elizabeth was barren, and they both were well advanced in years.</text:span></text:p>
      <text:p text:style-name="p"><text:span text:style-name="v">8</text:span><text:span> </text:span><text:span>Now while he executed the priest’s office before God in the order of his division</text:span><text:span> </text:span><text:span text:style-name="v">9</text:span><text:span> </text:span><text:span>according to the custom of the priest’s office, his lot was to enter into the temple of the Lord and burn incense.</text:span><text:span> </text:span><text:span text:style-name="v">10</text:span><text:span> </text:span><text:span>The whole multitude of the people were praying outside at the hour of incense.</text:span></text:p>
      <text:p text:style-name="p"><text:span text:style-name="v">11</text:span><text:span> </text:span><text:span>An angel of the Lord appeared to him, standing on the right side of the altar of incense.</text:span><text:span> </text:span><text:span text:style-name="v">12</text:span><text:span> </text:span><text:span>Zacharias was troubled when he saw him, and fear fell upon him.</text:span><text:span> </text:span><text:span text:style-name="v">13</text:span><text:span> </text:span><text:span>But the angel said to him, “Don’t be afraid, Zacharias, because your request has been heard. Your wife, Elizabeth, will bear you a son, and you shall call his name John.</text:span><text:span> </text:span><text:span text:style-name="v">14</text:span><text:span> </text:span><text:span>You will have joy and gladness, and many will rejoice at his birth.</text:span><text:span> </text:span><text:span text:style-name="v">15</text:span><text:span> </text:span><text:span>For he will be great in the sight of the Lord, and he will drink no wine nor strong drink. He will be filled with the Holy Spirit, even from his mother’s womb.</text:span><text:span> </text:span><text:span text:style-name="v">16</text:span><text:span> </text:span><text:span>He will turn many of the children of Israel to the Lord their God.</text:span><text:span> </text:span><text:span text:style-name="v">17</text:span><text:span> </text:span><text:span>He will go before him in the spirit and power of Elijah, ‘to turn the hearts of the fathers to the children,’</text:span><text:span text:style-name="superscript">a</text:span><text:span> and the disobedient to the wisdom of the just; to prepare a people prepared for the Lord.”</text:span></text:p>
      <text:p text:style-name="p"><text:span text:style-name="v">18</text:span><text:span> </text:span><text:span>Zacharias said to the angel, “How can I be sure of this? For I am an old man, and my wife is well advanced in years.”</text:span></text:p>
      <text:p text:style-name="p"><text:span text:style-name="v">19</text:span><text:span> </text:span><text:span>The angel answered him, “I am Gabriel, who stands in the presence of God. I was sent to speak to you and to bring you this good news.</text:span><text:span> </text:span><text:span text:style-name="v">20</text:span><text:span> </text:span><text:span>Behold,</text:span><text:span text:style-name="superscript">1</text:span><text:span> you will be silent and not able to speak until the day that these things will happen, because you didn’t believe my words, which will be fulfilled in their proper time.”</text:span></text:p>
      <text:p text:style-name="p"><text:span text:style-name="v">21</text:span><text:span> </text:span><text:span>The people were waiting for Zacharias, and they marveled that he delayed in the temple.</text:span><text:span> </text:span><text:span text:style-name="v">22</text:span><text:span> </text:span><text:span>When he came out, he could not speak to them. They perceived that he had seen a vision in the temple. He continued making signs to them, and remained mute.</text:span><text:span> </text:span><text:span text:style-name="v">23</text:span><text:span> </text:span><text:span>When the days of his service were fulfilled, he departed to his house.</text:span><text:span> </text:span><text:span text:style-name="v">24</text:span><text:span> </text:span><text:span>After these days Elizabeth his wife conceived, and she hid herself five months, saying,</text:span><text:span> </text:span><text:span text:style-name="v">25</text:span><text:span> </text:span><text:span>“Thus has the Lord done to me in the days in which he looked at me, to take away my reproach among men.”</text:span></text:p>
      <text:p text:style-name="p"><text:span text:style-name="v">26</text:span><text:span> </text:span><text:span>Now in the sixth month, the angel Gabriel was sent from God to a city of Galilee named Nazareth,</text:span><text:span> </text:span><text:span text:style-name="v">27</text:span><text:span> </text:span><text:span>to a virgin pledged to be married to a man whose name was Joseph, of David’s house. The virgin’s name was Mary.</text:span><text:span> </text:span><text:span text:style-name="v">28</text:span><text:span> </text:span><text:span>Having come in, the angel said to her, “Rejoice, you highly favored one! The Lord is with you. Blessed are you among women!”</text:span></text:p>
      <text:p text:style-name="p"><text:span text:style-name="v">29</text:span><text:span> </text:span><text:span>But when she saw him, she was greatly troubled at the saying, and considered what kind of salutation this might be.</text:span><text:span> </text:span><text:span text:style-name="v">30</text:span><text:span> </text:span><text:span>The angel said to her, “Don’t be afraid, Mary, for you have found favor with God.</text:span><text:span> </text:span><text:span text:style-name="v">31</text:span><text:span> </text:span><text:span>Behold, you will conceive in your womb and give birth to a son, and shall name him ‘Jesus.’</text:span><text:span> </text:span><text:span text:style-name="v">32</text:span><text:span> </text:span><text:span>He will be great and will be called the Son of the Most High. The Lord God will give him the throne of his father David,</text:span><text:span> </text:span><text:span text:style-name="v">33</text:span><text:span> </text:span><text:span>and he will reign over the house of Jacob forever. There will be no end to his Kingdom.”</text:span></text:p>
      <text:p text:style-name="p"><text:span text:style-name="v">34</text:span><text:span> </text:span><text:span>Mary said to the angel, “How can this be, seeing I am a virgin?”</text:span></text:p>
      <text:p text:style-name="p"><text:span text:style-name="v">35</text:span><text:span> </text:span><text:span>The angel answered her, “The Holy Spirit will come on you, and the power of the Most High will overshadow you. Therefore also the holy one who is born from you will be called the Son of God.</text:span><text:span> </text:span><text:span text:style-name="v">36</text:span><text:span> </text:span><text:span>Behold, Elizabeth your relative also has conceived a son in her old age; and this is the sixth month with her who was called barren.</text:span><text:span> </text:span><text:span text:style-name="v">37</text:span><text:span> </text:span><text:span>For nothing spoken by God is impossible.”</text:span><text:span text:style-name="superscript">2</text:span></text:p>
      <text:p text:style-name="p"><text:span text:style-name="v">38</text:span><text:span> </text:span><text:span>Mary said, “Behold, the servant of the Lord; let it be done to me according to your word.”</text:span></text:p>
      <text:p text:style-name="p"><text:span>The angel departed from her.</text:span></text:p>
      <text:p text:style-name="p"><text:span text:style-name="v">39</text:span><text:span> </text:span><text:span>Mary arose in those days and went into the hill country with haste, into a city of Judah,</text:span><text:span> </text:span><text:span text:style-name="v">40</text:span><text:span> </text:span><text:span>and entered into the house of Zacharias and greeted Elizabeth.</text:span><text:span> </text:span><text:span text:style-name="v">41</text:span><text:span> </text:span><text:span>When Elizabeth heard Mary’s greeting, the baby leaped in her womb; and Elizabeth was filled with the Holy Spirit.</text:span><text:span> </text:span><text:span text:style-name="v">42</text:span><text:span> </text:span><text:span>She called out with a loud voice and said, “Blessed are you among women, and blessed is the fruit of your womb!</text:span><text:span> </text:span><text:span text:style-name="v">43</text:span><text:span> </text:span><text:span>Why am I so favored, that the mother of my Lord should come to me?</text:span><text:span> </text:span><text:span text:style-name="v">44</text:span><text:span> </text:span><text:span>For behold, when the voice of your greeting came into my ears, the baby leaped in my womb for joy!</text:span><text:span> </text:span><text:span text:style-name="v">45</text:span><text:span> </text:span><text:span>Blessed is she who believed, for there will be a fulfillment of the things which have been spoken to her from the Lord!”</text:span></text:p>
      <text:p text:style-name="p"><text:span text:style-name="v">46</text:span><text:span> </text:span><text:span>Mary said,</text:span></text:p>
      <text:p text:style-name="q1"><text:span>“My soul magnifies the Lord.</text:span></text:p>
      <text:p text:style-name="q2"><text:span text:style-name="v">47</text:span><text:span> </text:span><text:span>My spirit has rejoiced in God my Savior,</text:span></text:p>
      <text:p text:style-name="q2"><text:span text:style-name="v">48</text:span><text:span> </text:span><text:span>for he has looked at the humble state of his servant.</text:span></text:p>
      <text:p text:style-name="q1"><text:span>For behold, from now on, all generations will call me blessed.</text:span></text:p>
      <text:p text:style-name="q2"><text:span text:style-name="v">49</text:span><text:span> </text:span><text:span>For he who is mighty has done great things for me.</text:span></text:p>
      <text:p text:style-name="q2"><text:span>Holy is his name.</text:span></text:p>
      <text:p text:style-name="q2"><text:span text:style-name="v">50</text:span><text:span> </text:span><text:span>His mercy is for generations of generations on those who fear him.</text:span></text:p>
      <text:p text:style-name="q1"><text:span text:style-name="v">51</text:span><text:span> </text:span><text:span>He has shown strength with his arm.</text:span></text:p>
      <text:p text:style-name="q2"><text:span>He has scattered the proud in the imagination of their hearts.</text:span></text:p>
      <text:p text:style-name="q1"><text:span text:style-name="v">52</text:span><text:span> </text:span><text:span>He has put down princes from their thrones,</text:span></text:p>
      <text:p text:style-name="q2"><text:span>and has exalted the lowly.</text:span></text:p>
      <text:p text:style-name="q1"><text:span text:style-name="v">53</text:span><text:span> </text:span><text:span>He has filled the hungry with good things.</text:span></text:p>
      <text:p text:style-name="q2"><text:span>He has sent the rich away empty.</text:span></text:p>
      <text:p text:style-name="q1"><text:span text:style-name="v">54</text:span><text:span> </text:span><text:span>He has given help to Israel, his servant, that he might remember mercy,</text:span></text:p>
      <text:p text:style-name="q2"><text:span text:style-name="v">55</text:span><text:span> </text:span><text:span>as he spoke to our fathers,</text:span></text:p>
      <text:p text:style-name="q2"><text:span>to Abraham and his offspring</text:span><text:span text:style-name="superscript">3</text:span><text:span> forever.”</text:span></text:p>
      <text:p text:style-name="p"><text:span text:style-name="v">56</text:span><text:span> </text:span><text:span>Mary stayed with her about three months, and then returned to her house.</text:span></text:p>
      <text:p text:style-name="p"><text:span text:style-name="v">57</text:span><text:span> </text:span><text:span>Now the time that Elizabeth should give birth was fulfilled, and she gave birth to a son.</text:span><text:span> </text:span><text:span text:style-name="v">58</text:span><text:span> </text:span><text:span>Her neighbors and her relatives heard that the Lord had magnified his mercy toward her, and they rejoiced with her.</text:span><text:span> </text:span><text:span text:style-name="v">59</text:span><text:span> </text:span><text:span>On the eighth day, they came to circumcise the child; and they would have called him Zacharias, after the name of his father.</text:span><text:span> </text:span><text:span text:style-name="v">60</text:span><text:span> </text:span><text:span>His mother answered, “Not so; but he will be called John.”</text:span></text:p>
      <text:p text:style-name="p"><text:span text:style-name="v">61</text:span><text:span> </text:span><text:span>They said to her, “There is no one among your relatives who is called by this name.”</text:span><text:span> </text:span><text:span text:style-name="v">62</text:span><text:span> </text:span><text:span>They made signs to his father, what he would have him called.</text:span></text:p>
      <text:p text:style-name="p"><text:span text:style-name="v">63</text:span><text:span> </text:span><text:span>He asked for a writing tablet, and wrote, “His name is John.”</text:span></text:p>
      <text:p text:style-name="p"><text:span>They all marveled.</text:span><text:span> </text:span><text:span text:style-name="v">64</text:span><text:span> </text:span><text:span>His mouth was opened immediately and his tongue freed, and he spoke, blessing God.</text:span><text:span> </text:span><text:span text:style-name="v">65</text:span><text:span> </text:span><text:span>Fear came on all who lived around them, and all these sayings were talked about throughout all the hill country of Judea.</text:span><text:span> </text:span><text:span text:style-name="v">66</text:span><text:span> </text:span><text:span>All who heard them laid them up in their heart, saying, “What then will this child be?” The hand of the Lord was with him.</text:span></text:p>
      <text:p text:style-name="p"><text:span text:style-name="v">67</text:span><text:span> </text:span><text:span>His father Zacharias was filled with the Holy Spirit, and prophesied, saying,</text:span></text:p>
      <text:p text:style-name="q1"><text:span text:style-name="v">68</text:span><text:span> </text:span><text:span>“Blessed be the Lord, the God of Israel,</text:span></text:p>
      <text:p text:style-name="q2"><text:span>for he has visited and redeemed his people;</text:span></text:p>
      <text:p text:style-name="q1"><text:span text:style-name="v">69</text:span><text:span> </text:span><text:span>and has raised up a horn of salvation for us in the house of his servant David</text:span></text:p>
      <text:p text:style-name="q2"><text:span text:style-name="v">70</text:span><text:span> </text:span><text:span>(as he spoke by the mouth of his holy prophets who have been from of old),</text:span></text:p>
      <text:p text:style-name="q2"><text:span text:style-name="v">71</text:span><text:span> </text:span><text:span>salvation from our enemies and from the hand of all who hate us;</text:span></text:p>
      <text:p text:style-name="q1"><text:span text:style-name="v">72</text:span><text:span> </text:span><text:span>to show mercy toward our fathers,</text:span></text:p>
      <text:p text:style-name="q2"><text:span>to remember his holy covenant,</text:span></text:p>
      <text:p text:style-name="q1"><text:span text:style-name="v">73</text:span><text:span> </text:span><text:span>the oath which he swore to Abraham our father,</text:span></text:p>
      <text:p text:style-name="q2"><text:span text:style-name="v">74</text:span><text:span> </text:span><text:span>to grant to us that we, being delivered out of the hand of our enemies,</text:span></text:p>
      <text:p text:style-name="q2"><text:span>should serve him without fear,</text:span></text:p>
      <text:p text:style-name="q2"><text:span text:style-name="v">75</text:span><text:span> </text:span><text:span>in holiness and righteousness before him all the days of our life.</text:span></text:p>
      <text:p text:style-name="q1"><text:span text:style-name="v">76</text:span><text:span> </text:span><text:span>And you, child, will be called a prophet of the Most High;</text:span></text:p>
      <text:p text:style-name="q2"><text:span>for you will go before the face of the Lord to prepare his ways,</text:span></text:p>
      <text:p text:style-name="q2"><text:span text:style-name="v">77</text:span><text:span> </text:span><text:span>to give knowledge of salvation to his people by the remission of their sins,</text:span></text:p>
      <text:p text:style-name="q1"><text:span text:style-name="v">78</text:span><text:span> </text:span><text:span>because of the tender mercy of our God,</text:span></text:p>
      <text:p text:style-name="q2"><text:span>by which the dawn from on high will visit us,</text:span></text:p>
      <text:p text:style-name="q2"><text:span text:style-name="v">79</text:span><text:span> </text:span><text:span>to shine on those who sit in darkness and the shadow of death;</text:span></text:p>
      <text:p text:style-name="q2"><text:span>to guide our feet into the way of peace.”</text:span></text:p>
      <text:p text:style-name="p"><text:span text:style-name="v">80</text:span><text:span> </text:span><text:span>The child was growing and becoming strong in spirit, and was in the desert until the day of his public appearance to Israel.</text:span></text:p>
      <text:h text:style-name="Heading_20_1" text:outline-level="1">Luke 2</text:h>
      <text:p text:style-name="p_c1"><text:span>2</text:span><text:span>Now in those days, a decree went out from Caesar Augustus that all the world should be enrolled.</text:span><text:span> </text:span><text:span text:style-name="v">2</text:span><text:span> </text:span><text:span>This was the first enrollment made when Quirinius was governor of Syria.</text:span><text:span> </text:span><text:span text:style-name="v">3</text:span><text:span> </text:span><text:span>All went to enroll themselves, everyone to his own city.</text:span><text:span> </text:span><text:span text:style-name="v">4</text:span><text:span> </text:span><text:span>Joseph also went up from Galilee, out of the city of Nazareth, into Judea, to David’s city, which is called Bethlehem, because he was of the house and family of David;</text:span><text:span> </text:span><text:span text:style-name="v">5</text:span><text:span> </text:span><text:span>to enroll himself with Mary, who was pledged to be married to him as wife, being pregnant.</text:span></text:p>
      <text:p text:style-name="p"><text:span text:style-name="v">6</text:span><text:span> </text:span><text:span>While they were there, the day had come for her to give birth.</text:span><text:span> </text:span><text:span text:style-name="v">7</text:span><text:span> </text:span><text:span>She gave birth to her firstborn son. She wrapped him in bands of cloth, and laid him in a feeding trough, because there was no room for them in the inn.</text:span><text:span> </text:span><text:span text:style-name="v">8</text:span><text:span> </text:span><text:span>There were shepherds in the same country staying in the field, and keeping watch by night over their flock.</text:span><text:span> </text:span><text:span text:style-name="v">9</text:span><text:span> </text:span><text:span>Behold, an angel of the Lord stood by them, and the glory of the Lord shone around them, and they were terrified.</text:span><text:span> </text:span><text:span text:style-name="v">10</text:span><text:span> </text:span><text:span>The angel said to them, “Don’t be afraid, for behold, I bring you good news of great joy which will be to all the people.</text:span><text:span> </text:span><text:span text:style-name="v">11</text:span><text:span> </text:span><text:span>For there is born to you today, in David’s city, a Savior, who is Christ the Lord.</text:span><text:span> </text:span><text:span text:style-name="v">12</text:span><text:span> </text:span><text:span>This is the sign to you: you will find a baby wrapped in strips of cloth, lying in a feeding trough.”</text:span><text:span> </text:span><text:span text:style-name="v">13</text:span><text:span> </text:span><text:span>Suddenly, there was with the angel a multitude of the heavenly army praising God, and saying,</text:span></text:p>
      <text:p text:style-name="q1"><text:span text:style-name="v">14</text:span><text:span> </text:span><text:span>“Glory to God in the highest,</text:span></text:p>
      <text:p text:style-name="q2"><text:span>on earth peace, good will toward men.”</text:span></text:p>
      <text:p text:style-name="p"><text:span text:style-name="v">15</text:span><text:span> </text:span><text:span>When the angels went away from them into the sky, the shepherds said to one another, “Let’s go to Bethlehem, now, and see this thing that has happened, which the Lord has made known to us.”</text:span><text:span> </text:span><text:span text:style-name="v">16</text:span><text:span> </text:span><text:span>They came with haste, and found both Mary and Joseph, and the baby was lying in the feeding trough.</text:span><text:span> </text:span><text:span text:style-name="v">17</text:span><text:span> </text:span><text:span>When they saw it, they publicized widely the saying which was spoken to them about this child.</text:span><text:span> </text:span><text:span text:style-name="v">18</text:span><text:span> </text:span><text:span>All who heard it wondered at the things which were spoken to them by the shepherds.</text:span><text:span> </text:span><text:span text:style-name="v">19</text:span><text:span> </text:span><text:span>But Mary kept all these sayings, pondering them in her heart.</text:span><text:span> </text:span><text:span text:style-name="v">20</text:span><text:span> </text:span><text:span>The shepherds returned, glorifying and praising God for all the things that they had heard and seen, just as it was told them.</text:span></text:p>
      <text:p text:style-name="p"><text:span text:style-name="v">21</text:span><text:span> </text:span><text:span>When eight days were fulfilled for the circumcision of the child, his name was called Jesus, which was given by the angel before he was conceived in the womb.</text:span></text:p>
      <text:p text:style-name="p"><text:span text:style-name="v">22</text:span><text:span> </text:span><text:span>When the days of their purification according to the law of Moses were fulfilled, they brought him up to Jerusalem, to present him to the Lord</text:span><text:span> </text:span><text:span text:style-name="v">23</text:span><text:span> </text:span><text:span>(as it is written in the law of the Lord, “Every male who opens the womb shall be called holy to the Lord”),</text:span><text:span text:style-name="superscript">a</text:span><text:span> </text:span><text:span text:style-name="v">24</text:span><text:span> </text:span><text:span>and to offer a sacrifice according to that which is said in the law of the Lord, “A pair of turtledoves, or two young pigeons.”</text:span><text:span text:style-name="superscript">b</text:span></text:p>
      <text:p text:style-name="p"><text:span text:style-name="v">25</text:span><text:span> </text:span><text:span>Behold, there was a man in Jerusalem whose name was Simeon. This man was righteous and devout, looking for the consolation of Israel, and the Holy Spirit was on him.</text:span><text:span> </text:span><text:span text:style-name="v">26</text:span><text:span> </text:span><text:span>It had been revealed to him by the Holy Spirit that he should not see death before he had seen the Lord’s Christ.</text:span><text:span text:style-name="superscript">1</text:span><text:span> </text:span><text:span text:style-name="v">27</text:span><text:span> </text:span><text:span>He came in the Spirit into the temple. When the parents brought in the child, Jesus, that they might do concerning him according to the custom of the law,</text:span><text:span> </text:span><text:span text:style-name="v">28</text:span><text:span> </text:span><text:span>then he received him into his arms, and blessed God, and said,</text:span></text:p>
      <text:p text:style-name="q1"><text:span text:style-name="v">29</text:span><text:span> </text:span><text:span>“Now you are releasing your servant, Master,</text:span></text:p>
      <text:p text:style-name="q2"><text:span>according to your word, in peace;</text:span></text:p>
      <text:p text:style-name="q1"><text:span text:style-name="v">30</text:span><text:span> </text:span><text:span>for my eyes have seen your salvation,</text:span></text:p>
      <text:p text:style-name="q2"><text:span text:style-name="v">31</text:span><text:span> </text:span><text:span>which you have prepared before the face of all peoples;</text:span></text:p>
      <text:p text:style-name="q1"><text:span text:style-name="v">32</text:span><text:span> </text:span><text:span>a light for revelation to the nations,</text:span></text:p>
      <text:p text:style-name="q2"><text:span>and the glory of your people Israel.”</text:span></text:p>
      <text:p text:style-name="p"><text:span text:style-name="v">33</text:span><text:span> </text:span><text:span>Joseph and his mother were marveling at the things which were spoken concerning him,</text:span><text:span> </text:span><text:span text:style-name="v">34</text:span><text:span> </text:span><text:span>and Simeon blessed them, and said to Mary, his mother, “Behold, this child is set for the falling and the rising of many in Israel, and for a sign which is spoken against.</text:span><text:span> </text:span><text:span text:style-name="v">35</text:span><text:span> </text:span><text:span>Yes, a sword will pierce through your own soul, that the thoughts of many hearts may be revealed.”</text:span></text:p>
      <text:p text:style-name="p"><text:span text:style-name="v">36</text:span><text:span> </text:span><text:span>There was one Anna, a prophetess, the daughter of Phanuel, of the tribe of Asher (she was of a great age, having lived with a husband seven years from her virginity,</text:span><text:span> </text:span><text:span text:style-name="v">37</text:span><text:span> </text:span><text:span>and she had been a widow for about eighty-four years), who didn’t depart from the temple, worshiping with fastings and petitions night and day.</text:span><text:span> </text:span><text:span text:style-name="v">38</text:span><text:span> </text:span><text:span>Coming up at that very hour, she gave thanks to the Lord, and spoke of him to all those who were looking for redemption in Jerusalem.</text:span></text:p>
      <text:p text:style-name="p"><text:span text:style-name="v">39</text:span><text:span> </text:span><text:span>When they had accomplished all things that were according to the law of the Lord, they returned into Galilee, to their own city, Nazareth.</text:span><text:span> </text:span><text:span text:style-name="v">40</text:span><text:span> </text:span><text:span>The child was growing, and was becoming strong in spirit, being filled with wisdom, and the grace of God was upon him.</text:span><text:span> </text:span><text:span text:style-name="v">41</text:span><text:span> </text:span><text:span>His parents went every year to Jerusalem at the feast of the Passover.</text:span></text:p>
      <text:p text:style-name="p"><text:span text:style-name="v">42</text:span><text:span> </text:span><text:span>When he was twelve years old, they went up to Jerusalem according to the custom of the feast,</text:span><text:span> </text:span><text:span text:style-name="v">43</text:span><text:span> </text:span><text:span>and when they had fulfilled the days, as they were returning, the boy Jesus stayed behind in Jerusalem. Joseph and his mother didn’t know it,</text:span><text:span> </text:span><text:span text:style-name="v">44</text:span><text:span> </text:span><text:span>but supposing him to be in the company, they went a day’s journey, and they looked for him among their relatives and acquaintances.</text:span><text:span> </text:span><text:span text:style-name="v">45</text:span><text:span> </text:span><text:span>When they didn’t find him, they returned to Jerusalem, looking for him.</text:span><text:span> </text:span><text:span text:style-name="v">46</text:span><text:span> </text:span><text:span>After three days they found him in the temple, sitting in the middle of the teachers, both listening to them, and asking them questions.</text:span><text:span> </text:span><text:span text:style-name="v">47</text:span><text:span> </text:span><text:span>All who heard him were amazed at his understanding and his answers.</text:span><text:span> </text:span><text:span text:style-name="v">48</text:span><text:span> </text:span><text:span>When they saw him, they were astonished, and his mother said to him, “Son, why have you treated us this way? Behold, your father and I were anxiously looking for you.”</text:span></text:p>
      <text:p text:style-name="p"><text:span text:style-name="v">49</text:span><text:span> </text:span><text:span>He said to them, </text:span><text:span text:style-name="wj">“Why were you looking for me? Didn’t you know that I must be in my Father’s house?”</text:span><text:span> </text:span><text:span text:style-name="v">50</text:span><text:span> </text:span><text:span>They didn’t understand the saying which he spoke to them.</text:span><text:span> </text:span><text:span text:style-name="v">51</text:span><text:span> </text:span><text:span>And he went down with them, and came to Nazareth. He was subject to them, and his mother kept all these sayings in her heart.</text:span><text:span> </text:span><text:span text:style-name="v">52</text:span><text:span> </text:span><text:span>And Jesus increased in wisdom and stature, and in favor with God and men.</text:span></text:p>
      <text:h text:style-name="Heading_20_1" text:outline-level="1">Luke 3</text:h>
      <text:p text:style-name="p_c1"><text:span>3</text:span><text:span>Now in the fifteenth year of the reign of Tiberius Caesar, Pontius Pilate being governor of Judea, and Herod being tetrarch of Galilee, and his brother Philip tetrarch of the region of Ituraea and Trachonitis, and Lysanias tetrarch of Abilene,</text:span><text:span> </text:span><text:span text:style-name="v">2</text:span><text:span> </text:span><text:span>in the high priesthood of Annas and Caiaphas, the word of God came to John, the son of Zacharias, in the wilderness.</text:span><text:span> </text:span><text:span text:style-name="v">3</text:span><text:span> </text:span><text:span>He came into all the region around the Jordan, preaching the baptism of repentance for remission of sins.</text:span><text:span> </text:span><text:span text:style-name="v">4</text:span><text:span> </text:span><text:span>As it is written in the book of the words of Isaiah the prophet,</text:span></text:p>
      <text:p text:style-name="q1"><text:span>“The voice of one crying in the wilderness,</text:span></text:p>
      <text:p text:style-name="q2"><text:span>‘Make ready the way of the Lord.</text:span></text:p>
      <text:p text:style-name="q1"><text:span>Make his paths straight.</text:span></text:p>
      <text:p text:style-name="q2"><text:span text:style-name="v">5</text:span><text:span> </text:span><text:span>Every valley will be filled.</text:span></text:p>
      <text:p text:style-name="q1"><text:span>Every mountain and hill will be brought low.</text:span></text:p>
      <text:p text:style-name="q2"><text:span>The crooked will become straight,</text:span></text:p>
      <text:p text:style-name="q2"><text:span>and the rough ways smooth.</text:span></text:p>
      <text:p text:style-name="q1"><text:span text:style-name="v">6</text:span><text:span> </text:span><text:span>All flesh will see God’s salvation.’”</text:span><text:span text:style-name="superscript">a</text:span></text:p>
      <text:p text:style-name="p"><text:span text:style-name="v">7</text:span><text:span> </text:span><text:span>He said therefore to the multitudes who went out to be baptized by him, “You offspring of vipers, who warned you to flee from the wrath to come?</text:span><text:span> </text:span><text:span text:style-name="v">8</text:span><text:span> </text:span><text:span>Therefore produce fruits worthy of repentance, and don’t begin to say among yourselves, ‘We have Abraham for our father;’ for I tell you that God is able to raise up children to Abraham from these stones!</text:span><text:span> </text:span><text:span text:style-name="v">9</text:span><text:span> </text:span><text:span>Even now the ax also lies at the root of the trees. Every tree therefore that doesn’t produce good fruit is cut down, and thrown into the fire.”</text:span></text:p>
      <text:p text:style-name="p"><text:span text:style-name="v">10</text:span><text:span> </text:span><text:span>The multitudes asked him, “What then must we do?”</text:span></text:p>
      <text:p text:style-name="p"><text:span text:style-name="v">11</text:span><text:span> </text:span><text:span>He answered them, “He who has two coats, let him give to him who has none. He who has food, let him do likewise.”</text:span></text:p>
      <text:p text:style-name="p"><text:span text:style-name="v">12</text:span><text:span> </text:span><text:span>Tax collectors also came to be baptized, and they said to him, “Teacher, what must we do?”</text:span></text:p>
      <text:p text:style-name="p"><text:span text:style-name="v">13</text:span><text:span> </text:span><text:span>He said to them, “Collect no more than that which is appointed to you.”</text:span></text:p>
      <text:p text:style-name="p"><text:span text:style-name="v">14</text:span><text:span> </text:span><text:span>Soldiers also asked him, saying, “What about us? What must we do?”</text:span></text:p>
      <text:p text:style-name="p"><text:span>He said to them, “Extort from no one by violence, neither accuse anyone wrongfully. Be content with your wages.”</text:span></text:p>
      <text:p text:style-name="p"><text:span text:style-name="v">15</text:span><text:span> </text:span><text:span>As the people were in expectation, and all men reasoned in their hearts concerning John, whether perhaps he was the Christ,</text:span><text:span> </text:span><text:span text:style-name="v">16</text:span><text:span> </text:span><text:span>John answered them all, “I indeed baptize you with water, but he comes who is mightier than I, the strap of whose sandals I am not worthy to loosen. He will baptize you in the Holy Spirit and fire,</text:span><text:span> </text:span><text:span text:style-name="v">17</text:span><text:span> </text:span><text:span>whose fan is in his hand, and he will thoroughly cleanse his threshing floor, and will gather the wheat into his barn; but he will burn up the chaff with unquenchable fire.”</text:span></text:p>
      <text:p text:style-name="p"><text:span text:style-name="v">18</text:span><text:span> </text:span><text:span>Then with many other exhortations he preached good news to the people,</text:span><text:span> </text:span><text:span text:style-name="v">19</text:span><text:span> </text:span><text:span>but Herod the tetrarch,</text:span><text:span text:style-name="superscript">1</text:span><text:span> being reproved by him for Herodias, his brother’s </text:span><text:span text:style-name="superscript">2</text:span><text:span> wife, and for all the evil things which Herod had done,</text:span><text:span> </text:span><text:span text:style-name="v">20</text:span><text:span> </text:span><text:span>added this also to them all, that he shut up John in prison.</text:span><text:span> </text:span><text:span text:style-name="v">21</text:span><text:span> </text:span><text:span>Now when all the people were baptized, Jesus also had been baptized, and was praying. The sky was opened,</text:span><text:span> </text:span><text:span text:style-name="v">22</text:span><text:span> </text:span><text:span>and the Holy Spirit descended in a bodily form like a dove on him; and a voice came out of the sky, saying “You are my beloved Son. In you I am well pleased.”</text:span></text:p>
      <text:p text:style-name="p"><text:span text:style-name="v">23</text:span><text:span> </text:span><text:span>Jesus himself, when he began to teach, was about thirty years old, being the son (as was supposed) of Joseph, the son of Heli,</text:span><text:span> </text:span><text:span text:style-name="v">24</text:span><text:span> </text:span><text:span>the son of Matthat, the son of Levi, the son of Melchi, the son of Jannai, the son of Joseph,</text:span><text:span> </text:span><text:span text:style-name="v">25</text:span><text:span> </text:span><text:span>the son of Mattathias, the son of Amos, the son of Nahum, the son of Esli, the son of Naggai,</text:span><text:span> </text:span><text:span text:style-name="v">26</text:span><text:span> </text:span><text:span>the son of Maath, the son of Mattathias, the son of Semein, the son of Joseph, the son of Judah,</text:span><text:span> </text:span><text:span text:style-name="v">27</text:span><text:span> </text:span><text:span>the son of Joanan, the son of Rhesa, the son of Zerubbabel, the son of Shealtiel, the son of Neri,</text:span><text:span> </text:span><text:span text:style-name="v">28</text:span><text:span> </text:span><text:span>the son of Melchi, the son of Addi, the son of Cosam, the son of Elmodam, the son of Er,</text:span><text:span> </text:span><text:span text:style-name="v">29</text:span><text:span> </text:span><text:span>the son of Jose, the son of Eliezer, the son of Jorim, the son of Matthat, the son of Levi,</text:span><text:span> </text:span><text:span text:style-name="v">30</text:span><text:span> </text:span><text:span>the son of Simeon, the son of Judah, the son of Joseph, the son of Jonan, the son of Eliakim,</text:span><text:span> </text:span><text:span text:style-name="v">31</text:span><text:span> </text:span><text:span>the son of Melea, the son of Menan, the son of Mattatha, the son of Nathan, the son of David,</text:span><text:span> </text:span><text:span text:style-name="v">32</text:span><text:span> </text:span><text:span>the son of Jesse, the son of Obed, the son of Boaz, the son of Salmon, the son of Nahshon,</text:span><text:span> </text:span><text:span text:style-name="v">33</text:span><text:span> </text:span><text:span>the son of Amminadab, the son of Aram,</text:span><text:span text:style-name="superscript">3</text:span><text:span> the son of Hezron, the son of Perez, the son of Judah,</text:span><text:span> </text:span><text:span text:style-name="v">34</text:span><text:span> </text:span><text:span>the son of Jacob, the son of Isaac, the son of Abraham, the son of Terah, the son of Nahor,</text:span><text:span> </text:span><text:span text:style-name="v">35</text:span><text:span> </text:span><text:span>the son of Serug, the son of Reu, the son of Peleg, the son of Eber, the son of Shelah,</text:span><text:span> </text:span><text:span text:style-name="v">36</text:span><text:span> </text:span><text:span>the son of Cainan, the son of Arphaxad, the son of Shem, the son of Noah, the son of Lamech,</text:span><text:span> </text:span><text:span text:style-name="v">37</text:span><text:span> </text:span><text:span>the son of Methuselah, the son of Enoch, the son of Jared, the son of Mahalaleel, the son of Cainan,</text:span><text:span> </text:span><text:span text:style-name="v">38</text:span><text:span> </text:span><text:span>the son of Enos, the son of Seth, the son of Adam, the son of God.</text:span></text:p>
      <text:h text:style-name="Heading_20_1" text:outline-level="1">Luke 4</text:h>
      <text:p text:style-name="p_c1"><text:span>4</text:span><text:span>Jesus, full of the Holy Spirit, returned from the Jordan, and was led by the Spirit into the wilderness</text:span><text:span> </text:span><text:span text:style-name="v">2</text:span><text:span> </text:span><text:span>for forty days, being tempted by the devil. He ate nothing in those days. Afterward, when they were completed, he was hungry.</text:span><text:span> </text:span><text:span text:style-name="v">3</text:span><text:span> </text:span><text:span>The devil said to him, “If you are the Son of God, command this stone to become bread.”</text:span></text:p>
      <text:p text:style-name="p"><text:span text:style-name="v">4</text:span><text:span> </text:span><text:span>Jesus answered him, saying, </text:span><text:span text:style-name="wj">“It is written, ‘Man shall not live by bread alone, but by every word of God.’”</text:span><text:span text:style-name="superscript">a</text:span></text:p>
      <text:p text:style-name="p"><text:span text:style-name="v">5</text:span><text:span> </text:span><text:span>The devil, leading him up on a high mountain, showed him all the kingdoms of the world in a moment of time.</text:span><text:span> </text:span><text:span text:style-name="v">6</text:span><text:span> </text:span><text:span>The devil said to him, “I will give you all this authority, and their glory, for it has been delivered to me; and I give it to whomever I want.</text:span><text:span> </text:span><text:span text:style-name="v">7</text:span><text:span> </text:span><text:span>If you therefore will worship before me, it will all be yours.”</text:span></text:p>
      <text:p text:style-name="p"><text:span text:style-name="v">8</text:span><text:span> </text:span><text:span>Jesus answered him, </text:span><text:span text:style-name="wj">“Get behind me Satan! For it is written, ‘You shall worship the Lord your God, and you shall serve him only.’”</text:span><text:span text:style-name="superscript">b</text:span></text:p>
      <text:p text:style-name="p"><text:span text:style-name="v">9</text:span><text:span> </text:span><text:span>He led him to Jerusalem, and set him on the pinnacle of the temple, and said to him, “If you are the Son of God, cast yourself down from here,</text:span><text:span> </text:span><text:span text:style-name="v">10</text:span><text:span> </text:span><text:span>for it is written,</text:span></text:p>
      <text:p text:style-name="q1"><text:span>‘He will put his angels in charge of you, to guard you;’</text:span></text:p>
      <text:p text:style-name="p"><text:span text:style-name="v">11</text:span><text:span> </text:span><text:span>and,</text:span></text:p>
      <text:p text:style-name="q1"><text:span>‘On their hands they will bear you up,</text:span></text:p>
      <text:p text:style-name="q2"><text:span>lest perhaps you dash your foot against a stone.’”</text:span><text:span text:style-name="superscript">c</text:span></text:p>
      <text:p text:style-name="p"><text:span text:style-name="v">12</text:span><text:span> </text:span><text:span>Jesus answering, said to him, </text:span><text:span text:style-name="wj">“It has been said, ‘You shall not tempt the Lord your God.’”</text:span><text:span text:style-name="superscript">d</text:span></text:p>
      <text:p text:style-name="p"><text:span text:style-name="v">13</text:span><text:span> </text:span><text:span>When the devil had completed every temptation, he departed from him until another time.</text:span></text:p>
      <text:p text:style-name="p"><text:span text:style-name="v">14</text:span><text:span> </text:span><text:span>Jesus returned in the power of the Spirit into Galilee, and news about him spread through all the surrounding area.</text:span><text:span> </text:span><text:span text:style-name="v">15</text:span><text:span> </text:span><text:span>He taught in their synagogues, being glorified by all.</text:span></text:p>
      <text:p text:style-name="p"><text:span text:style-name="v">16</text:span><text:span> </text:span><text:span>He came to Nazareth, where he had been brought up. He entered, as was his custom, into the synagogue on the Sabbath day, and stood up to read.</text:span><text:span> </text:span><text:span text:style-name="v">17</text:span><text:span> </text:span><text:span>The book of the prophet Isaiah was handed to him. He opened the book, and found the place where it was written,</text:span></text:p>
      <text:p text:style-name="q1"><text:span text:style-name="v">18</text:span><text:span> </text:span><text:span text:style-name="wj">“The Spirit of the Lord is on me,</text:span></text:p>
      <text:p text:style-name="q2"><text:span text:style-name="wj">because he has anointed me to preach good news to the poor.</text:span></text:p>
      <text:p text:style-name="q1"><text:span text:style-name="wj">He has sent me to heal the broken hearted,</text:span><text:span text:style-name="superscript">1</text:span></text:p>
      <text:p text:style-name="q2"><text:span text:style-name="wj">to proclaim release to the captives,</text:span></text:p>
      <text:p text:style-name="q2"><text:span text:style-name="wj">recovering of sight to the blind,</text:span></text:p>
      <text:p text:style-name="q2"><text:span text:style-name="wj">to deliver those who are crushed,</text:span></text:p>
      <text:p text:style-name="q2"><text:span text:style-name="v">19</text:span><text:span> </text:span><text:span text:style-name="wj">and to proclaim the acceptable year of the Lord.”</text:span><text:span text:style-name="superscript">e</text:span></text:p>
      <text:p text:style-name="p"><text:span text:style-name="v">20</text:span><text:span> </text:span><text:span>He closed the book, gave it back to the attendant, and sat down. The eyes of all in the synagogue were fastened on him.</text:span><text:span> </text:span><text:span text:style-name="v">21</text:span><text:span> </text:span><text:span>He began to tell them, </text:span><text:span text:style-name="wj">“Today, this Scripture has been fulfilled in your hearing.”</text:span></text:p>
      <text:p text:style-name="p"><text:span text:style-name="v">22</text:span><text:span> </text:span><text:span>All testified about him, and wondered at the gracious words which proceeded out of his mouth, and they said, “Isn’t this Joseph’s son?”</text:span></text:p>
      <text:p text:style-name="p"><text:span text:style-name="v">23</text:span><text:span> </text:span><text:span>He said to them, </text:span><text:span text:style-name="wj">“Doubtless you will tell me this parable, ‘Physician, heal yourself! Whatever we have heard done at Capernaum, do also here in your hometown.’”</text:span><text:span> </text:span><text:span text:style-name="v">24</text:span><text:span> </text:span><text:span>He said, </text:span><text:span text:style-name="wj">“Most certainly I tell you, no prophet is acceptable in his hometown. </text:span><text:span> </text:span><text:span text:style-name="v">25</text:span><text:span> </text:span><text:span text:style-name="wj">But truly I tell you, there were many widows in Israel in the days of Elijah, when the sky was shut up three years and six months, when a great famine came over all the land. </text:span><text:span> </text:span><text:span text:style-name="v">26</text:span><text:span> </text:span><text:span text:style-name="wj">Elijah was sent to none of them, except to Zarephath, in the land of Sidon, to a woman who was a widow. </text:span><text:span> </text:span><text:span text:style-name="v">27</text:span><text:span> </text:span><text:span text:style-name="wj">There were many lepers in Israel in the time of Elisha the prophet, yet not one of them was cleansed, except Naaman, the Syrian.”</text:span></text:p>
      <text:p text:style-name="p"><text:span text:style-name="v">28</text:span><text:span> </text:span><text:span>They were all filled with wrath in the synagogue, as they heard these things.</text:span><text:span> </text:span><text:span text:style-name="v">29</text:span><text:span> </text:span><text:span>They rose up, threw him out of the city, and led him to the brow of the hill that their city was built on, that they might throw him off the cliff.</text:span><text:span> </text:span><text:span text:style-name="v">30</text:span><text:span> </text:span><text:span>But he, passing through the middle of them, went his way.</text:span></text:p>
      <text:p text:style-name="p"><text:span text:style-name="v">31</text:span><text:span> </text:span><text:span>He came down to Capernaum, a city of Galilee. He was teaching them on the Sabbath day,</text:span><text:span> </text:span><text:span text:style-name="v">32</text:span><text:span> </text:span><text:span>and they were astonished at his teaching, for his word was with authority.</text:span><text:span> </text:span><text:span text:style-name="v">33</text:span><text:span> </text:span><text:span>In the synagogue there was a man who had a spirit of an unclean demon, and he cried out with a loud voice,</text:span><text:span> </text:span><text:span text:style-name="v">34</text:span><text:span> </text:span><text:span>saying, “Ah! what have we to do with you, Jesus of Nazareth? Have you come to destroy us? I know who you are: the Holy One of God!”</text:span></text:p>
      <text:p text:style-name="p"><text:span text:style-name="v">35</text:span><text:span> </text:span><text:span>Jesus rebuked him, saying, </text:span><text:span text:style-name="wj">“Be silent, and come out of him!” </text:span><text:span> When the demon had thrown him down in the middle of them, he came out of him, having done him no harm.</text:span></text:p>
      <text:p text:style-name="p"><text:span text:style-name="v">36</text:span><text:span> </text:span><text:span>Amazement came on all, and they spoke together, one with another, saying, “What is this word? For with authority and power he commands the unclean spirits, and they come out!”</text:span><text:span> </text:span><text:span text:style-name="v">37</text:span><text:span> </text:span><text:span>News about him went out into every place of the surrounding region.</text:span></text:p>
      <text:p text:style-name="p"><text:span text:style-name="v">38</text:span><text:span> </text:span><text:span>He rose up from the synagogue, and entered into Simon’s house. Simon’s mother-in-law was afflicted with a great fever, and they begged him for her.</text:span><text:span> </text:span><text:span text:style-name="v">39</text:span><text:span> </text:span><text:span>He stood over her, and rebuked the fever; and it left her. Immediately she rose up and served them.</text:span><text:span> </text:span><text:span text:style-name="v">40</text:span><text:span> </text:span><text:span>When the sun was setting, all those who had any sick with various diseases brought them to him; and he laid his hands on every one of them, and healed them.</text:span><text:span> </text:span><text:span text:style-name="v">41</text:span><text:span> </text:span><text:span>Demons also came out of many, crying out, and saying, “You are the Christ, the Son of God!” Rebuking them, he didn’t allow them to speak, because they knew that he was the Christ.</text:span></text:p>
      <text:p text:style-name="p"><text:span text:style-name="v">42</text:span><text:span> </text:span><text:span>When it was day, he departed and went into an uninhabited place, and the multitudes looked for him, and came to him, and held on to him, so that he wouldn’t go away from them.</text:span><text:span> </text:span><text:span text:style-name="v">43</text:span><text:span> </text:span><text:span>But he said to them, </text:span><text:span text:style-name="wj">“I must preach the good news of God’s Kingdom to the other cities also. For this reason I have been sent.”</text:span><text:span> </text:span><text:span text:style-name="v">44</text:span><text:span> </text:span><text:span>He was preaching in the synagogues of Galilee.</text:span></text:p>
      <text:h text:style-name="Heading_20_1" text:outline-level="1">Luke 5</text:h>
      <text:p text:style-name="p_c1"><text:span>5</text:span><text:span>Now while the multitude pressed on him and heard the word of God, he was standing by the lake of Gennesaret.</text:span><text:span> </text:span><text:span text:style-name="v">2</text:span><text:span> </text:span><text:span>He saw two boats standing by the lake, but the fishermen had gone out of them, and were washing their nets.</text:span><text:span> </text:span><text:span text:style-name="v">3</text:span><text:span> </text:span><text:span>He entered into one of the boats, which was Simon’s, and asked him to put out a little from the land. He sat down and taught the multitudes from the boat.</text:span><text:span> </text:span><text:span text:style-name="v">4</text:span><text:span> </text:span><text:span>When he had finished speaking, he said to Simon, </text:span><text:span text:style-name="wj">“Put out into the deep, and let down your nets for a catch.”</text:span></text:p>
      <text:p text:style-name="p"><text:span text:style-name="v">5</text:span><text:span> </text:span><text:span>Simon answered him, “Master, we worked all night, and took nothing; but at your word I will let down the net.”</text:span><text:span> </text:span><text:span text:style-name="v">6</text:span><text:span> </text:span><text:span>When they had done this, they caught a great multitude of fish, and their net was breaking.</text:span><text:span> </text:span><text:span text:style-name="v">7</text:span><text:span> </text:span><text:span>They beckoned to their partners in the other boat, that they should come and help them. They came, and filled both boats, so that they began to sink.</text:span><text:span> </text:span><text:span text:style-name="v">8</text:span><text:span> </text:span><text:span>But Simon Peter, when he saw it, fell down at Jesus’ knees, saying, “Depart from me, for I am a sinful man, Lord.”</text:span><text:span> </text:span><text:span text:style-name="v">9</text:span><text:span> </text:span><text:span>For he was amazed, and all who were with him, at the catch of fish which they had caught;</text:span><text:span> </text:span><text:span text:style-name="v">10</text:span><text:span> </text:span><text:span>and so also were James and John, sons of Zebedee, who were partners with Simon.</text:span></text:p>
      <text:p text:style-name="p"><text:span>Jesus said to Simon, </text:span><text:span text:style-name="wj">“Don’t be afraid. From now on you will be catching people alive.”</text:span></text:p>
      <text:p text:style-name="p"><text:span text:style-name="v">11</text:span><text:span> </text:span><text:span>When they had brought their boats to land, they left everything, and followed him.</text:span><text:span> </text:span><text:span text:style-name="v">12</text:span><text:span> </text:span><text:span>While he was in one of the cities, behold, there was a man full of leprosy. When he saw Jesus, he fell on his face, and begged him, saying, “Lord, if you want to, you can make me clean.”</text:span></text:p>
      <text:p text:style-name="p"><text:span text:style-name="v">13</text:span><text:span> </text:span><text:span>He stretched out his hand, and touched him, saying, </text:span><text:span text:style-name="wj">“I want to. Be made clean.”</text:span></text:p>
      <text:p text:style-name="p"><text:span>Immediately the leprosy left him.</text:span><text:span> </text:span><text:span text:style-name="v">14</text:span><text:span> </text:span><text:span>He commanded him to tell no one, </text:span><text:span text:style-name="wj">“But go your way, and show yourself to the priest, and offer for your cleansing according to what Moses commanded, for a testimony to them.”</text:span><text:span> </text:span><text:span text:style-name="v">15</text:span><text:span> </text:span><text:span>But the report concerning him spread much more, and great multitudes came together to hear, and to be healed by him of their infirmities.</text:span><text:span> </text:span><text:span text:style-name="v">16</text:span><text:span> </text:span><text:span>But he withdrew himself into the desert, and prayed.</text:span></text:p>
      <text:p text:style-name="p"><text:span text:style-name="v">17</text:span><text:span> </text:span><text:span>On one of those days, he was teaching; and there were Pharisees and teachers of the law sitting by, who had come out of every village of Galilee, Judea, and Jerusalem. The power of the Lord was with him to heal them.</text:span><text:span> </text:span><text:span text:style-name="v">18</text:span><text:span> </text:span><text:span>Behold, men brought a paralyzed man on a cot, and they sought to bring him in to lay before Jesus.</text:span><text:span> </text:span><text:span text:style-name="v">19</text:span><text:span> </text:span><text:span>Not finding a way to bring him in because of the multitude, they went up to the housetop, and let him down through the tiles with his cot into the middle before Jesus.</text:span><text:span> </text:span><text:span text:style-name="v">20</text:span><text:span> </text:span><text:span>Seeing their faith, he said to him, </text:span><text:span text:style-name="wj">“Man, your sins are forgiven you.”</text:span></text:p>
      <text:p text:style-name="p"><text:span text:style-name="v">21</text:span><text:span> </text:span><text:span>The scribes and the Pharisees began to reason, saying, “Who is this that speaks blasphemies? Who can forgive sins, but God alone?”</text:span></text:p>
      <text:p text:style-name="p"><text:span text:style-name="v">22</text:span><text:span> </text:span><text:span>But Jesus, perceiving their thoughts, answered them, </text:span><text:span text:style-name="wj">“Why are you reasoning so in your hearts? </text:span><text:span> </text:span><text:span text:style-name="v">23</text:span><text:span> </text:span><text:span text:style-name="wj">Which is easier to say, ‘Your sins are forgiven you;’ or to say, ‘Arise and walk?’ </text:span><text:span> </text:span><text:span text:style-name="v">24</text:span><text:span> </text:span><text:span text:style-name="wj">But that you may know that the Son of Man has authority on earth to forgive sins”</text:span><text:span> (he said to the paralyzed man), </text:span><text:span text:style-name="wj">“I tell you, arise, take up your cot, and go to your house.”</text:span></text:p>
      <text:p text:style-name="p"><text:span text:style-name="v">25</text:span><text:span> </text:span><text:span>Immediately he rose up before them, and took up that which he was laying on, and departed to his house, glorifying God.</text:span><text:span> </text:span><text:span text:style-name="v">26</text:span><text:span> </text:span><text:span>Amazement took hold on all, and they glorified God. They were filled with fear, saying, “We have seen strange things today.”</text:span></text:p>
      <text:p text:style-name="p"><text:span text:style-name="v">27</text:span><text:span> </text:span><text:span>After these things he went out, and saw a tax collector named Levi sitting at the tax office, and said to him, </text:span><text:span text:style-name="wj">“Follow me!”</text:span></text:p>
      <text:p text:style-name="p"><text:span text:style-name="v">28</text:span><text:span> </text:span><text:span>He left everything, and rose up and followed him.</text:span><text:span> </text:span><text:span text:style-name="v">29</text:span><text:span> </text:span><text:span>Levi made a great feast for him in his house. There was a great crowd of tax collectors and others who were reclining with them.</text:span><text:span> </text:span><text:span text:style-name="v">30</text:span><text:span> </text:span><text:span>Their scribes and the Pharisees murmured against his disciples, saying, “Why do you eat and drink with the tax collectors and sinners?”</text:span><text:span> </text:span><text:span text:style-name="v">31</text:span><text:span> </text:span><text:span>Jesus answered them, </text:span><text:span text:style-name="wj">“Those who are healthy have no need for a physician, but those who are sick do. </text:span><text:span> </text:span><text:span text:style-name="v">32</text:span><text:span> </text:span><text:span text:style-name="wj">I have not come to call the righteous, but sinners to repentance.” </text:span></text:p>
      <text:p text:style-name="p"><text:span text:style-name="v">33</text:span><text:span> </text:span><text:span>They said to him, “Why do John’s disciples often fast and pray, likewise also the disciples of the Pharisees, but yours eat and drink?”</text:span></text:p>
      <text:p text:style-name="p"><text:span text:style-name="v">34</text:span><text:span> </text:span><text:span>He said to them, </text:span><text:span text:style-name="wj">“Can you make the friends of the bridegroom fast while the bridegroom is with them? </text:span><text:span> </text:span><text:span text:style-name="v">35</text:span><text:span> </text:span><text:span text:style-name="wj">But the days will come when the bridegroom will be taken away from them. Then they will fast in those days.”</text:span><text:span> </text:span><text:span text:style-name="v">36</text:span><text:span> </text:span><text:span>He also told a parable to them. </text:span><text:span text:style-name="wj">“No one puts a piece from a new garment on an old garment, or else he will tear the new, and also the piece from the new will not match the old. </text:span><text:span> </text:span><text:span text:style-name="v">37</text:span><text:span> </text:span><text:span text:style-name="wj">No one puts new wine into old wine skins, or else the new wine will burst the skins, and it will be spilled, and the skins will be destroyed. </text:span><text:span> </text:span><text:span text:style-name="v">38</text:span><text:span> </text:span><text:span text:style-name="wj">But new wine must be put into fresh wine skins, and both are preserved. </text:span><text:span> </text:span><text:span text:style-name="v">39</text:span><text:span> </text:span><text:span text:style-name="wj">No man having drunk old wine immediately desires new, for he says, ‘The old is better.’”</text:span></text:p>
      <text:h text:style-name="Heading_20_1" text:outline-level="1">Luke 6</text:h>
      <text:p text:style-name="p_c1"><text:span>6</text:span><text:span>Now on the second Sabbath after the first, he was going through the grain fields. His disciples plucked the heads of grain and ate, rubbing them in their hands.</text:span><text:span> </text:span><text:span text:style-name="v">2</text:span><text:span> </text:span><text:span>But some of the Pharisees said to them, “Why do you do that which is not lawful to do on the Sabbath day?”</text:span></text:p>
      <text:p text:style-name="p"><text:span text:style-name="v">3</text:span><text:span> </text:span><text:span>Jesus, answering them, said, </text:span><text:span text:style-name="wj">“Haven’t you read what David did when he was hungry, he, and those who were with him; </text:span><text:span> </text:span><text:span text:style-name="v">4</text:span><text:span> </text:span><text:span text:style-name="wj">how he entered into God’s house, and took and ate the show bread, and gave also to those who were with him, which is not lawful to eat except for the priests alone?”</text:span><text:span> </text:span><text:span text:style-name="v">5</text:span><text:span> </text:span><text:span>He said to them, </text:span><text:span text:style-name="wj">“The Son of Man is lord of the Sabbath.”</text:span></text:p>
      <text:p text:style-name="p"><text:span text:style-name="v">6</text:span><text:span> </text:span><text:span>It also happened on another Sabbath that he entered into the synagogue and taught. There was a man there, and his right hand was withered.</text:span><text:span> </text:span><text:span text:style-name="v">7</text:span><text:span> </text:span><text:span>The scribes and the Pharisees watched him, to see whether he would heal on the Sabbath, that they might find an accusation against him.</text:span><text:span> </text:span><text:span text:style-name="v">8</text:span><text:span> </text:span><text:span>But he knew their thoughts; and he said to the man who had the withered hand, </text:span><text:span text:style-name="wj">“Rise up, and stand in the middle.”</text:span><text:span> He arose and stood.</text:span><text:span> </text:span><text:span text:style-name="v">9</text:span><text:span> </text:span><text:span>Then Jesus said to them, </text:span><text:span text:style-name="wj">“I will ask you something: Is it lawful on the Sabbath to do good, or to do harm? To save a life, or to kill?”</text:span><text:span> </text:span><text:span text:style-name="v">10</text:span><text:span> </text:span><text:span>He looked around at them all, and said to the man, </text:span><text:span text:style-name="wj">“Stretch out your hand.”</text:span><text:span> He did, and his hand was restored as sound as the other.</text:span><text:span> </text:span><text:span text:style-name="v">11</text:span><text:span> </text:span><text:span>But they were filled with rage, and talked with one another about what they might do to Jesus.</text:span></text:p>
      <text:p text:style-name="p"><text:span text:style-name="v">12</text:span><text:span> </text:span><text:span>In these days, he went out to the mountain to pray, and he continued all night in prayer to God.</text:span><text:span> </text:span><text:span text:style-name="v">13</text:span><text:span> </text:span><text:span>When it was day, he called his disciples, and from them he chose twelve, whom he also named apostles:</text:span><text:span> </text:span><text:span text:style-name="v">14</text:span><text:span> </text:span><text:span>Simon, whom he also named Peter; Andrew, his brother; James; John; Philip; Bartholomew;</text:span><text:span> </text:span><text:span text:style-name="v">15</text:span><text:span> </text:span><text:span>Matthew; Thomas; James, the son of Alphaeus; Simon, who was called the Zealot;</text:span><text:span> </text:span><text:span text:style-name="v">16</text:span><text:span> </text:span><text:span>Judas the son of James; and Judas Iscariot, who also became a traitor.</text:span><text:span> </text:span><text:span text:style-name="v">17</text:span><text:span> </text:span><text:span>He came down with them, and stood on a level place, with a crowd of his disciples, and a great number of the people from all Judea and Jerusalem, and the sea coast of Tyre and Sidon, who came to hear him and to be healed of their diseases;</text:span><text:span> </text:span><text:span text:style-name="v">18</text:span><text:span> </text:span><text:span>as well as those who were troubled by unclean spirits, and they were being healed.</text:span><text:span> </text:span><text:span text:style-name="v">19</text:span><text:span> </text:span><text:span>All the multitude sought to touch him, for power came out of him and healed them all.</text:span></text:p>
      <text:p text:style-name="p"><text:span text:style-name="v">20</text:span><text:span> </text:span><text:span>He lifted up his eyes to his disciples, and said,</text:span></text:p>
      <text:p text:style-name="q1"><text:span text:style-name="wj">“Blessed are you who are poor,</text:span></text:p>
      <text:p text:style-name="q2"><text:span text:style-name="wj">God’s Kingdom is yours.</text:span></text:p>
      <text:p text:style-name="q1"><text:span text:style-name="v">21</text:span><text:span> </text:span><text:span text:style-name="wj">Blessed are you who hunger now,</text:span></text:p>
      <text:p text:style-name="q2"><text:span text:style-name="wj">for you will be filled.</text:span></text:p>
      <text:p text:style-name="q1"><text:span text:style-name="wj">Blessed are you who weep now,</text:span></text:p>
      <text:p text:style-name="q2"><text:span text:style-name="wj">for you will laugh.</text:span></text:p>
      <text:p text:style-name="q1"><text:span text:style-name="v">22</text:span><text:span> </text:span><text:span text:style-name="wj">Blessed are you when men hate you, and when they exclude and mock you, and throw out your name as evil, for the Son of Man’s sake. </text:span></text:p>
      <text:p text:style-name="q2"><text:span text:style-name="v">23</text:span><text:span> </text:span><text:span text:style-name="wj">Rejoice in that day, and leap for joy, for behold, your reward is great in heaven, for their fathers did the same thing to the prophets.</text:span></text:p>
      <text:p text:style-name="b"/>
      <text:p text:style-name="q1"><text:span text:style-name="v">24</text:span><text:span> </text:span><text:span text:style-name="wj">“But woe to you who are rich!</text:span></text:p>
      <text:p text:style-name="q2"><text:span text:style-name="wj">For you have received your consolation.</text:span></text:p>
      <text:p text:style-name="q1"><text:span text:style-name="v">25</text:span><text:span> </text:span><text:span text:style-name="wj">Woe to you, you who are full now,</text:span></text:p>
      <text:p text:style-name="q2"><text:span text:style-name="wj">for you will be hungry.</text:span></text:p>
      <text:p text:style-name="q1"><text:span text:style-name="wj">Woe to you who laugh now,</text:span></text:p>
      <text:p text:style-name="q2"><text:span text:style-name="wj">for you will mourn and weep.</text:span></text:p>
      <text:p text:style-name="q1"><text:span text:style-name="v">26</text:span><text:span> </text:span><text:span text:style-name="wj">Woe,</text:span><text:span text:style-name="superscript">1</text:span><text:span> </text:span><text:span text:style-name="wj">when</text:span><text:span text:style-name="superscript">2</text:span><text:span> </text:span><text:span text:style-name="wj">men speak well of you,</text:span></text:p>
      <text:p text:style-name="q2"><text:span text:style-name="wj">for their fathers did the same thing to the false prophets.</text:span></text:p>
      <text:p text:style-name="p"><text:span text:style-name="v">27</text:span><text:span> </text:span><text:span text:style-name="wj">“But I tell you who hear: love your enemies, do good to those who hate you, </text:span><text:span> </text:span><text:span text:style-name="v">28</text:span><text:span> </text:span><text:span text:style-name="wj">bless those who curse you, and pray for those who mistreat you. </text:span><text:span> </text:span><text:span text:style-name="v">29</text:span><text:span> </text:span><text:span text:style-name="wj">To him who strikes you on the cheek, offer also the other; and from him who takes away your cloak, don’t withhold your coat also. </text:span><text:span> </text:span><text:span text:style-name="v">30</text:span><text:span> </text:span><text:span text:style-name="wj">Give to everyone who asks you, and don’t ask him who takes away your goods to give them back again.</text:span></text:p>
      <text:p text:style-name="p"><text:span text:style-name="v">31</text:span><text:span> </text:span><text:span text:style-name="wj">“As you would like people to do to you, do exactly so to them. </text:span><text:span> </text:span><text:span text:style-name="v">32</text:span><text:span> </text:span><text:span text:style-name="wj">If you love those who love you, what credit is that to you? For even sinners love those who love them. </text:span><text:span> </text:span><text:span text:style-name="v">33</text:span><text:span> </text:span><text:span text:style-name="wj">If you do good to those who do good to you, what credit is that to you? For even sinners do the same. </text:span><text:span> </text:span><text:span text:style-name="v">34</text:span><text:span> </text:span><text:span text:style-name="wj">If you lend to those from whom you hope to receive, what credit is that to you? Even sinners lend to sinners, to receive back as much. </text:span><text:span> </text:span><text:span text:style-name="v">35</text:span><text:span> </text:span><text:span text:style-name="wj">But love your enemies, and do good, and lend, expecting nothing back; and your reward will be great, and you will be children of the Most High; for he is kind toward the unthankful and evil.</text:span></text:p>
      <text:p text:style-name="q1"><text:span text:style-name="v">36</text:span><text:span> </text:span><text:span text:style-name="wj">“Therefore be merciful,</text:span></text:p>
      <text:p text:style-name="q2"><text:span text:style-name="wj">even as your Father is also merciful.</text:span></text:p>
      <text:p text:style-name="q1"><text:span text:style-name="v">37</text:span><text:span> </text:span><text:span text:style-name="wj">Don’t judge,</text:span></text:p>
      <text:p text:style-name="q2"><text:span text:style-name="wj">and you won’t be judged.</text:span></text:p>
      <text:p text:style-name="q1"><text:span text:style-name="wj">Don’t condemn,</text:span></text:p>
      <text:p text:style-name="q2"><text:span text:style-name="wj">and you won’t be condemned.</text:span></text:p>
      <text:p text:style-name="q1"><text:span text:style-name="wj">Set free,</text:span></text:p>
      <text:p text:style-name="q2"><text:span text:style-name="wj">and you will be set free.</text:span></text:p>
      <text:p text:style-name="p"><text:span text:style-name="v">38</text:span><text:span> </text:span><text:span text:style-name="wj">“Give, and it will be given to you: good measure, pressed down, shaken together, and running over, will be given to you.</text:span><text:span text:style-name="superscript">3</text:span><text:span> </text:span><text:span text:style-name="wj">For with the same measure you measure it will be measured back to you.”</text:span></text:p>
      <text:p text:style-name="p"><text:span text:style-name="v">39</text:span><text:span> </text:span><text:span>He spoke a parable to them. </text:span><text:span text:style-name="wj">“Can the blind guide the blind? Won’t they both fall into a pit? </text:span><text:span> </text:span><text:span text:style-name="v">40</text:span><text:span> </text:span><text:span text:style-name="wj">A disciple is not above his teacher, but everyone when he is fully trained will be like his teacher. </text:span><text:span> </text:span><text:span text:style-name="v">41</text:span><text:span> </text:span><text:span text:style-name="wj">Why do you see the speck of chaff that is in your brother’s eye, but don’t consider the beam that is in your own eye? </text:span><text:span> </text:span><text:span text:style-name="v">42</text:span><text:span> </text:span><text:span text:style-name="wj">Or how can you tell your brother, ‘Brother, let me remove the speck of chaff that is in your eye,’ when you yourself don’t see the beam that is in your own eye? You hypocrite! First remove the beam from your own eye, and then you can see clearly to remove the speck of chaff that is in your brother’s eye. </text:span><text:span> </text:span><text:span text:style-name="v">43</text:span><text:span> </text:span><text:span text:style-name="wj">For there is no good tree that produces rotten fruit; nor again a rotten tree that produces good fruit. </text:span><text:span> </text:span><text:span text:style-name="v">44</text:span><text:span> </text:span><text:span text:style-name="wj">For each tree is known by its own fruit. For people don’t gather figs from thorns, nor do they gather grapes from a bramble bush. </text:span><text:span> </text:span><text:span text:style-name="v">45</text:span><text:span> </text:span><text:span text:style-name="wj">The good man out of the good treasure of his heart brings out that which is good, and the evil man out of the evil treasure of his heart brings out that which is evil, for out of the abundance of the heart, his mouth speaks.</text:span></text:p>
      <text:p text:style-name="p"><text:span text:style-name="v">46</text:span><text:span> </text:span><text:span text:style-name="wj">“Why do you call me, ‘Lord, Lord,’ and don’t do the things which I say? </text:span><text:span> </text:span><text:span text:style-name="v">47</text:span><text:span> </text:span><text:span text:style-name="wj">Everyone who comes to me, and hears my words, and does them, I will show you who he is like. </text:span><text:span> </text:span><text:span text:style-name="v">48</text:span><text:span> </text:span><text:span text:style-name="wj">He is like a man building a house, who dug and went deep, and laid a foundation on the rock. When a flood arose, the stream broke against that house, and could not shake it, because it was founded on the rock. </text:span><text:span> </text:span><text:span text:style-name="v">49</text:span><text:span> </text:span><text:span text:style-name="wj">But he who hears, and doesn’t do, is like a man who built a house on the earth without a foundation, against which the stream broke, and immediately it fell, and the ruin of that house was great.”</text:span></text:p>
      <text:h text:style-name="Heading_20_1" text:outline-level="1">Luke 7</text:h>
      <text:p text:style-name="p_c1"><text:span>7</text:span><text:span>After he had finished speaking in the hearing of the people, he entered into Capernaum.</text:span><text:span> </text:span><text:span text:style-name="v">2</text:span><text:span> </text:span><text:span>A certain centurion’s servant, who was dear to him, was sick and at the point of death.</text:span><text:span> </text:span><text:span text:style-name="v">3</text:span><text:span> </text:span><text:span>When he heard about Jesus, he sent to him elders of the Jews, asking him to come and save his servant.</text:span><text:span> </text:span><text:span text:style-name="v">4</text:span><text:span> </text:span><text:span>When they came to Jesus, they begged him earnestly, saying, “He is worthy for you to do this for him,</text:span><text:span> </text:span><text:span text:style-name="v">5</text:span><text:span> </text:span><text:span>for he loves our nation, and he built our synagogue for us.”</text:span><text:span> </text:span><text:span text:style-name="v">6</text:span><text:span> </text:span><text:span>Jesus went with them. When he was now not far from the house, the centurion sent friends to him, saying to him, “Lord, don’t trouble yourself, for I am not worthy for you to come under my roof.</text:span><text:span> </text:span><text:span text:style-name="v">7</text:span><text:span> </text:span><text:span>Therefore I didn’t even think myself worthy to come to you; but say the word, and my servant will be healed.</text:span><text:span> </text:span><text:span text:style-name="v">8</text:span><text:span> </text:span><text:span>For I also am a man placed under authority, having under myself soldiers. I tell this one, ‘Go!’ and he goes; and to another, ‘Come!’ and he comes; and to my servant, ‘Do this,’ and he does it.”</text:span></text:p>
      <text:p text:style-name="p"><text:span text:style-name="v">9</text:span><text:span> </text:span><text:span>When Jesus heard these things, he marveled at him, and turned and said to the multitude who followed him, </text:span><text:span text:style-name="wj">“I tell you, I have not found such great faith, no, not in Israel.”</text:span><text:span> </text:span><text:span text:style-name="v">10</text:span><text:span> </text:span><text:span>Those who were sent, returning to the house, found that the servant who had been sick was well.</text:span></text:p>
      <text:p text:style-name="p"><text:span text:style-name="v">11</text:span><text:span> </text:span><text:span>Soon afterwards, he went to a city called Nain. Many of his disciples, along with a great multitude, went with him.</text:span><text:span> </text:span><text:span text:style-name="v">12</text:span><text:span> </text:span><text:span>Now when he came near to the gate of the city, behold, one who was dead was carried out, the only son of his mother, and she was a widow. Many people of the city were with her.</text:span><text:span> </text:span><text:span text:style-name="v">13</text:span><text:span> </text:span><text:span>When the Lord saw her, he had compassion on her, and said to her, </text:span><text:span text:style-name="wj">“Don’t cry.”</text:span><text:span> </text:span><text:span text:style-name="v">14</text:span><text:span> </text:span><text:span>He came near and touched the coffin, and the bearers stood still. He said, </text:span><text:span text:style-name="wj">“Young man, I tell you, arise!”</text:span><text:span> </text:span><text:span text:style-name="v">15</text:span><text:span> </text:span><text:span>He who was dead sat up, and began to speak. And he gave him to his mother.</text:span></text:p>
      <text:p text:style-name="p"><text:span text:style-name="v">16</text:span><text:span> </text:span><text:span>Fear took hold of all, and they glorified God, saying, “A great prophet has arisen among us!” and, “God has visited his people!”</text:span><text:span> </text:span><text:span text:style-name="v">17</text:span><text:span> </text:span><text:span>This report went out concerning him in the whole of Judea, and in all the surrounding region.</text:span></text:p>
      <text:p text:style-name="p"><text:span text:style-name="v">18</text:span><text:span> </text:span><text:span>The disciples of John told him about all these things.</text:span><text:span> </text:span><text:span text:style-name="v">19</text:span><text:span> </text:span><text:span>John, calling to himself two of his disciples, sent them to Jesus, saying, “Are you the one who is coming, or should we look for another?”</text:span><text:span> </text:span><text:span text:style-name="v">20</text:span><text:span> </text:span><text:span>When the men had come to him, they said, “John the Baptizer has sent us to you, saying, ‘Are you he who comes, or should we look for another?’”</text:span></text:p>
      <text:p text:style-name="p"><text:span text:style-name="v">21</text:span><text:span> </text:span><text:span>In that hour he cured many of diseases and plagues and evil spirits; and to many who were blind he gave sight.</text:span><text:span> </text:span><text:span text:style-name="v">22</text:span><text:span> </text:span><text:span>Jesus answered them, </text:span><text:span text:style-name="wj">“Go and tell John the things which you have seen and heard: that the blind receive their sight, the lame walk, the lepers are cleansed, the deaf hear, the dead are raised up, and the poor have good news preached to them. </text:span><text:span> </text:span><text:span text:style-name="v">23</text:span><text:span> </text:span><text:span text:style-name="wj">Blessed is he who finds no occasion for stumbling in me.”</text:span></text:p>
      <text:p text:style-name="p"><text:span text:style-name="v">24</text:span><text:span> </text:span><text:span>When John’s messengers had departed, he began to tell the multitudes about John, </text:span><text:span text:style-name="wj">“What did you go out into the wilderness to see? A reed shaken by the wind? </text:span><text:span> </text:span><text:span text:style-name="v">25</text:span><text:span> </text:span><text:span text:style-name="wj">But what did you go out to see? A man clothed in soft clothing? Behold, those who are gorgeously dressed, and live delicately, are in kings’ courts. </text:span><text:span> </text:span><text:span text:style-name="v">26</text:span><text:span> </text:span><text:span text:style-name="wj">But what did you go out to see? A prophet? Yes, I tell you, and much more than a prophet. </text:span><text:span> </text:span><text:span text:style-name="v">27</text:span><text:span> </text:span><text:span text:style-name="wj">This is he of whom it is written,</text:span></text:p>
      <text:p text:style-name="q1"><text:span text:style-name="wj">‘Behold, I send my messenger before your face,</text:span></text:p>
      <text:p text:style-name="q2"><text:span text:style-name="wj">who will prepare your way before you.’</text:span><text:span text:style-name="superscript">a</text:span></text:p>
      <text:p text:style-name="p"><text:span text:style-name="v">28</text:span><text:span> </text:span><text:span text:style-name="wj">“For I tell you, among those who are born of women there is not a greater prophet than John the Baptizer, yet he who is least in God’s Kingdom is greater than he.”</text:span></text:p>
      <text:p text:style-name="p"><text:span text:style-name="v">29</text:span><text:span> </text:span><text:span>When all the people and the tax collectors heard this, they declared God to be just, having been baptized with John’s baptism.</text:span><text:span> </text:span><text:span text:style-name="v">30</text:span><text:span> </text:span><text:span>But the Pharisees and the lawyers rejected the counsel of God, not being baptized by him themselves.</text:span></text:p>
      <text:p text:style-name="p"><text:span text:style-name="v">31</text:span><text:span> </text:span><text:span text:style-name="superscript">1</text:span><text:span> </text:span><text:span text:style-name="wj">“To what then should I compare the people of this generation? What are they like? </text:span><text:span> </text:span><text:span text:style-name="v">32</text:span><text:span> </text:span><text:span text:style-name="wj">They are like children who sit in the marketplace, and call to one another, saying, ‘We piped to you, and you didn’t dance. We mourned, and you didn’t weep.’ </text:span><text:span> </text:span><text:span text:style-name="v">33</text:span><text:span> </text:span><text:span text:style-name="wj">For John the Baptizer came neither eating bread nor drinking wine, and you say, ‘He has a demon.’ </text:span><text:span> </text:span><text:span text:style-name="v">34</text:span><text:span> </text:span><text:span text:style-name="wj">The Son of Man has come eating and drinking, and you say, ‘Behold, a gluttonous man, and a drunkard; a friend of tax collectors and sinners!’ </text:span><text:span> </text:span><text:span text:style-name="v">35</text:span><text:span> </text:span><text:span text:style-name="wj">Wisdom is justified by all her children.”</text:span></text:p>
      <text:p text:style-name="p"><text:span text:style-name="v">36</text:span><text:span> </text:span><text:span>One of the Pharisees invited him to eat with him. He entered into the Pharisee’s house, and sat at the table.</text:span><text:span> </text:span><text:span text:style-name="v">37</text:span><text:span> </text:span><text:span>Behold, a woman in the city who was a sinner, when she knew that he was reclining in the Pharisee’s house, brought an alabaster jar of ointment.</text:span><text:span> </text:span><text:span text:style-name="v">38</text:span><text:span> </text:span><text:span>Standing behind at his feet weeping, she began to wet his feet with her tears, and she wiped them with the hair of her head, kissed his feet, and anointed them with the ointment.</text:span><text:span> </text:span><text:span text:style-name="v">39</text:span><text:span> </text:span><text:span>Now when the Pharisee who had invited him saw it, he said to himself, “This man, if he were a prophet, would have perceived who and what kind of woman this is who touches him, that she is a sinner.”</text:span></text:p>
      <text:p text:style-name="p"><text:span text:style-name="v">40</text:span><text:span> </text:span><text:span>Jesus answered him, </text:span><text:span text:style-name="wj">“Simon, I have something to tell you.” </text:span></text:p>
      <text:p text:style-name="p"><text:span>He said, “Teacher, say on.”</text:span></text:p>
      <text:p text:style-name="p"><text:span text:style-name="v">41</text:span><text:span> </text:span><text:span text:style-name="wj">“A certain lender had two debtors. The one owed five hundred denarii, and the other fifty. </text:span><text:span> </text:span><text:span text:style-name="v">42</text:span><text:span> </text:span><text:span text:style-name="wj">When they couldn’t pay, he forgave them both. Which of them therefore will love him most?”</text:span></text:p>
      <text:p text:style-name="p"><text:span text:style-name="v">43</text:span><text:span> </text:span><text:span>Simon answered, “He, I suppose, to whom he forgave the most.”</text:span></text:p>
      <text:p text:style-name="p"><text:span>He said to him, </text:span><text:span text:style-name="wj">“You have judged correctly.”</text:span><text:span> </text:span><text:span text:style-name="v">44</text:span><text:span> </text:span><text:span>Turning to the woman, he said to Simon, </text:span><text:span text:style-name="wj">“Do you see this woman? I entered into your house, and you gave me no water for my feet, but she has wet my feet with her tears, and wiped them with the hair of her head. </text:span><text:span> </text:span><text:span text:style-name="v">45</text:span><text:span> </text:span><text:span text:style-name="wj">You gave me no kiss, but she, since the time I came in, has not ceased to kiss my feet. </text:span><text:span> </text:span><text:span text:style-name="v">46</text:span><text:span> </text:span><text:span text:style-name="wj">You didn’t anoint my head with oil, but she has anointed my feet with ointment. </text:span><text:span> </text:span><text:span text:style-name="v">47</text:span><text:span> </text:span><text:span text:style-name="wj">Therefore I tell you, her sins, which are many, are forgiven, for she loved much. But one to whom little is forgiven, loves little.” </text:span><text:span> </text:span><text:span text:style-name="v">48</text:span><text:span> </text:span><text:span>He said to her, </text:span><text:span text:style-name="wj">“Your sins are forgiven.”</text:span></text:p>
      <text:p text:style-name="p"><text:span text:style-name="v">49</text:span><text:span> </text:span><text:span>Those who sat at the table with him began to say to themselves, “Who is this who even forgives sins?”</text:span></text:p>
      <text:p text:style-name="p"><text:span text:style-name="v">50</text:span><text:span> </text:span><text:span>He said to the woman, </text:span><text:span text:style-name="wj">“Your faith has saved you. Go in peace.” </text:span></text:p>
      <text:h text:style-name="Heading_20_1" text:outline-level="1">Luke 8</text:h>
      <text:p text:style-name="p_c1"><text:span>8</text:span><text:span>Soon afterwards, he went about through cities and villages, preaching and bringing the good news of God’s Kingdom. With him were the twelve,</text:span><text:span> </text:span><text:span text:style-name="v">2</text:span><text:span> </text:span><text:span>and certain women who had been healed of evil spirits and infirmities: Mary who was called Magdalene, from whom seven demons had gone out;</text:span><text:span> </text:span><text:span text:style-name="v">3</text:span><text:span> </text:span><text:span>and Joanna, the wife of Chuzas, Herod’s steward; Susanna; and many others; who served them</text:span><text:span text:style-name="superscript">1</text:span><text:span> from their possessions.</text:span><text:span> </text:span><text:span text:style-name="v">4</text:span><text:span> </text:span><text:span>When a great multitude came together, and people from every city were coming to him, he spoke by a parable.</text:span><text:span> </text:span><text:span text:style-name="v">5</text:span><text:span> </text:span><text:span text:style-name="wj">“The farmer went out to sow his seed. As he sowed, some fell along the road, and it was trampled under foot, and the birds of the sky devoured it. </text:span><text:span> </text:span><text:span text:style-name="v">6</text:span><text:span> </text:span><text:span text:style-name="wj">Other seed fell on the rock, and as soon as it grew, it withered away, because it had no moisture. </text:span><text:span> </text:span><text:span text:style-name="v">7</text:span><text:span> </text:span><text:span text:style-name="wj">Other fell amid the thorns, and the thorns grew with it, and choked it. </text:span><text:span> </text:span><text:span text:style-name="v">8</text:span><text:span> </text:span><text:span text:style-name="wj">Other fell into the good ground, and grew, and produced one hundred times as much fruit.”</text:span><text:span> As he said these things, he called out, </text:span><text:span text:style-name="wj">“He who has ears to hear, let him hear!”</text:span></text:p>
      <text:p text:style-name="p"><text:span text:style-name="v">9</text:span><text:span> </text:span><text:span>Then his disciples asked him, “What does this parable mean?”</text:span></text:p>
      <text:p text:style-name="p"><text:span text:style-name="v">10</text:span><text:span> </text:span><text:span>He said, </text:span><text:span text:style-name="wj">“To you it is given to know the mysteries of God’s Kingdom, but to the rest in parables; that ‘seeing they may not see, and hearing they may not understand.’</text:span><text:span text:style-name="superscript">a</text:span><text:span> </text:span><text:span text:style-name="v">11</text:span><text:span> </text:span><text:span text:style-name="wj">Now the parable is this: The seed is the word of God. </text:span><text:span> </text:span><text:span text:style-name="v">12</text:span><text:span> </text:span><text:span text:style-name="wj">Those along the road are those who hear, then the devil comes, and takes away the word from their heart, that they may not believe and be saved. </text:span><text:span> </text:span><text:span text:style-name="v">13</text:span><text:span> </text:span><text:span text:style-name="wj">Those on the rock are they who, when they hear, receive the word with joy; but these have no root, who believe for a while, then fall away in time of temptation. </text:span><text:span> </text:span><text:span text:style-name="v">14</text:span><text:span> </text:span><text:span text:style-name="wj">That which fell among the thorns, these are those who have heard, and as they go on their way they are choked with cares, riches, and pleasures of life, and bring no fruit to maturity. </text:span><text:span> </text:span><text:span text:style-name="v">15</text:span><text:span> </text:span><text:span text:style-name="wj">Those in the good ground, these are those who with an honest and good heart, having heard the word, hold it tightly, and produce fruit with perseverance.</text:span></text:p>
      <text:p text:style-name="p"><text:span text:style-name="v">16</text:span><text:span> </text:span><text:span text:style-name="wj">“No one, when he has lit a lamp, covers it with a container, or puts it under a bed; but puts it on a stand, that those who enter in may see the light. </text:span><text:span> </text:span><text:span text:style-name="v">17</text:span><text:span> </text:span><text:span text:style-name="wj">For nothing is hidden that will not be revealed; nor anything secret that will not be known and come to light. </text:span><text:span> </text:span><text:span text:style-name="v">18</text:span><text:span> </text:span><text:span text:style-name="wj">Be careful therefore how you hear. For whoever has, to him will be given; and whoever doesn’t have, from him will be taken away even that which he thinks he has.”</text:span></text:p>
      <text:p text:style-name="p"><text:span text:style-name="v">19</text:span><text:span> </text:span><text:span>His mother and brothers came to him, and they could not come near him for the crowd.</text:span><text:span> </text:span><text:span text:style-name="v">20</text:span><text:span> </text:span><text:span>Some people told him, “Your mother and your brothers stand outside, desiring to see you.”</text:span></text:p>
      <text:p text:style-name="p"><text:span text:style-name="v">21</text:span><text:span> </text:span><text:span>But he answered them, </text:span><text:span text:style-name="wj">“My mother and my brothers are these who hear the word of God, and do it.”</text:span></text:p>
      <text:p text:style-name="p"><text:span text:style-name="v">22</text:span><text:span> </text:span><text:span>Now on one of those days, he entered into a boat, himself and his disciples, and he said to them, </text:span><text:span text:style-name="wj">“Let’s go over to the other side of the lake.”</text:span><text:span> So they launched out.</text:span><text:span> </text:span><text:span text:style-name="v">23</text:span><text:span> </text:span><text:span>But as they sailed, he fell asleep. A wind storm came down on the lake, and they were taking on dangerous amounts of water.</text:span><text:span> </text:span><text:span text:style-name="v">24</text:span><text:span> </text:span><text:span>They came to him, and awoke him, saying, “Master, master, we are dying!” He awoke, and rebuked the wind and the raging of the water, and they ceased, and it was calm.</text:span><text:span text:style-name="superscript">b</text:span><text:span> </text:span><text:span text:style-name="v">25</text:span><text:span> </text:span><text:span>He said to them, </text:span><text:span text:style-name="wj">“Where is your faith?”</text:span><text:span> Being afraid they marveled, saying to one another, “Who is this then, that he commands even the winds and the water, and they obey him?”</text:span><text:span> </text:span><text:span text:style-name="v">26</text:span><text:span> </text:span><text:span>They arrived at the country of the Gadarenes, which is opposite Galilee.</text:span></text:p>
      <text:p text:style-name="p"><text:span text:style-name="v">27</text:span><text:span> </text:span><text:span>When Jesus stepped ashore, a certain man out of the city who had demons for a long time met him. He wore no clothes, and didn’t live in a house, but in the tombs.</text:span><text:span> </text:span><text:span text:style-name="v">28</text:span><text:span> </text:span><text:span>When he saw Jesus, he cried out, and fell down before him, and with a loud voice said, “What do I have to do with you, Jesus, you Son of the Most High God? I beg you, don’t torment me!”</text:span><text:span> </text:span><text:span text:style-name="v">29</text:span><text:span> </text:span><text:span>For Jesus was commanding the unclean spirit to come out of the man. For the unclean spirit had often seized the man. He was kept under guard, and bound with chains and fetters. Breaking the bonds apart, he was driven by the demon into the desert.</text:span></text:p>
      <text:p text:style-name="p"><text:span text:style-name="v">30</text:span><text:span> </text:span><text:span>Jesus asked him, </text:span><text:span text:style-name="wj">“What is your name?”</text:span></text:p>
      <text:p text:style-name="p"><text:span>He said, “Legion,” for many demons had entered into him.</text:span><text:span> </text:span><text:span text:style-name="v">31</text:span><text:span> </text:span><text:span>They begged him that he would not command them to go into the abyss.</text:span><text:span> </text:span><text:span text:style-name="v">32</text:span><text:span> </text:span><text:span>Now there was there a herd of many pigs feeding on the mountain, and they begged him that he would allow them to enter into those. Then he allowed them.</text:span><text:span> </text:span><text:span text:style-name="v">33</text:span><text:span> </text:span><text:span>The demons came out of the man, and entered into the pigs, and the herd rushed down the steep bank into the lake, and were drowned.</text:span><text:span> </text:span><text:span text:style-name="v">34</text:span><text:span> </text:span><text:span>When those who fed them saw what had happened, they fled and told it in the city and in the country.</text:span></text:p>
      <text:p text:style-name="p"><text:span text:style-name="v">35</text:span><text:span> </text:span><text:span>People went out to see what had happened. They came to Jesus and found the man from whom the demons had gone out, sitting at Jesus’ feet, clothed and in his right mind; and they were afraid.</text:span><text:span> </text:span><text:span text:style-name="v">36</text:span><text:span> </text:span><text:span>Those who saw it told them how he who had been possessed by demons was healed.</text:span><text:span> </text:span><text:span text:style-name="v">37</text:span><text:span> </text:span><text:span>All the people of the surrounding country of the Gadarenes asked him to depart from them, for they were very much afraid. Then he entered into the boat and returned.</text:span><text:span> </text:span><text:span text:style-name="v">38</text:span><text:span> </text:span><text:span>But the man from whom the demons had gone out begged him that he might go with him, but Jesus sent him away, saying,</text:span><text:span> </text:span><text:span text:style-name="v">39</text:span><text:span> </text:span><text:span text:style-name="wj">“Return to your house, and declare what great things God has done for you.”</text:span><text:span> He went his way, proclaiming throughout the whole city what great things Jesus had done for him.</text:span></text:p>
      <text:p text:style-name="p"><text:span text:style-name="v">40</text:span><text:span> </text:span><text:span>When Jesus returned, the multitude welcomed him, for they were all waiting for him.</text:span><text:span> </text:span><text:span text:style-name="v">41</text:span><text:span> </text:span><text:span>Behold, a man named Jairus came. He was a ruler of the synagogue. He fell down at Jesus’ feet, and begged him to come into his house,</text:span><text:span> </text:span><text:span text:style-name="v">42</text:span><text:span> </text:span><text:span>for he had an only daughter, about twelve years of age, and she was dying. But as he went, the multitudes pressed against him.</text:span><text:span> </text:span><text:span text:style-name="v">43</text:span><text:span> </text:span><text:span>A woman who had a flow of blood for twelve years, who had spent all her living on physicians and could not be healed by any</text:span><text:span> </text:span><text:span text:style-name="v">44</text:span><text:span> </text:span><text:span>came behind him, and touched the fringe</text:span><text:span text:style-name="superscript">2</text:span><text:span> of his cloak. Immediately the flow of her blood stopped.</text:span><text:span> </text:span><text:span text:style-name="v">45</text:span><text:span> </text:span><text:span>Jesus said, </text:span><text:span text:style-name="wj">“Who touched me?”</text:span></text:p>
      <text:p text:style-name="p"><text:span>When all denied it, Peter and those with him said, “Master, the multitudes press and jostle you, and you say, </text:span><text:span text:style-name="wj">‘Who touched me?’</text:span><text:span>”</text:span></text:p>
      <text:p text:style-name="p"><text:span text:style-name="v">46</text:span><text:span> </text:span><text:span>But Jesus said, </text:span><text:span text:style-name="wj">“Someone did touch me, for I perceived that power has gone out of me.”</text:span><text:span> </text:span><text:span text:style-name="v">47</text:span><text:span> </text:span><text:span>When the woman saw that she was not hidden, she came trembling, and falling down before him declared to him in the presence of all the people the reason why she had touched him, and how she was healed immediately.</text:span><text:span> </text:span><text:span text:style-name="v">48</text:span><text:span> </text:span><text:span>He said to her, </text:span><text:span text:style-name="wj">“Daughter, cheer up. Your faith has made you well. Go in peace.”</text:span></text:p>
      <text:p text:style-name="p"><text:span text:style-name="v">49</text:span><text:span> </text:span><text:span>While he still spoke, one from the ruler of the synagogue’s house came, saying to him, “Your daughter is dead. Don’t trouble the Teacher.”</text:span></text:p>
      <text:p text:style-name="p"><text:span text:style-name="v">50</text:span><text:span> </text:span><text:span>But Jesus hearing it, answered him, </text:span><text:span text:style-name="wj">“Don’t be afraid. Only believe, and she will be healed.”</text:span></text:p>
      <text:p text:style-name="p"><text:span text:style-name="v">51</text:span><text:span> </text:span><text:span>When he came to the house, he didn’t allow anyone to enter in, except Peter, John, James, the father of the child, and her mother.</text:span><text:span> </text:span><text:span text:style-name="v">52</text:span><text:span> </text:span><text:span>All were weeping and mourning her, but he said, </text:span><text:span text:style-name="wj">“Don’t weep. She isn’t dead, but sleeping.”</text:span></text:p>
      <text:p text:style-name="p"><text:span text:style-name="v">53</text:span><text:span> </text:span><text:span>They were ridiculing him, knowing that she was dead.</text:span><text:span> </text:span><text:span text:style-name="v">54</text:span><text:span> </text:span><text:span>But he put them all outside, and taking her by the hand, he called, saying, </text:span><text:span text:style-name="wj">“Child, arise!”</text:span><text:span> </text:span><text:span text:style-name="v">55</text:span><text:span> </text:span><text:span>Her spirit returned, and she rose up immediately. He commanded that something be given to her to eat.</text:span><text:span> </text:span><text:span text:style-name="v">56</text:span><text:span> </text:span><text:span>Her parents were amazed, but he commanded them to tell no one what had been done.</text:span></text:p>
      <text:h text:style-name="Heading_20_1" text:outline-level="1">Luke 9</text:h>
      <text:p text:style-name="p_c1"><text:span>9</text:span><text:span>He called the twelve</text:span><text:span text:style-name="superscript">1</text:span><text:span> together, and gave them power and authority over all demons, and to cure diseases.</text:span><text:span> </text:span><text:span text:style-name="v">2</text:span><text:span> </text:span><text:span>He sent them out to preach God’s Kingdom and to heal the sick.</text:span><text:span> </text:span><text:span text:style-name="v">3</text:span><text:span> </text:span><text:span>He said to them, </text:span><text:span text:style-name="wj">“Take nothing for your journey—no staffs, nor wallet, nor bread, nor money. Don’t have two coats each. </text:span><text:span> </text:span><text:span text:style-name="v">4</text:span><text:span> </text:span><text:span text:style-name="wj">Into whatever house you enter, stay there, and depart from there. </text:span><text:span> </text:span><text:span text:style-name="v">5</text:span><text:span> </text:span><text:span text:style-name="wj">As many as don’t receive you, when you depart from that city, shake off even the dust from your feet for a testimony against them.”</text:span></text:p>
      <text:p text:style-name="p"><text:span text:style-name="v">6</text:span><text:span> </text:span><text:span>They departed and went throughout the villages, preaching the Good News and healing everywhere.</text:span><text:span> </text:span><text:span text:style-name="v">7</text:span><text:span> </text:span><text:span>Now Herod the tetrarch heard of all that was done by him; and he was very perplexed, because it was said by some that John had risen from the dead,</text:span><text:span> </text:span><text:span text:style-name="v">8</text:span><text:span> </text:span><text:span>and by some that Elijah had appeared, and by others that one of the old prophets had risen again.</text:span><text:span> </text:span><text:span text:style-name="v">9</text:span><text:span> </text:span><text:span>Herod said, “I beheaded John, but who is this about whom I hear such things?” He sought to see him.</text:span><text:span> </text:span><text:span text:style-name="v">10</text:span><text:span> </text:span><text:span>The apostles, when they had returned, told him what things they had done.</text:span></text:p>
      <text:p text:style-name="p"><text:span>He took them and withdrew apart to a desert region of</text:span><text:span text:style-name="superscript">2</text:span><text:span> a city called Bethsaida.</text:span><text:span> </text:span><text:span text:style-name="v">11</text:span><text:span> </text:span><text:span>But the multitudes, perceiving it, followed him. He welcomed them, spoke to them of God’s Kingdom, and he cured those who needed healing.</text:span><text:span> </text:span><text:span text:style-name="v">12</text:span><text:span> </text:span><text:span>The day began to wear away; and the twelve came and said to him, “Send the multitude away, that they may go into the surrounding villages and farms, and lodge, and get food, for we are here in a deserted place.”</text:span></text:p>
      <text:p text:style-name="p"><text:span text:style-name="v">13</text:span><text:span> </text:span><text:span>But he said to them, </text:span><text:span text:style-name="wj">“You give them something to eat.”</text:span></text:p>
      <text:p text:style-name="p"><text:span>They said, “We have no more than five loaves and two fish, unless we should go and buy food for all these people.”</text:span><text:span> </text:span><text:span text:style-name="v">14</text:span><text:span> </text:span><text:span>For they were about five thousand men.</text:span></text:p>
      <text:p text:style-name="p"><text:span>He said to his disciples, </text:span><text:span text:style-name="wj">“Make them sit down in groups of about fifty each.”</text:span><text:span> </text:span><text:span text:style-name="v">15</text:span><text:span> </text:span><text:span>They did so, and made them all sit down.</text:span><text:span> </text:span><text:span text:style-name="v">16</text:span><text:span> </text:span><text:span>He took the five loaves and the two fish, and looking up to the sky, he blessed them, broke them, and gave them to the disciples to set before the multitude.</text:span><text:span> </text:span><text:span text:style-name="v">17</text:span><text:span> </text:span><text:span>They ate and were all filled. They gathered up twelve baskets of broken pieces that were left over.</text:span></text:p>
      <text:p text:style-name="p"><text:span text:style-name="v">18</text:span><text:span> </text:span><text:span>As he was praying alone, the disciples were with him, and he asked them, </text:span><text:span text:style-name="wj">“Who do the multitudes say that I am?”</text:span></text:p>
      <text:p text:style-name="p"><text:span text:style-name="v">19</text:span><text:span> </text:span><text:span>They answered, “‘John the Baptizer,’ but others say, ‘Elijah,’ and others, that one of the old prophets has risen again.”</text:span></text:p>
      <text:p text:style-name="p"><text:span text:style-name="v">20</text:span><text:span> </text:span><text:span>He said to them, </text:span><text:span text:style-name="wj">“But who do you say that I am?”</text:span></text:p>
      <text:p text:style-name="p"><text:span>Peter answered, “The Christ of God.”</text:span></text:p>
      <text:p text:style-name="p"><text:span text:style-name="v">21</text:span><text:span> </text:span><text:span>But he warned them, and commanded them to tell this to no one,</text:span><text:span> </text:span><text:span text:style-name="v">22</text:span><text:span> </text:span><text:span>saying, </text:span><text:span text:style-name="wj">“The Son of Man must suffer many things, and be rejected by the elders, chief priests, and scribes, and be killed, and the third day be raised up.”</text:span></text:p>
      <text:p text:style-name="p"><text:span text:style-name="v">23</text:span><text:span> </text:span><text:span>He said to all, </text:span><text:span text:style-name="wj">“If anyone desires to come after me, let him deny himself, take up his cross,</text:span><text:span text:style-name="superscript">3</text:span><text:span> </text:span><text:span text:style-name="wj">and follow me. </text:span><text:span> </text:span><text:span text:style-name="v">24</text:span><text:span> </text:span><text:span text:style-name="wj">For whoever desires to save his life will lose it, but whoever will lose his life for my sake, will save it. </text:span><text:span> </text:span><text:span text:style-name="v">25</text:span><text:span> </text:span><text:span text:style-name="wj">For what does it profit a man if he gains the whole world, and loses or forfeits his own self? </text:span><text:span> </text:span><text:span text:style-name="v">26</text:span><text:span> </text:span><text:span text:style-name="wj">For whoever will be ashamed of me and of my words, of him will the Son of Man be ashamed, when he comes in his glory, and the glory of the Father, and of the holy angels. </text:span><text:span> </text:span><text:span text:style-name="v">27</text:span><text:span> </text:span><text:span text:style-name="wj">But I tell you the truth: There are some of those who stand here who will in no way taste of death until they see God’s Kingdom.” </text:span></text:p>
      <text:p text:style-name="p"><text:span text:style-name="v">28</text:span><text:span> </text:span><text:span>About eight days after these sayings, he took with him Peter, John, and James, and went up onto the mountain to pray.</text:span><text:span> </text:span><text:span text:style-name="v">29</text:span><text:span> </text:span><text:span>As he was praying, the appearance of his face was altered, and his clothing became white and dazzling.</text:span><text:span> </text:span><text:span text:style-name="v">30</text:span><text:span> </text:span><text:span>Behold, two men were talking with him, who were Moses and Elijah,</text:span><text:span> </text:span><text:span text:style-name="v">31</text:span><text:span> </text:span><text:span>who appeared in glory, and spoke of his departure,</text:span><text:span text:style-name="superscript">4</text:span><text:span> which he was about to accomplish at Jerusalem.</text:span></text:p>
      <text:p text:style-name="p"><text:span text:style-name="v">32</text:span><text:span> </text:span><text:span>Now Peter and those who were with him were heavy with sleep, but when they were fully awake, they saw his glory, and the two men who stood with him.</text:span><text:span> </text:span><text:span text:style-name="v">33</text:span><text:span> </text:span><text:span>As they were parting from him, Peter said to Jesus, “Master, it is good for us to be here. Let’s make three tents: one for you, one for Moses, and one for Elijah,” not knowing what he said.</text:span></text:p>
      <text:p text:style-name="p"><text:span text:style-name="v">34</text:span><text:span> </text:span><text:span>While he said these things, a cloud came and overshadowed them, and they were afraid as they entered into the cloud.</text:span><text:span> </text:span><text:span text:style-name="v">35</text:span><text:span> </text:span><text:span>A voice came out of the cloud, saying, “This is my beloved Son. Listen to him!”</text:span><text:span> </text:span><text:span text:style-name="v">36</text:span><text:span> </text:span><text:span>When the voice came, Jesus was found alone. They were silent, and told no one in those days any of the things which they had seen.</text:span></text:p>
      <text:p text:style-name="p"><text:span text:style-name="v">37</text:span><text:span> </text:span><text:span>On the next day, when they had come down from the mountain, a great multitude met him.</text:span><text:span> </text:span><text:span text:style-name="v">38</text:span><text:span> </text:span><text:span>Behold, a man from the crowd called out, saying, “Teacher, I beg you to look at my son, for he is my only child.</text:span><text:span> </text:span><text:span text:style-name="v">39</text:span><text:span> </text:span><text:span>Behold, a spirit takes him, he suddenly cries out, and it convulses him so that he foams, and it hardly departs from him, bruising him severely.</text:span><text:span> </text:span><text:span text:style-name="v">40</text:span><text:span> </text:span><text:span>I begged your disciples to cast it out, and they couldn’t.”</text:span></text:p>
      <text:p text:style-name="p"><text:span text:style-name="v">41</text:span><text:span> </text:span><text:span>Jesus answered, </text:span><text:span text:style-name="wj">“Faithless and perverse generation, how long shall I be with you and bear with you? Bring your son here.”</text:span></text:p>
      <text:p text:style-name="p"><text:span text:style-name="v">42</text:span><text:span> </text:span><text:span>While he was still coming, the demon threw him down and convulsed him violently. But Jesus rebuked the unclean spirit, healed the boy, and gave him back to his father.</text:span><text:span> </text:span><text:span text:style-name="v">43</text:span><text:span> </text:span><text:span>They were all astonished at the majesty of God.</text:span></text:p>
      <text:p text:style-name="p"><text:span>But while all were marveling at all the things which Jesus did, he said to his disciples,</text:span><text:span> </text:span><text:span text:style-name="v">44</text:span><text:span> </text:span><text:span text:style-name="wj">“Let these words sink into your ears, for the Son of Man will be delivered up into the hands of men.”</text:span><text:span> </text:span><text:span text:style-name="v">45</text:span><text:span> </text:span><text:span>But they didn’t understand this saying. It was concealed from them, that they should not perceive it, and they were afraid to ask him about this saying.</text:span></text:p>
      <text:p text:style-name="p"><text:span text:style-name="v">46</text:span><text:span> </text:span><text:span>An argument arose among them about which of them was the greatest.</text:span><text:span> </text:span><text:span text:style-name="v">47</text:span><text:span> </text:span><text:span>Jesus, perceiving the reasoning of their hearts, took a little child, and set him by his side,</text:span><text:span> </text:span><text:span text:style-name="v">48</text:span><text:span> </text:span><text:span>and said to them, </text:span><text:span text:style-name="wj">“Whoever receives this little child in my name receives me. Whoever receives me receives him who sent me. For whoever is least among you all, this one will be great.”</text:span></text:p>
      <text:p text:style-name="p"><text:span text:style-name="v">49</text:span><text:span> </text:span><text:span>John answered, “Master, we saw someone casting out demons in your name, and we forbade him, because he doesn’t follow with us.”</text:span></text:p>
      <text:p text:style-name="p"><text:span text:style-name="v">50</text:span><text:span> </text:span><text:span>Jesus said to him, </text:span><text:span text:style-name="wj">“Don’t forbid him, for he who is not against us is for us.”</text:span></text:p>
      <text:p text:style-name="p"><text:span text:style-name="v">51</text:span><text:span> </text:span><text:span>It came to pass, when the days were near that he should be taken up, he intently set his face to go to Jerusalem</text:span><text:span> </text:span><text:span text:style-name="v">52</text:span><text:span> </text:span><text:span>and sent messengers before his face. They went and entered into a village of the Samaritans, so as to prepare for him.</text:span><text:span> </text:span><text:span text:style-name="v">53</text:span><text:span> </text:span><text:span>They didn’t receive him, because he was traveling with his face set toward Jerusalem.</text:span><text:span> </text:span><text:span text:style-name="v">54</text:span><text:span> </text:span><text:span>When his disciples, James and John, saw this, they said, “Lord, do you want us to command fire to come down from the sky, and destroy them, just as Elijah did?”</text:span></text:p>
      <text:p text:style-name="p"><text:span text:style-name="v">55</text:span><text:span> </text:span><text:span>But he turned and rebuked them, </text:span><text:span text:style-name="wj">“You don’t know of what kind of spirit you are. </text:span><text:span> </text:span><text:span text:style-name="v">56</text:span><text:span> </text:span><text:span text:style-name="wj">For the Son of Man didn’t come to destroy men’s lives, but to save them.”</text:span></text:p>
      <text:p text:style-name="p"><text:span>They went to another village.</text:span><text:span> </text:span><text:span text:style-name="v">57</text:span><text:span> </text:span><text:span>As they went on the way, a certain man said to him, “I want to follow you wherever you go, Lord.”</text:span></text:p>
      <text:p text:style-name="p"><text:span text:style-name="v">58</text:span><text:span> </text:span><text:span>Jesus said to him, </text:span><text:span text:style-name="wj">“The foxes have holes, and the birds of the sky have nests, but the Son of Man has no place to lay his head.”</text:span></text:p>
      <text:p text:style-name="p"><text:span text:style-name="v">59</text:span><text:span> </text:span><text:span>He said to another, </text:span><text:span text:style-name="wj">“Follow me!”</text:span></text:p>
      <text:p text:style-name="p"><text:span>But he said, “Lord, allow me first to go and bury my father.”</text:span></text:p>
      <text:p text:style-name="p"><text:span text:style-name="v">60</text:span><text:span> </text:span><text:span>But Jesus said to him, </text:span><text:span text:style-name="wj">“Leave the dead to bury their own dead, but you go and announce God’s Kingdom.”</text:span></text:p>
      <text:p text:style-name="p"><text:span text:style-name="v">61</text:span><text:span> </text:span><text:span>Another also said, “I want to follow you, Lord, but first allow me to say good-bye to those who are at my house.”</text:span></text:p>
      <text:p text:style-name="p"><text:span text:style-name="v">62</text:span><text:span> </text:span><text:span>But Jesus said to him, </text:span><text:span text:style-name="wj">“No one, having put his hand to the plow, and looking back, is fit for God’s Kingdom.”</text:span></text:p>
      <text:h text:style-name="Heading_20_1" text:outline-level="1">Luke 10</text:h>
      <text:p text:style-name="p_c2"><text:span>10</text:span><text:span>Now after these things, the Lord also appointed seventy others, and sent them two by two ahead of him</text:span><text:span text:style-name="superscript">1</text:span><text:span> into every city and place where he was about to come.</text:span><text:span> </text:span><text:span text:style-name="v">2</text:span><text:span> </text:span><text:span>Then he said to them, </text:span><text:span text:style-name="wj">“The harvest is indeed plentiful, but the laborers are few. Pray therefore to the Lord of the harvest, that he may send out laborers into his harvest. </text:span><text:span> </text:span><text:span text:style-name="v">3</text:span><text:span> </text:span><text:span text:style-name="wj">Go your ways. Behold, I send you out as lambs among wolves. </text:span><text:span> </text:span><text:span text:style-name="v">4</text:span><text:span> </text:span><text:span text:style-name="wj">Carry no purse, nor wallet, nor sandals. Greet no one on the way. </text:span><text:span> </text:span><text:span text:style-name="v">5</text:span><text:span> </text:span><text:span text:style-name="wj">Into whatever house you enter, first say, ‘Peace be to this house.’ </text:span><text:span> </text:span><text:span text:style-name="v">6</text:span><text:span> </text:span><text:span text:style-name="wj">If a son of peace is there, your peace will rest on him; but if not, it will return to you. </text:span><text:span> </text:span><text:span text:style-name="v">7</text:span><text:span> </text:span><text:span text:style-name="wj">Remain in that same house, eating and drinking the things they give, for the laborer is worthy of his wages. Don’t go from house to house. </text:span><text:span> </text:span><text:span text:style-name="v">8</text:span><text:span> </text:span><text:span text:style-name="wj">Into whatever city you enter, and they receive you, eat the things that are set before you. </text:span><text:span> </text:span><text:span text:style-name="v">9</text:span><text:span> </text:span><text:span text:style-name="wj">Heal the sick who are there, and tell them, ‘God’s Kingdom has come near to you.’ </text:span><text:span> </text:span><text:span text:style-name="v">10</text:span><text:span> </text:span><text:span text:style-name="wj">But into whatever city you enter, and they don’t receive you, go out into its streets and say, </text:span><text:span> </text:span><text:span text:style-name="v">11</text:span><text:span> </text:span><text:span text:style-name="wj">‘Even the dust from your city that clings to us, we wipe off against you. Nevertheless know this, that God’s Kingdom has come near to you.’ </text:span><text:span> </text:span><text:span text:style-name="v">12</text:span><text:span> </text:span><text:span text:style-name="wj">I tell you, it will be more tolerable in that day for Sodom than for that city.</text:span></text:p>
      <text:p text:style-name="p"><text:span text:style-name="v">13</text:span><text:span> </text:span><text:span text:style-name="wj">“Woe to you, Chorazin! Woe to you, Bethsaida! For if the mighty works had been done in Tyre and Sidon which were done in you, they would have repented long ago, sitting in sackcloth and ashes. </text:span><text:span> </text:span><text:span text:style-name="v">14</text:span><text:span> </text:span><text:span text:style-name="wj">But it will be more tolerable for Tyre and Sidon in the judgment than for you. </text:span><text:span> </text:span><text:span text:style-name="v">15</text:span><text:span> </text:span><text:span text:style-name="wj">You, Capernaum, who are exalted to heaven, will be brought down to Hades. </text:span><text:span text:style-name="superscript">2</text:span><text:span> </text:span><text:span text:style-name="v">16</text:span><text:span> </text:span><text:span text:style-name="wj">Whoever listens to you listens to me, and whoever rejects you rejects me. Whoever rejects me rejects him who sent me.”</text:span></text:p>
      <text:p text:style-name="p"><text:span text:style-name="v">17</text:span><text:span> </text:span><text:span>The seventy returned with joy, saying, “Lord, even the demons are subject to us in your name!”</text:span></text:p>
      <text:p text:style-name="p"><text:span text:style-name="v">18</text:span><text:span> </text:span><text:span>He said to them, </text:span><text:span text:style-name="wj">“I saw Satan having fallen like lightning from heaven. </text:span><text:span> </text:span><text:span text:style-name="v">19</text:span><text:span> </text:span><text:span text:style-name="wj">Behold, I give you authority to tread on serpents and scorpions, and over all the power of the enemy. Nothing will in any way hurt you. </text:span><text:span> </text:span><text:span text:style-name="v">20</text:span><text:span> </text:span><text:span text:style-name="wj">Nevertheless, don’t rejoice in this, that the spirits are subject to you, but rejoice that your names are written in heaven.”</text:span></text:p>
      <text:p text:style-name="p"><text:span text:style-name="v">21</text:span><text:span> </text:span><text:span>In that same hour Jesus rejoiced in the Holy Spirit, and said, </text:span><text:span text:style-name="wj">“I thank you, O Father, Lord of heaven and earth, that you have hidden these things from the wise and understanding, and revealed them to little children. Yes, Father, for so it was well-pleasing in your sight.”</text:span></text:p>
      <text:p text:style-name="p"><text:span text:style-name="v">22</text:span><text:span> </text:span><text:span>Turning to the disciples, he said, </text:span><text:span text:style-name="wj">“All things have been delivered to me by my Father. No one knows who the Son is, except the Father, and who the Father is, except the Son, and he to whomever the Son desires to reveal him.”</text:span></text:p>
      <text:p text:style-name="p"><text:span text:style-name="v">23</text:span><text:span> </text:span><text:span>Turning to the disciples, he said privately, </text:span><text:span text:style-name="wj">“Blessed are the eyes which see the things that you see, </text:span><text:span> </text:span><text:span text:style-name="v">24</text:span><text:span> </text:span><text:span text:style-name="wj">for I tell you that many prophets and kings desired to see the things which you see, and didn’t see them, and to hear the things which you hear, and didn’t hear them.”</text:span></text:p>
      <text:p text:style-name="p"><text:span text:style-name="v">25</text:span><text:span> </text:span><text:span>Behold, a certain lawyer stood up and tested him, saying, “Teacher, what shall I do to inherit eternal life?”</text:span></text:p>
      <text:p text:style-name="p"><text:span text:style-name="v">26</text:span><text:span> </text:span><text:span>He said to him, </text:span><text:span text:style-name="wj">“What is written in the law? How do you read it?” </text:span></text:p>
      <text:p text:style-name="p"><text:span text:style-name="v">27</text:span><text:span> </text:span><text:span>He answered, “You shall love the Lord your God with all your heart, with all your soul, with all your strength, and with all your mind;</text:span><text:span text:style-name="superscript">a</text:span><text:span> and your neighbor as yourself.”</text:span><text:span text:style-name="superscript">b</text:span></text:p>
      <text:p text:style-name="p"><text:span text:style-name="v">28</text:span><text:span> </text:span><text:span>He said to him, </text:span><text:span text:style-name="wj">“You have answered correctly. Do this, and you will live.”</text:span></text:p>
      <text:p text:style-name="p"><text:span text:style-name="v">29</text:span><text:span> </text:span><text:span>But he, desiring to justify himself, asked Jesus, “Who is my neighbor?”</text:span></text:p>
      <text:p text:style-name="p"><text:span text:style-name="v">30</text:span><text:span> </text:span><text:span>Jesus answered, </text:span><text:span text:style-name="wj">“A certain man was going down from Jerusalem to Jericho, and he fell among robbers, who both stripped him and beat him, and departed, leaving him half dead. </text:span><text:span> </text:span><text:span text:style-name="v">31</text:span><text:span> </text:span><text:span text:style-name="wj">By chance a certain priest was going down that way. When he saw him, he passed by on the other side. </text:span><text:span> </text:span><text:span text:style-name="v">32</text:span><text:span> </text:span><text:span text:style-name="wj">In the same way a Levite also, when he came to the place, and saw him, passed by on the other side. </text:span><text:span> </text:span><text:span text:style-name="v">33</text:span><text:span> </text:span><text:span text:style-name="wj">But a certain Samaritan, as he traveled, came where he was. When he saw him, he was moved with compassion, </text:span><text:span> </text:span><text:span text:style-name="v">34</text:span><text:span> </text:span><text:span text:style-name="wj">came to him, and bound up his wounds, pouring on oil and wine. He set him on his own animal, brought him to an inn, and took care of him. </text:span><text:span> </text:span><text:span text:style-name="v">35</text:span><text:span> </text:span><text:span text:style-name="wj">On the next day, when he departed, he took out two denarii, gave them to the host, and said to him, ‘Take care of him. Whatever you spend beyond that, I will repay you when I return.’ </text:span><text:span> </text:span><text:span text:style-name="v">36</text:span><text:span> </text:span><text:span text:style-name="wj">Now which of these three do you think seemed to be a neighbor to him who fell among the robbers?”</text:span></text:p>
      <text:p text:style-name="p"><text:span text:style-name="v">37</text:span><text:span> </text:span><text:span>He said, “He who showed mercy on him.”</text:span></text:p>
      <text:p text:style-name="p"><text:span>Then Jesus said to him, </text:span><text:span text:style-name="wj">“Go and do likewise.”</text:span></text:p>
      <text:p text:style-name="p"><text:span text:style-name="v">38</text:span><text:span> </text:span><text:span>As they went on their way, he entered into a certain village, and a certain woman named Martha received him into her house.</text:span><text:span> </text:span><text:span text:style-name="v">39</text:span><text:span> </text:span><text:span>She had a sister called Mary, who also sat at Jesus’ feet, and heard his word.</text:span><text:span> </text:span><text:span text:style-name="v">40</text:span><text:span> </text:span><text:span>But Martha was distracted with much serving, and she came up to him, and said, “Lord, don’t you care that my sister left me to serve alone? Ask her therefore to help me.”</text:span></text:p>
      <text:p text:style-name="p"><text:span text:style-name="v">41</text:span><text:span> </text:span><text:span>Jesus answered her, </text:span><text:span text:style-name="wj">“Martha, Martha, you are anxious and troubled about many things, </text:span><text:span> </text:span><text:span text:style-name="v">42</text:span><text:span> </text:span><text:span text:style-name="wj">but one thing is needed. Mary has chosen the good part, which will not be taken away from her.”</text:span></text:p>
      <text:h text:style-name="Heading_20_1" text:outline-level="1">Luke 11</text:h>
      <text:p text:style-name="p_c2"><text:span>11</text:span><text:span>When he finished praying in a certain place, one of his disciples said to him, “Lord, teach us to pray, just as John also taught his disciples.”</text:span></text:p>
      <text:p text:style-name="p"><text:span text:style-name="v">2</text:span><text:span> </text:span><text:span>He said to them, </text:span><text:span text:style-name="wj">“When you pray, say,</text:span></text:p>
      <text:p text:style-name="q1"><text:span text:style-name="wj">‘Our Father in heaven,</text:span></text:p>
      <text:p text:style-name="q2"><text:span text:style-name="wj">may your name be kept holy.</text:span></text:p>
      <text:p text:style-name="q1"><text:span text:style-name="wj">May your Kingdom come.</text:span></text:p>
      <text:p text:style-name="q2"><text:span text:style-name="wj">May your will be done on earth, as it is in heaven.</text:span></text:p>
      <text:p text:style-name="q1"><text:span text:style-name="v">3</text:span><text:span> </text:span><text:span text:style-name="wj">Give us day by day our daily bread.</text:span></text:p>
      <text:p text:style-name="q1"><text:span text:style-name="v">4</text:span><text:span> </text:span><text:span text:style-name="wj">Forgive us our sins,</text:span></text:p>
      <text:p text:style-name="q2"><text:span text:style-name="wj">for we ourselves also forgive everyone who is indebted to us. </text:span></text:p>
      <text:p text:style-name="q1"><text:span text:style-name="wj">Bring us not into temptation,</text:span></text:p>
      <text:p text:style-name="q2"><text:span text:style-name="wj">but deliver us from the evil one.’”</text:span></text:p>
      <text:p text:style-name="p"><text:span text:style-name="v">5</text:span><text:span> </text:span><text:span>He said to them, </text:span><text:span text:style-name="wj">“Which of you, if you go to a friend at midnight, and tell him, ‘Friend, lend me three loaves of bread, </text:span><text:span> </text:span><text:span text:style-name="v">6</text:span><text:span> </text:span><text:span text:style-name="wj">for a friend of mine has come to me from a journey, and I have nothing to set before him,’ </text:span><text:span> </text:span><text:span text:style-name="v">7</text:span><text:span> </text:span><text:span text:style-name="wj">and he from within will answer and say, ‘Don’t bother me. The door is now shut, and my children are with me in bed. I can’t get up and give it to you’? </text:span><text:span> </text:span><text:span text:style-name="v">8</text:span><text:span> </text:span><text:span text:style-name="wj">I tell you, although he will not rise and give it to him because he is his friend, yet because of his persistence, he will get up and give him as many as he needs.</text:span></text:p>
      <text:p text:style-name="p"><text:span text:style-name="v">9</text:span><text:span> </text:span><text:span text:style-name="wj">“I tell you, keep asking, and it will be given you. Keep seeking, and you will find. Keep knocking, and it will be opened to you. </text:span><text:span> </text:span><text:span text:style-name="v">10</text:span><text:span> </text:span><text:span text:style-name="wj">For everyone who asks receives. He who seeks finds. To him who knocks it will be opened.</text:span></text:p>
      <text:p text:style-name="p"><text:span text:style-name="v">11</text:span><text:span> </text:span><text:span text:style-name="wj">“Which of you fathers, if your son asks for bread, will give him a stone? Or if he asks for a fish, he won’t give him a snake instead of a fish, will he? </text:span><text:span> </text:span><text:span text:style-name="v">12</text:span><text:span> </text:span><text:span text:style-name="wj">Or if he asks for an egg, he won’t give him a scorpion, will he? </text:span><text:span> </text:span><text:span text:style-name="v">13</text:span><text:span> </text:span><text:span text:style-name="wj">If you then, being evil, know how to give good gifts to your children, how much more will your heavenly Father give the Holy Spirit to those who ask him?”</text:span></text:p>
      <text:p text:style-name="p"><text:span text:style-name="v">14</text:span><text:span> </text:span><text:span>He was casting out a demon, and it was mute. When the demon had gone out, the mute man spoke; and the multitudes marveled.</text:span><text:span> </text:span><text:span text:style-name="v">15</text:span><text:span> </text:span><text:span>But some of them said, “He casts out demons by Beelzebul, the prince of the demons.”</text:span><text:span> </text:span><text:span text:style-name="v">16</text:span><text:span> </text:span><text:span>Others, testing him, sought from him a sign from heaven.</text:span><text:span> </text:span><text:span text:style-name="v">17</text:span><text:span> </text:span><text:span>But he, knowing their thoughts, said to them, </text:span><text:span text:style-name="wj">“Every kingdom divided against itself is brought to desolation. A house divided against itself falls. </text:span><text:span> </text:span><text:span text:style-name="v">18</text:span><text:span> </text:span><text:span text:style-name="wj">If Satan also is divided against himself, how will his kingdom stand? For you say that I cast out demons by Beelzebul. </text:span><text:span> </text:span><text:span text:style-name="v">19</text:span><text:span> </text:span><text:span text:style-name="wj">But if I cast out demons by Beelzebul, by whom do your children cast them out? Therefore they will be your judges. </text:span><text:span> </text:span><text:span text:style-name="v">20</text:span><text:span> </text:span><text:span text:style-name="wj">But if I by God’s finger cast out demons, then God’s Kingdom has come to you.</text:span></text:p>
      <text:p text:style-name="p"><text:span text:style-name="v">21</text:span><text:span> </text:span><text:span text:style-name="wj">“When the strong man, fully armed, guards his own dwelling, his goods are safe. </text:span><text:span> </text:span><text:span text:style-name="v">22</text:span><text:span> </text:span><text:span text:style-name="wj">But when someone stronger attacks him and overcomes him, he takes from him his whole armor in which he trusted, and divides his plunder. </text:span></text:p>
      <text:p text:style-name="p"><text:span text:style-name="v">23</text:span><text:span> </text:span><text:span text:style-name="wj">“He that is not with me is against me. He who doesn’t gather with me scatters. </text:span><text:span> </text:span><text:span text:style-name="v">24</text:span><text:span> </text:span><text:span text:style-name="wj">The unclean spirit, when he has gone out of the man, passes through dry places, seeking rest, and finding none, he says, ‘I will turn back to my house from which I came out.’ </text:span><text:span> </text:span><text:span text:style-name="v">25</text:span><text:span> </text:span><text:span text:style-name="wj">When he returns, he finds it swept and put in order. </text:span><text:span> </text:span><text:span text:style-name="v">26</text:span><text:span> </text:span><text:span text:style-name="wj">Then he goes, and takes seven other spirits more evil than himself, and they enter in and dwell there. The last state of that man becomes worse than the first.”</text:span></text:p>
      <text:p text:style-name="p"><text:span text:style-name="v">27</text:span><text:span> </text:span><text:span>It came to pass, as he said these things, a certain woman out of the multitude lifted up her voice, and said to him, “Blessed is the womb that bore you, and the breasts which nursed you!”</text:span></text:p>
      <text:p text:style-name="p"><text:span text:style-name="v">28</text:span><text:span> </text:span><text:span>But he said, </text:span><text:span text:style-name="wj">“On the contrary, blessed are those who hear the word of God, and keep it.”</text:span></text:p>
      <text:p text:style-name="p"><text:span text:style-name="v">29</text:span><text:span> </text:span><text:span>When the multitudes were gathering together to him, he began to say, </text:span><text:span text:style-name="wj">“This is an evil generation. It seeks after a sign. No sign will be given to it but the sign of Jonah, the prophet. </text:span><text:span> </text:span><text:span text:style-name="v">30</text:span><text:span> </text:span><text:span text:style-name="wj">For even as Jonah became a sign to the Ninevites, so the Son of Man will also be to this generation. </text:span><text:span> </text:span><text:span text:style-name="v">31</text:span><text:span> </text:span><text:span text:style-name="wj">The Queen of the South will rise up in the judgment with the men of this generation, and will condemn them: for she came from the ends of the earth to hear the wisdom of Solomon; and behold, one greater than Solomon is here. </text:span><text:span> </text:span><text:span text:style-name="v">32</text:span><text:span> </text:span><text:span text:style-name="wj">The men of Nineveh will stand up in the judgment with this generation, and will condemn it: for they repented at the preaching of Jonah, and behold, one greater than Jonah is here.</text:span></text:p>
      <text:p text:style-name="p"><text:span text:style-name="v">33</text:span><text:span> </text:span><text:span text:style-name="wj">“No one, when he has lit a lamp, puts it in a cellar or under a basket, but on a stand, that those who come in may see the light. </text:span><text:span> </text:span><text:span text:style-name="v">34</text:span><text:span> </text:span><text:span text:style-name="wj">The lamp of the body is the eye. Therefore when your eye is good, your whole body is also full of light; but when it is evil, your body also is full of darkness. </text:span><text:span> </text:span><text:span text:style-name="v">35</text:span><text:span> </text:span><text:span text:style-name="wj">Therefore see whether the light that is in you isn’t darkness. </text:span><text:span> </text:span><text:span text:style-name="v">36</text:span><text:span> </text:span><text:span text:style-name="wj">If therefore your whole body is full of light, having no part dark, it will be wholly full of light, as when the lamp with its bright shining gives you light.”</text:span></text:p>
      <text:p text:style-name="p"><text:span text:style-name="v">37</text:span><text:span> </text:span><text:span>Now as he spoke, a certain Pharisee asked him to dine with him. He went in, and sat at the table.</text:span><text:span> </text:span><text:span text:style-name="v">38</text:span><text:span> </text:span><text:span>When the Pharisee saw it, he marveled that he had not first washed himself before dinner.</text:span><text:span> </text:span><text:span text:style-name="v">39</text:span><text:span> </text:span><text:span>The Lord said to him, </text:span><text:span text:style-name="wj">“Now you Pharisees cleanse the outside of the cup and of the platter, but your inward part is full of extortion and wickedness. </text:span><text:span> </text:span><text:span text:style-name="v">40</text:span><text:span> </text:span><text:span text:style-name="wj">You foolish ones, didn’t he who made the outside make the inside also? </text:span><text:span> </text:span><text:span text:style-name="v">41</text:span><text:span> </text:span><text:span text:style-name="wj">But give for gifts to the needy those things which are within, and behold, all things will be clean to you. </text:span><text:span> </text:span><text:span text:style-name="v">42</text:span><text:span> </text:span><text:span text:style-name="wj">But woe to you Pharisees! For you tithe mint and rue and every herb, but you bypass justice and God’s love. You ought to have done these, and not to have left the other undone. </text:span><text:span> </text:span><text:span text:style-name="v">43</text:span><text:span> </text:span><text:span text:style-name="wj">Woe to you Pharisees! For you love the best seats in the synagogues, and the greetings in the marketplaces. </text:span><text:span> </text:span><text:span text:style-name="v">44</text:span><text:span> </text:span><text:span text:style-name="wj">Woe to you, scribes and Pharisees, hypocrites! For you are like hidden graves, and the men who walk over them don’t know it.”</text:span></text:p>
      <text:p text:style-name="p"><text:span text:style-name="v">45</text:span><text:span> </text:span><text:span>One of the lawyers answered him, “Teacher, in saying this you insult us also.”</text:span></text:p>
      <text:p text:style-name="p"><text:span text:style-name="v">46</text:span><text:span> </text:span><text:span>He said, </text:span><text:span text:style-name="wj">“Woe to you lawyers also! For you load men with burdens that are difficult to carry, and you yourselves won’t even lift one finger to help carry those burdens. </text:span><text:span> </text:span><text:span text:style-name="v">47</text:span><text:span> </text:span><text:span text:style-name="wj">Woe to you! For you build the tombs of the prophets, and your fathers killed them. </text:span><text:span> </text:span><text:span text:style-name="v">48</text:span><text:span> </text:span><text:span text:style-name="wj">So you testify and consent to the works of your fathers. For they killed them, and you build their tombs. </text:span><text:span> </text:span><text:span text:style-name="v">49</text:span><text:span> </text:span><text:span text:style-name="wj">Therefore also the wisdom of God said, ‘I will send to them prophets and apostles; and some of them they will kill and persecute, </text:span><text:span> </text:span><text:span text:style-name="v">50</text:span><text:span> </text:span><text:span text:style-name="wj">that the blood of all the prophets, which was shed from the foundation of the world, may be required of this generation; </text:span><text:span> </text:span><text:span text:style-name="v">51</text:span><text:span> </text:span><text:span text:style-name="wj">from the blood of Abel to the blood of Zachariah, who perished between the altar and the sanctuary.’ Yes, I tell you, it will be required of this generation. </text:span><text:span> </text:span><text:span text:style-name="v">52</text:span><text:span> </text:span><text:span text:style-name="wj">Woe to you lawyers! For you took away the key of knowledge. You didn’t enter in yourselves, and those who were entering in, you hindered.” </text:span></text:p>
      <text:p text:style-name="p"><text:span text:style-name="v">53</text:span><text:span> </text:span><text:span>As he said these things to them, the scribes and the Pharisees began to be terribly angry, and to draw many things out of him;</text:span><text:span> </text:span><text:span text:style-name="v">54</text:span><text:span> </text:span><text:span>lying in wait for him, and seeking to catch him in something he might say, that they might accuse him.</text:span></text:p>
      <text:h text:style-name="Heading_20_1" text:outline-level="1">Luke 12</text:h>
      <text:p text:style-name="p_c2"><text:span>12</text:span><text:span>Meanwhile, when a multitude of many thousands had gathered together, so much so that they trampled on each other, he began to tell his disciples first of all, </text:span><text:span text:style-name="wj">“Beware of the yeast of the Pharisees, which is hypocrisy. </text:span><text:span> </text:span><text:span text:style-name="v">2</text:span><text:span> </text:span><text:span text:style-name="wj">But there is nothing covered up that will not be revealed, nor hidden that will not be known. </text:span><text:span> </text:span><text:span text:style-name="v">3</text:span><text:span> </text:span><text:span text:style-name="wj">Therefore whatever you have said in the darkness will be heard in the light. What you have spoken in the ear in the inner rooms will be proclaimed on the housetops.</text:span></text:p>
      <text:p text:style-name="p"><text:span text:style-name="v">4</text:span><text:span> </text:span><text:span text:style-name="wj">“I tell you, my friends, don’t be afraid of those who kill the body, and after that have no more that they can do. </text:span><text:span> </text:span><text:span text:style-name="v">5</text:span><text:span> </text:span><text:span text:style-name="wj">But I will warn you whom you should fear. Fear him who after he has killed, has power to cast into Gehenna.</text:span><text:span text:style-name="superscript">1</text:span><text:span> </text:span><text:span text:style-name="wj">Yes, I tell you, fear him.</text:span></text:p>
      <text:p text:style-name="p"><text:span text:style-name="v">6</text:span><text:span> </text:span><text:span text:style-name="wj">“Aren’t five sparrows sold for two assaria coins</text:span><text:span text:style-name="superscript">2</text:span><text:span text:style-name="wj">? Not one of them is forgotten by God. </text:span><text:span> </text:span><text:span text:style-name="v">7</text:span><text:span> </text:span><text:span text:style-name="wj">But the very hairs of your head are all counted. Therefore don’t be afraid. You are of more value than many sparrows.</text:span></text:p>
      <text:p text:style-name="p"><text:span text:style-name="v">8</text:span><text:span> </text:span><text:span text:style-name="wj">“I tell you, everyone who confesses me before men, the Son of Man will also confess before the angels of God; </text:span><text:span> </text:span><text:span text:style-name="v">9</text:span><text:span> </text:span><text:span text:style-name="wj">but he who denies me in the presence of men will be denied in the presence of God’s angels. </text:span><text:span> </text:span><text:span text:style-name="v">10</text:span><text:span> </text:span><text:span text:style-name="wj">Everyone who speaks a word against the Son of Man will be forgiven, but those who blaspheme against the Holy Spirit will not be forgiven. </text:span><text:span> </text:span><text:span text:style-name="v">11</text:span><text:span> </text:span><text:span text:style-name="wj">When they bring you before the synagogues, the rulers, and the authorities, don’t be anxious how or what you will answer, or what you will say; </text:span><text:span> </text:span><text:span text:style-name="v">12</text:span><text:span> </text:span><text:span text:style-name="wj">for the Holy Spirit will teach you in that same hour what you must say.”</text:span></text:p>
      <text:p text:style-name="p"><text:span text:style-name="v">13</text:span><text:span> </text:span><text:span>One of the multitude said to him, “Teacher, tell my brother to divide the inheritance with me.”</text:span></text:p>
      <text:p text:style-name="p"><text:span text:style-name="v">14</text:span><text:span> </text:span><text:span>But he said to him, </text:span><text:span text:style-name="wj">“Man, who made me a judge or an arbitrator over you?”</text:span><text:span> </text:span><text:span text:style-name="v">15</text:span><text:span> </text:span><text:span>He said to them, </text:span><text:span text:style-name="wj">“Beware! Keep yourselves from covetousness, for a man’s life doesn’t consist of the abundance of the things which he possesses.”</text:span></text:p>
      <text:p text:style-name="p"><text:span text:style-name="v">16</text:span><text:span> </text:span><text:span>He spoke a parable to them, saying, </text:span><text:span text:style-name="wj">“The ground of a certain rich man produced abundantly. </text:span><text:span> </text:span><text:span text:style-name="v">17</text:span><text:span> </text:span><text:span text:style-name="wj">He reasoned within himself, saying, ‘What will I do, because I don’t have room to store my crops?’ </text:span><text:span> </text:span><text:span text:style-name="v">18</text:span><text:span> </text:span><text:span text:style-name="wj">He said, ‘This is what I will do. I will pull down my barns, build bigger ones, and there I will store all my grain and my goods. </text:span><text:span> </text:span><text:span text:style-name="v">19</text:span><text:span> </text:span><text:span text:style-name="wj">I will tell my soul, “Soul, you have many goods laid up for many years. Take your ease, eat, drink, and be merry.”’</text:span></text:p>
      <text:p text:style-name="p"><text:span text:style-name="v">20</text:span><text:span> </text:span><text:span text:style-name="wj">“But God said to him, ‘You foolish one, tonight your soul is required of you. The things which you have prepared—whose will they be?’ </text:span><text:span> </text:span><text:span text:style-name="v">21</text:span><text:span> </text:span><text:span text:style-name="wj">So is he who lays up treasure for himself, and is not rich toward God.”</text:span></text:p>
      <text:p text:style-name="p"><text:span text:style-name="v">22</text:span><text:span> </text:span><text:span>He said to his disciples, </text:span><text:span text:style-name="wj">“Therefore I tell you, don’t be anxious for your life, what you will eat, nor yet for your body, what you will wear. </text:span><text:span> </text:span><text:span text:style-name="v">23</text:span><text:span> </text:span><text:span text:style-name="wj">Life is more than food, and the body is more than clothing. </text:span><text:span> </text:span><text:span text:style-name="v">24</text:span><text:span> </text:span><text:span text:style-name="wj">Consider the ravens: they don’t sow, they don’t reap, they have no warehouse or barn, and God feeds them. How much more valuable are you than birds! </text:span><text:span> </text:span><text:span text:style-name="v">25</text:span><text:span> </text:span><text:span text:style-name="wj">Which of you by being anxious can add a cubit</text:span><text:span text:style-name="superscript">3</text:span><text:span> </text:span><text:span text:style-name="wj">to his height? </text:span><text:span> </text:span><text:span text:style-name="v">26</text:span><text:span> </text:span><text:span text:style-name="wj">If then you aren’t able to do even the least things, why are you anxious about the rest? </text:span><text:span> </text:span><text:span text:style-name="v">27</text:span><text:span> </text:span><text:span text:style-name="wj">Consider the lilies, how they grow. They don’t toil, neither do they spin; yet I tell you, even Solomon in all his glory was not arrayed like one of these. </text:span><text:span> </text:span><text:span text:style-name="v">28</text:span><text:span> </text:span><text:span text:style-name="wj">But if this is how God clothes the grass in the field, which today exists, and tomorrow is cast into the oven, how much more will he clothe you, O you of little faith? </text:span><text:span> </text:span><text:span text:style-name="v">29</text:span><text:span> </text:span><text:span text:style-name="wj">Don’t seek what you will eat or what you will drink; neither be anxious. </text:span><text:span> </text:span><text:span text:style-name="v">30</text:span><text:span> </text:span><text:span text:style-name="wj">For the nations of the world seek after all of these things, but your Father knows that you need these things. </text:span><text:span> </text:span><text:span text:style-name="v">31</text:span><text:span> </text:span><text:span text:style-name="wj">But seek God’s Kingdom, and all these things will be added to you. </text:span><text:span> </text:span><text:span text:style-name="v">32</text:span><text:span> </text:span><text:span text:style-name="wj">Don’t be afraid, little flock, for it is your Father’s good pleasure to give you the Kingdom. </text:span><text:span> </text:span><text:span text:style-name="v">33</text:span><text:span> </text:span><text:span text:style-name="wj">Sell that which you have, and give gifts to the needy. Make for yourselves purses which don’t grow old, a treasure in the heavens that doesn’t fail, where no thief approaches, neither moth destroys. </text:span><text:span> </text:span><text:span text:style-name="v">34</text:span><text:span> </text:span><text:span text:style-name="wj">For where your treasure is, there will your heart be also. </text:span></text:p>
      <text:p text:style-name="p"><text:span text:style-name="v">35</text:span><text:span> </text:span><text:span text:style-name="wj">“Let your waist be dressed and your lamps burning. </text:span><text:span> </text:span><text:span text:style-name="v">36</text:span><text:span> </text:span><text:span text:style-name="wj">Be like men watching for their lord, when he returns from the wedding feast; that when he comes and knocks, they may immediately open to him. </text:span><text:span> </text:span><text:span text:style-name="v">37</text:span><text:span> </text:span><text:span text:style-name="wj">Blessed are those servants, whom the lord will find watching when he comes. Most certainly I tell you that he will dress himself, make them recline, and will come and serve them. </text:span><text:span> </text:span><text:span text:style-name="v">38</text:span><text:span> </text:span><text:span text:style-name="wj">They will be blessed if he comes in the second or third watch, and finds them so. </text:span><text:span> </text:span><text:span text:style-name="v">39</text:span><text:span> </text:span><text:span text:style-name="wj">But know this, that if the master of the house had known in what hour the thief was coming, he would have watched, and not allowed his house to be broken into. </text:span><text:span> </text:span><text:span text:style-name="v">40</text:span><text:span> </text:span><text:span text:style-name="wj">Therefore be ready also, for the Son of Man is coming in an hour that you don’t expect him.”</text:span></text:p>
      <text:p text:style-name="p"><text:span text:style-name="v">41</text:span><text:span> </text:span><text:span>Peter said to him, “Lord, are you telling this parable to us, or to everybody?”</text:span></text:p>
      <text:p text:style-name="p"><text:span text:style-name="v">42</text:span><text:span> </text:span><text:span>The Lord said, </text:span><text:span text:style-name="wj">“Who then is the faithful and wise steward, whom his lord will set over his household, to give them their portion of food at the right times? </text:span><text:span> </text:span><text:span text:style-name="v">43</text:span><text:span> </text:span><text:span text:style-name="wj">Blessed is that servant whom his lord will find doing so when he comes. </text:span><text:span> </text:span><text:span text:style-name="v">44</text:span><text:span> </text:span><text:span text:style-name="wj">Truly I tell you, that he will set him over all that he has. </text:span><text:span> </text:span><text:span text:style-name="v">45</text:span><text:span> </text:span><text:span text:style-name="wj">But if that servant says in his heart, ‘My lord delays his coming,’ and begins to beat the menservants and the maidservants, and to eat and drink, and to be drunken, </text:span><text:span> </text:span><text:span text:style-name="v">46</text:span><text:span> </text:span><text:span text:style-name="wj">then the lord of that servant will come in a day when he isn’t expecting him, and in an hour that he doesn’t know, and will cut him in two, and place his portion with the unfaithful. </text:span><text:span> </text:span><text:span text:style-name="v">47</text:span><text:span> </text:span><text:span text:style-name="wj">That servant, who knew his lord’s will, and didn’t prepare, nor do what he wanted, will be beaten with many stripes, </text:span><text:span> </text:span><text:span text:style-name="v">48</text:span><text:span> </text:span><text:span text:style-name="wj">but he who didn’t know, and did things worthy of stripes, will be beaten with few stripes. To whomever much is given, of him will much be required; and to whom much was entrusted, of him more will be asked. </text:span></text:p>
      <text:p text:style-name="p"><text:span text:style-name="v">49</text:span><text:span> </text:span><text:span text:style-name="wj">“I came to throw fire on the earth. I wish it were already kindled. </text:span><text:span> </text:span><text:span text:style-name="v">50</text:span><text:span> </text:span><text:span text:style-name="wj">But I have a baptism to be baptized with, and how distressed I am until it is accomplished! </text:span><text:span> </text:span><text:span text:style-name="v">51</text:span><text:span> </text:span><text:span text:style-name="wj">Do you think that I have come to give peace in the earth? I tell you, no, but rather division. </text:span><text:span> </text:span><text:span text:style-name="v">52</text:span><text:span> </text:span><text:span text:style-name="wj">For from now on, there will be five in one house divided, three against two, and two against three. </text:span><text:span> </text:span><text:span text:style-name="v">53</text:span><text:span> </text:span><text:span text:style-name="wj">They will be divided, father against son, and son against father; mother against daughter, and daughter against her mother; mother-in-law against her daughter-in-law, and daughter-in-law against her mother-in-law.” </text:span><text:span text:style-name="superscript">a</text:span></text:p>
      <text:p text:style-name="p"><text:span text:style-name="v">54</text:span><text:span> </text:span><text:span>He said to the multitudes also, </text:span><text:span text:style-name="wj">“When you see a cloud rising from the west, immediately you say, ‘A shower is coming,’ and so it happens. </text:span><text:span> </text:span><text:span text:style-name="v">55</text:span><text:span> </text:span><text:span text:style-name="wj">When a south wind blows, you say, ‘There will be a scorching heat,’ and it happens. </text:span><text:span> </text:span><text:span text:style-name="v">56</text:span><text:span> </text:span><text:span text:style-name="wj">You hypocrites! You know how to interpret the appearance of the earth and the sky, but how is it that you don’t interpret this time? </text:span><text:span> </text:span><text:span text:style-name="v">57</text:span><text:span> </text:span><text:span text:style-name="wj">Why don’t you judge for yourselves what is right? </text:span><text:span> </text:span><text:span text:style-name="v">58</text:span><text:span> </text:span><text:span text:style-name="wj">For when you are going with your adversary before the magistrate, try diligently on the way to be released from him, lest perhaps he drag you to the judge, and the judge deliver you to the officer, and the officer throw you into prison. </text:span><text:span> </text:span><text:span text:style-name="v">59</text:span><text:span> </text:span><text:span text:style-name="wj">I tell you, you will by no means get out of there, until you have paid the very last penny.</text:span><text:span text:style-name="superscript">4</text:span><text:span text:style-name="wj">”</text:span></text:p>
      <text:h text:style-name="Heading_20_1" text:outline-level="1">Luke 13</text:h>
      <text:p text:style-name="p_c2"><text:span>13</text:span><text:span>Now there were some present at the same time who told him about the Galileans, whose blood Pilate had mixed with their sacrifices.</text:span><text:span> </text:span><text:span text:style-name="v">2</text:span><text:span> </text:span><text:span>Jesus answered them, </text:span><text:span text:style-name="wj">“Do you think that these Galileans were worse sinners than all the other Galileans, because they suffered such things? </text:span><text:span> </text:span><text:span text:style-name="v">3</text:span><text:span> </text:span><text:span text:style-name="wj">I tell you, no, but unless you repent, you will all perish in the same way. </text:span><text:span> </text:span><text:span text:style-name="v">4</text:span><text:span> </text:span><text:span text:style-name="wj">Or those eighteen, on whom the tower in Siloam fell and killed them; do you think that they were worse offenders than all the men who dwell in Jerusalem? </text:span><text:span> </text:span><text:span text:style-name="v">5</text:span><text:span> </text:span><text:span text:style-name="wj">I tell you, no, but, unless you repent, you will all perish in the same way.”</text:span></text:p>
      <text:p text:style-name="p"><text:span text:style-name="v">6</text:span><text:span> </text:span><text:span>He spoke this parable. </text:span><text:span text:style-name="wj">“A certain man had a fig tree planted in his vineyard, and he came seeking fruit on it, and found none. </text:span><text:span> </text:span><text:span text:style-name="v">7</text:span><text:span> </text:span><text:span text:style-name="wj">He said to the vine dresser, ‘Behold, these three years I have come looking for fruit on this fig tree, and found none. Cut it down. Why does it waste the soil?’ </text:span><text:span> </text:span><text:span text:style-name="v">8</text:span><text:span> </text:span><text:span text:style-name="wj">He answered, ‘Lord, leave it alone this year also, until I dig around it and fertilize it. </text:span><text:span> </text:span><text:span text:style-name="v">9</text:span><text:span> </text:span><text:span text:style-name="wj">If it bears fruit, fine; but if not, after that, you can cut it down.’”</text:span></text:p>
      <text:p text:style-name="p"><text:span text:style-name="v">10</text:span><text:span> </text:span><text:span>He was teaching in one of the synagogues on the Sabbath day.</text:span><text:span> </text:span><text:span text:style-name="v">11</text:span><text:span> </text:span><text:span>Behold, there was a woman who had a spirit of infirmity eighteen years. She was bent over, and could in no way straighten herself up.</text:span><text:span> </text:span><text:span text:style-name="v">12</text:span><text:span> </text:span><text:span>When Jesus saw her, he called her, and said to her, </text:span><text:span text:style-name="wj">“Woman, you are freed from your infirmity.”</text:span><text:span> </text:span><text:span text:style-name="v">13</text:span><text:span> </text:span><text:span>He laid his hands on her, and immediately she stood up straight and glorified God.</text:span></text:p>
      <text:p text:style-name="p"><text:span text:style-name="v">14</text:span><text:span> </text:span><text:span>The ruler of the synagogue, being indignant because Jesus had healed on the Sabbath, said to the multitude, “There are six days in which men ought to work. Therefore come on those days and be healed, and not on the Sabbath day!”</text:span></text:p>
      <text:p text:style-name="p"><text:span text:style-name="v">15</text:span><text:span> </text:span><text:span>Therefore the Lord answered him, </text:span><text:span text:style-name="wj">“You hypocrites! Doesn’t each one of you free his ox or his donkey from the stall on the Sabbath, and lead him away to water? </text:span><text:span> </text:span><text:span text:style-name="v">16</text:span><text:span> </text:span><text:span text:style-name="wj">Ought not this woman, being a daughter of Abraham whom Satan had bound eighteen long years, be freed from this bondage on the Sabbath day?” </text:span></text:p>
      <text:p text:style-name="p"><text:span text:style-name="v">17</text:span><text:span> </text:span><text:span>As he said these things, all his adversaries were disappointed and all the multitude rejoiced for all the glorious things that were done by him.</text:span></text:p>
      <text:p text:style-name="p"><text:span text:style-name="v">18</text:span><text:span> </text:span><text:span>He said, </text:span><text:span text:style-name="wj">“What is God’s Kingdom like? To what shall I compare it? </text:span><text:span> </text:span><text:span text:style-name="v">19</text:span><text:span> </text:span><text:span text:style-name="wj">It is like a grain of mustard seed which a man took and put in his own garden. It grew and became a large tree, and the birds of the sky live in its branches.”</text:span></text:p>
      <text:p text:style-name="p"><text:span text:style-name="v">20</text:span><text:span> </text:span><text:span>Again he said, </text:span><text:span text:style-name="wj">“To what shall I compare God’s Kingdom? </text:span><text:span> </text:span><text:span text:style-name="v">21</text:span><text:span> </text:span><text:span text:style-name="wj">It is like yeast, which a woman took and hid in three measures </text:span><text:span text:style-name="superscript">1</text:span><text:span> </text:span><text:span text:style-name="wj">of flour, until it was all leavened.”</text:span></text:p>
      <text:p text:style-name="p"><text:span text:style-name="v">22</text:span><text:span> </text:span><text:span>He went on his way through cities and villages, teaching, and traveling on to Jerusalem.</text:span><text:span> </text:span><text:span text:style-name="v">23</text:span><text:span> </text:span><text:span>One said to him, “Lord, are they few who are saved?”</text:span></text:p>
      <text:p text:style-name="p"><text:span>He said to them,</text:span><text:span> </text:span><text:span text:style-name="v">24</text:span><text:span> </text:span><text:span text:style-name="wj">“Strive to enter in by the narrow door, for many, I tell you, will seek to enter in and will not be able. </text:span><text:span> </text:span><text:span text:style-name="v">25</text:span><text:span> </text:span><text:span text:style-name="wj">When once the master of the house has risen up, and has shut the door, and you begin to stand outside and to knock at the door, saying, ‘Lord, Lord, open to us!’ then he will answer and tell you, ‘I don’t know you or where you come from.’ </text:span><text:span> </text:span><text:span text:style-name="v">26</text:span><text:span> </text:span><text:span text:style-name="wj">Then you will begin to say, ‘We ate and drank in your presence, and you taught in our streets.’ </text:span><text:span> </text:span><text:span text:style-name="v">27</text:span><text:span> </text:span><text:span text:style-name="wj">He will say, ‘I tell you, I don’t know where you come from. Depart from me, all you workers of iniquity.’ </text:span><text:span> </text:span><text:span text:style-name="v">28</text:span><text:span> </text:span><text:span text:style-name="wj">There will be weeping and gnashing of teeth when you see Abraham, Isaac, Jacob, and all the prophets in God’s Kingdom, and yourselves being thrown outside. </text:span><text:span> </text:span><text:span text:style-name="v">29</text:span><text:span> </text:span><text:span text:style-name="wj">They will come from the east, west, north, and south, and will sit down in God’s Kingdom. </text:span><text:span> </text:span><text:span text:style-name="v">30</text:span><text:span> </text:span><text:span text:style-name="wj">Behold, there are some who are last who will be first, and there are some who are first who will be last.”</text:span></text:p>
      <text:p text:style-name="p"><text:span text:style-name="v">31</text:span><text:span> </text:span><text:span>On that same day, some Pharisees came, saying to him, “Get out of here, and go away, for Herod wants to kill you.”</text:span></text:p>
      <text:p text:style-name="p"><text:span text:style-name="v">32</text:span><text:span> </text:span><text:span>He said to them, </text:span><text:span text:style-name="wj">“Go and tell that fox, ‘Behold, I cast out demons and perform cures today and tomorrow, and the third day I complete my mission. </text:span><text:span> </text:span><text:span text:style-name="v">33</text:span><text:span> </text:span><text:span text:style-name="wj">Nevertheless I must go on my way today and tomorrow and the next day, for it can’t be that a prophet would perish outside of Jerusalem.’</text:span></text:p>
      <text:p text:style-name="p"><text:span text:style-name="v">34</text:span><text:span> </text:span><text:span text:style-name="wj">“Jerusalem, Jerusalem, you who kills the prophets and stones those who are sent to her! How often I wanted to gather your children together, like a hen gathers her own brood under her wings, and you refused! </text:span><text:span> </text:span><text:span text:style-name="v">35</text:span><text:span> </text:span><text:span text:style-name="wj">Behold, your house is left to you desolate. I tell you, you will not see me until you say, ‘Blessed is he who comes in the name of the Lord!’” </text:span><text:span text:style-name="superscript">a</text:span></text:p>
      <text:h text:style-name="Heading_20_1" text:outline-level="1">Luke 14</text:h>
      <text:p text:style-name="p_c2"><text:span>14</text:span><text:span>When he went into the house of one of the rulers of the Pharisees on a Sabbath to eat bread, they were watching him.</text:span><text:span> </text:span><text:span text:style-name="v">2</text:span><text:span> </text:span><text:span>Behold, a certain man who had dropsy was in front of him.</text:span><text:span> </text:span><text:span text:style-name="v">3</text:span><text:span> </text:span><text:span>Jesus, answering, spoke to the lawyers and Pharisees, saying, </text:span><text:span text:style-name="wj">“Is it lawful to heal on the Sabbath?”</text:span></text:p>
      <text:p text:style-name="p"><text:span text:style-name="v">4</text:span><text:span> </text:span><text:span>But they were silent.</text:span></text:p>
      <text:p text:style-name="p"><text:span>He took him, and healed him, and let him go.</text:span><text:span> </text:span><text:span text:style-name="v">5</text:span><text:span> </text:span><text:span>He answered them, </text:span><text:span text:style-name="wj">“Which of you, if your son</text:span><text:span text:style-name="superscript">1</text:span><text:span> </text:span><text:span text:style-name="wj">or an ox fell into a well, wouldn’t immediately pull him out on a Sabbath day?”</text:span></text:p>
      <text:p text:style-name="p"><text:span text:style-name="v">6</text:span><text:span> </text:span><text:span>They couldn’t answer him regarding these things.</text:span></text:p>
      <text:p text:style-name="p"><text:span text:style-name="v">7</text:span><text:span> </text:span><text:span>He spoke a parable to those who were invited, when he noticed how they chose the best seats, and said to them,</text:span><text:span> </text:span><text:span text:style-name="v">8</text:span><text:span> </text:span><text:span text:style-name="wj">“When you are invited by anyone to a wedding feast, don’t sit in the best seat, since perhaps someone more honorable than you might be invited by him, </text:span><text:span> </text:span><text:span text:style-name="v">9</text:span><text:span> </text:span><text:span text:style-name="wj">and he who invited both of you would come and tell you, ‘Make room for this person.’ Then you would begin, with shame, to take the lowest place. </text:span><text:span> </text:span><text:span text:style-name="v">10</text:span><text:span> </text:span><text:span text:style-name="wj">But when you are invited, go and sit in the lowest place, so that when he who invited you comes, he may tell you, ‘Friend, move up higher.’ Then you will be honored in the presence of all who sit at the table with you. </text:span><text:span> </text:span><text:span text:style-name="v">11</text:span><text:span> </text:span><text:span text:style-name="wj">For everyone who exalts himself will be humbled, and whoever humbles himself will be exalted.”</text:span></text:p>
      <text:p text:style-name="p"><text:span text:style-name="v">12</text:span><text:span> </text:span><text:span>He also said to the one who had invited him, </text:span><text:span text:style-name="wj">“When you make a dinner or a supper, don’t call your friends, nor your brothers, nor your kinsmen, nor rich neighbors, or perhaps they might also return the favor, and pay you back. </text:span><text:span> </text:span><text:span text:style-name="v">13</text:span><text:span> </text:span><text:span text:style-name="wj">But when you make a feast, ask the poor, the maimed, the lame, or the blind; </text:span><text:span> </text:span><text:span text:style-name="v">14</text:span><text:span> </text:span><text:span text:style-name="wj">and you will be blessed, because they don’t have the resources to repay you. For you will be repaid in the resurrection of the righteous.” </text:span></text:p>
      <text:p text:style-name="p"><text:span text:style-name="v">15</text:span><text:span> </text:span><text:span>When one of those who sat at the table with him heard these things, he said to him, “Blessed is he who will feast in God’s Kingdom!”</text:span></text:p>
      <text:p text:style-name="p"><text:span text:style-name="v">16</text:span><text:span> </text:span><text:span>But he said to him, </text:span><text:span text:style-name="wj">“A certain man made a great supper, and he invited many people. </text:span><text:span> </text:span><text:span text:style-name="v">17</text:span><text:span> </text:span><text:span text:style-name="wj">He sent out his servant at supper time to tell those who were invited, ‘Come, for everything is ready now.’ </text:span><text:span> </text:span><text:span text:style-name="v">18</text:span><text:span> </text:span><text:span text:style-name="wj">They all as one began to make excuses.</text:span></text:p>
      <text:p text:style-name="p"><text:span text:style-name="wj">“The first said to him, ‘I have bought a field, and I must go and see it. Please have me excused.’</text:span></text:p>
      <text:p text:style-name="p"><text:span text:style-name="v">19</text:span><text:span> </text:span><text:span text:style-name="wj">“Another said, ‘I have bought five yoke of oxen, and I must go try them out. Please have me excused.’</text:span></text:p>
      <text:p text:style-name="p"><text:span text:style-name="v">20</text:span><text:span> </text:span><text:span text:style-name="wj">“Another said, ‘I have married a wife, and therefore I can’t come.’ </text:span></text:p>
      <text:p text:style-name="p"><text:span text:style-name="v">21</text:span><text:span> </text:span><text:span text:style-name="wj">“That servant came, and told his lord these things. Then the master of the house, being angry, said to his servant, ‘Go out quickly into the streets and lanes of the city, and bring in the poor, maimed, blind, and lame.’</text:span></text:p>
      <text:p text:style-name="p"><text:span text:style-name="v">22</text:span><text:span> </text:span><text:span text:style-name="wj">“The servant said, ‘Lord, it is done as you commanded, and there is still room.’</text:span></text:p>
      <text:p text:style-name="p"><text:span text:style-name="v">23</text:span><text:span> </text:span><text:span text:style-name="wj">“The lord said to the servant, ‘Go out into the highways and hedges, and compel them to come in, that my house may be filled. </text:span><text:span> </text:span><text:span text:style-name="v">24</text:span><text:span> </text:span><text:span text:style-name="wj">For I tell you that none of those men who were invited will taste of my supper.’”</text:span></text:p>
      <text:p text:style-name="p"><text:span text:style-name="v">25</text:span><text:span> </text:span><text:span>Now great multitudes were going with him. He turned and said to them,</text:span><text:span> </text:span><text:span text:style-name="v">26</text:span><text:span> </text:span><text:span text:style-name="wj">“If anyone comes to me, and doesn’t disregard</text:span><text:span text:style-name="superscript">2</text:span><text:span> </text:span><text:span text:style-name="wj">his own father, mother, wife, children, brothers, and sisters, yes, and his own life also, he can’t be my disciple. </text:span><text:span> </text:span><text:span text:style-name="v">27</text:span><text:span> </text:span><text:span text:style-name="wj">Whoever doesn’t bear his own cross, and come after me, can’t be my disciple. </text:span><text:span> </text:span><text:span text:style-name="v">28</text:span><text:span> </text:span><text:span text:style-name="wj">For which of you, desiring to build a tower, doesn’t first sit down and count the cost, to see if he has enough to complete it? </text:span><text:span> </text:span><text:span text:style-name="v">29</text:span><text:span> </text:span><text:span text:style-name="wj">Or perhaps, when he has laid a foundation, and is not able to finish, everyone who sees begins to mock him, </text:span><text:span> </text:span><text:span text:style-name="v">30</text:span><text:span> </text:span><text:span text:style-name="wj">saying, ‘This man began to build, and wasn’t able to finish.’ </text:span><text:span> </text:span><text:span text:style-name="v">31</text:span><text:span> </text:span><text:span text:style-name="wj">Or what king, as he goes to encounter another king in war, will not sit down first and consider whether he is able with ten thousand to meet him who comes against him with twenty thousand? </text:span><text:span> </text:span><text:span text:style-name="v">32</text:span><text:span> </text:span><text:span text:style-name="wj">Or else, while the other is yet a great way off, he sends an envoy, and asks for conditions of peace. </text:span><text:span> </text:span><text:span text:style-name="v">33</text:span><text:span> </text:span><text:span text:style-name="wj">So therefore whoever of you who doesn’t renounce all that he has, he can’t be my disciple. </text:span><text:span> </text:span><text:span text:style-name="v">34</text:span><text:span> </text:span><text:span text:style-name="wj">Salt is good, but if the salt becomes flat and tasteless, with what do you season it? </text:span><text:span> </text:span><text:span text:style-name="v">35</text:span><text:span> </text:span><text:span text:style-name="wj">It is fit neither for the soil nor for the manure pile. It is thrown out. He who has ears to hear, let him hear.”</text:span></text:p>
      <text:h text:style-name="Heading_20_1" text:outline-level="1">Luke 15</text:h>
      <text:p text:style-name="p_c2"><text:span>15</text:span><text:span>Now all the tax collectors and sinners were coming close to him to hear him.</text:span><text:span> </text:span><text:span text:style-name="v">2</text:span><text:span> </text:span><text:span>The Pharisees and the scribes murmured, saying, “This man welcomes sinners, and eats with them.”</text:span></text:p>
      <text:p text:style-name="p"><text:span text:style-name="v">3</text:span><text:span> </text:span><text:span>He told them this parable.</text:span><text:span> </text:span><text:span text:style-name="v">4</text:span><text:span> </text:span><text:span text:style-name="wj">“Which of you men, if you had one hundred sheep, and lost one of them, wouldn’t leave the ninety-nine in the wilderness, and go after the one that was lost, until he found it? </text:span><text:span> </text:span><text:span text:style-name="v">5</text:span><text:span> </text:span><text:span text:style-name="wj">When he has found it, he carries it on his shoulders, rejoicing. </text:span><text:span> </text:span><text:span text:style-name="v">6</text:span><text:span> </text:span><text:span text:style-name="wj">When he comes home, he calls together his friends and his neighbors, saying to them, ‘Rejoice with me, for I have found my sheep which was lost!’ </text:span><text:span> </text:span><text:span text:style-name="v">7</text:span><text:span> </text:span><text:span text:style-name="wj">I tell you that even so there will be more joy in heaven over one sinner who repents, than over ninety-nine righteous people who need no repentance. </text:span><text:span> </text:span><text:span text:style-name="v">8</text:span><text:span> </text:span><text:span text:style-name="wj">Or what woman, if she had ten drachma</text:span><text:span text:style-name="superscript">1</text:span><text:span> </text:span><text:span text:style-name="wj">coins, if she lost one drachma coin, wouldn’t light a lamp, sweep the house, and seek diligently until she found it? </text:span><text:span> </text:span><text:span text:style-name="v">9</text:span><text:span> </text:span><text:span text:style-name="wj">When she has found it, she calls together her friends and neighbors, saying, ‘Rejoice with me, for I have found the drachma which I had lost.’ </text:span><text:span> </text:span><text:span text:style-name="v">10</text:span><text:span> </text:span><text:span text:style-name="wj">Even so, I tell you, there is joy in the presence of the angels of God over one sinner repenting.”</text:span></text:p>
      <text:p text:style-name="p"><text:span text:style-name="v">11</text:span><text:span> </text:span><text:span>He said, </text:span><text:span text:style-name="wj">“A certain man had two sons. </text:span><text:span> </text:span><text:span text:style-name="v">12</text:span><text:span> </text:span><text:span text:style-name="wj">The younger of them said to his father, ‘Father, give me my share of your property.’ He divided his livelihood between them. </text:span><text:span> </text:span><text:span text:style-name="v">13</text:span><text:span> </text:span><text:span text:style-name="wj">Not many days after, the younger son gathered all of this together and traveled into a far country. There he wasted his property with riotous living. </text:span><text:span> </text:span><text:span text:style-name="v">14</text:span><text:span> </text:span><text:span text:style-name="wj">When he had spent all of it, there arose a severe famine in that country, and he began to be in need. </text:span><text:span> </text:span><text:span text:style-name="v">15</text:span><text:span> </text:span><text:span text:style-name="wj">He went and joined himself to one of the citizens of that country, and he sent him into his fields to feed pigs. </text:span><text:span> </text:span><text:span text:style-name="v">16</text:span><text:span> </text:span><text:span text:style-name="wj">He wanted to fill his belly with the husks that the pigs ate, but no one gave him any. </text:span><text:span> </text:span><text:span text:style-name="v">17</text:span><text:span> </text:span><text:span text:style-name="wj">But when he came to himself he said, ‘How many hired servants of my father’s have bread enough to spare, and I’m dying with hunger! </text:span><text:span> </text:span><text:span text:style-name="v">18</text:span><text:span> </text:span><text:span text:style-name="wj">I will get up and go to my father, and will tell him, “Father, I have sinned against heaven, and in your sight. </text:span><text:span> </text:span><text:span text:style-name="v">19</text:span><text:span> </text:span><text:span text:style-name="wj">I am no more worthy to be called your son. Make me as one of your hired servants.”’</text:span></text:p>
      <text:p text:style-name="p"><text:span text:style-name="v">20</text:span><text:span> </text:span><text:span text:style-name="wj">“He arose, and came to his father. But while he was still far off, his father saw him, and was moved with compassion, and ran, and fell on his neck, and kissed him. </text:span><text:span> </text:span><text:span text:style-name="v">21</text:span><text:span> </text:span><text:span text:style-name="wj">The son said to him, ‘Father, I have sinned against heaven and in your sight. I am no longer worthy to be called your son.’</text:span></text:p>
      <text:p text:style-name="p"><text:span text:style-name="v">22</text:span><text:span> </text:span><text:span text:style-name="wj">“But the father said to his servants, ‘Bring out the best robe, and put it on him. Put a ring on his hand, and sandals on his feet. </text:span><text:span> </text:span><text:span text:style-name="v">23</text:span><text:span> </text:span><text:span text:style-name="wj">Bring the fattened calf, kill it, and let’s eat, and celebrate; </text:span><text:span> </text:span><text:span text:style-name="v">24</text:span><text:span> </text:span><text:span text:style-name="wj">for this, my son, was dead, and is alive again. He was lost, and is found.’ Then they began to celebrate.</text:span></text:p>
      <text:p text:style-name="p"><text:span text:style-name="v">25</text:span><text:span> </text:span><text:span text:style-name="wj">“Now his elder son was in the field. As he came near to the house, he heard music and dancing. </text:span><text:span> </text:span><text:span text:style-name="v">26</text:span><text:span> </text:span><text:span text:style-name="wj">He called one of the servants to him, and asked what was going on. </text:span><text:span> </text:span><text:span text:style-name="v">27</text:span><text:span> </text:span><text:span text:style-name="wj">He said to him, ‘Your brother has come, and your father has killed the fattened calf, because he has received him back safe and healthy.’ </text:span><text:span> </text:span><text:span text:style-name="v">28</text:span><text:span> </text:span><text:span text:style-name="wj">But he was angry, and would not go in. Therefore his father came out, and begged him. </text:span><text:span> </text:span><text:span text:style-name="v">29</text:span><text:span> </text:span><text:span text:style-name="wj">But he answered his father, ‘Behold, these many years I have served you, and I never disobeyed a commandment of yours, but you never gave me a goat, that I might celebrate with my friends. </text:span><text:span> </text:span><text:span text:style-name="v">30</text:span><text:span> </text:span><text:span text:style-name="wj">But when this your son came, who has devoured your living with prostitutes, you killed the fattened calf for him.’</text:span></text:p>
      <text:p text:style-name="p"><text:span text:style-name="v">31</text:span><text:span> </text:span><text:span text:style-name="wj">“He said to him, ‘Son, you are always with me, and all that is mine is yours. </text:span><text:span> </text:span><text:span text:style-name="v">32</text:span><text:span> </text:span><text:span text:style-name="wj">But it was appropriate to celebrate and be glad, for this, your brother, was dead, and is alive again. He was lost, and is found.’”</text:span></text:p>
      <text:h text:style-name="Heading_20_1" text:outline-level="1">Luke 16</text:h>
      <text:p text:style-name="p_c2"><text:span>16</text:span><text:span>He also said to his disciples, </text:span><text:span text:style-name="wj">“There was a certain rich man who had a manager. An accusation was made to him that this man was wasting his possessions. </text:span><text:span> </text:span><text:span text:style-name="v">2</text:span><text:span> </text:span><text:span text:style-name="wj">He called him, and said to him, ‘What is this that I hear about you? Give an accounting of your management, for you can no longer be manager.’ </text:span></text:p>
      <text:p text:style-name="p"><text:span text:style-name="v">3</text:span><text:span> </text:span><text:span text:style-name="wj">“The manager said within himself, ‘What will I do, seeing that my lord is taking away the management position from me? I don’t have strength to dig. I am ashamed to beg. </text:span><text:span> </text:span><text:span text:style-name="v">4</text:span><text:span> </text:span><text:span text:style-name="wj">I know what I will do, so that when I am removed from management, they may receive me into their houses.’ </text:span><text:span> </text:span><text:span text:style-name="v">5</text:span><text:span> </text:span><text:span text:style-name="wj">Calling each one of his lord’s debtors to him, he said to the first, ‘How much do you owe to my lord?’ </text:span><text:span> </text:span><text:span text:style-name="v">6</text:span><text:span> </text:span><text:span text:style-name="wj">He said, ‘A hundred batos</text:span><text:span text:style-name="superscript">1</text:span><text:span> </text:span><text:span text:style-name="wj">of oil.’ He said to him, ‘Take your bill, and sit down quickly and write fifty.’ </text:span><text:span> </text:span><text:span text:style-name="v">7</text:span><text:span> </text:span><text:span text:style-name="wj">Then he said to another, ‘How much do you owe?’ He said, ‘A hundred cors</text:span><text:span text:style-name="superscript">2</text:span><text:span> </text:span><text:span text:style-name="wj">of wheat.’ He said to him, ‘Take your bill, and write eighty.’</text:span></text:p>
      <text:p text:style-name="p"><text:span text:style-name="v">8</text:span><text:span> </text:span><text:span text:style-name="wj">“His lord commended the dishonest manager because he had done wisely, for the children of this world are, in their own generation, wiser than the children of the light. </text:span><text:span> </text:span><text:span text:style-name="v">9</text:span><text:span> </text:span><text:span text:style-name="wj">I tell you, make for yourselves friends by means of unrighteous mammon, so that when you fail, they may receive you into the eternal tents. </text:span><text:span> </text:span><text:span text:style-name="v">10</text:span><text:span> </text:span><text:span text:style-name="wj">He who is faithful in a very little is faithful also in much. He who is dishonest in a very little is also dishonest in much. </text:span><text:span> </text:span><text:span text:style-name="v">11</text:span><text:span> </text:span><text:span text:style-name="wj">If therefore you have not been faithful in the unrighteous mammon, who will commit to your trust the true riches? </text:span><text:span> </text:span><text:span text:style-name="v">12</text:span><text:span> </text:span><text:span text:style-name="wj">If you have not been faithful in that which is another’s, who will give you that which is your own? </text:span><text:span> </text:span><text:span text:style-name="v">13</text:span><text:span> </text:span><text:span text:style-name="wj">No servant can serve two masters, for either he will hate the one, and love the other; or else he will hold to one, and despise the other. You aren’t able to serve God and Mammon.”</text:span><text:span text:style-name="superscript">3</text:span></text:p>
      <text:p text:style-name="p"><text:span text:style-name="v">14</text:span><text:span> </text:span><text:span>The Pharisees, who were lovers of money, also heard all these things, and they scoffed at him.</text:span><text:span> </text:span><text:span text:style-name="v">15</text:span><text:span> </text:span><text:span>He said to them, </text:span><text:span text:style-name="wj">“You are those who justify yourselves in the sight of men, but God knows your hearts. For that which is exalted among men is an abomination in the sight of God. </text:span><text:span> </text:span><text:span text:style-name="v">16</text:span><text:span> </text:span><text:span text:style-name="wj">The law and the prophets were until John. From that time the Good News of God’s Kingdom is preached, and everyone is forcing his way into it. </text:span><text:span> </text:span><text:span text:style-name="v">17</text:span><text:span> </text:span><text:span text:style-name="wj">But it is easier for heaven and earth to pass away, than for one tiny stroke of a pen in the law to fall. </text:span><text:span> </text:span><text:span text:style-name="v">18</text:span><text:span> </text:span><text:span text:style-name="wj">Everyone who divorces his wife and marries another commits adultery. He who marries one who is divorced from a husband commits adultery. </text:span></text:p>
      <text:p text:style-name="p"><text:span text:style-name="v">19</text:span><text:span> </text:span><text:span text:style-name="wj">“Now there was a certain rich man, and he was clothed in purple and fine linen, living in luxury every day. </text:span><text:span> </text:span><text:span text:style-name="v">20</text:span><text:span> </text:span><text:span text:style-name="wj">A certain beggar, named Lazarus, was taken to his gate, full of sores, </text:span><text:span> </text:span><text:span text:style-name="v">21</text:span><text:span> </text:span><text:span text:style-name="wj">and desiring to be fed with the crumbs that fell from the rich man’s table. Yes, even the dogs came and licked his sores. </text:span><text:span> </text:span><text:span text:style-name="v">22</text:span><text:span> </text:span><text:span text:style-name="wj">The beggar died, and he was carried away by the angels to Abraham’s bosom. The rich man also died, and was buried. </text:span><text:span> </text:span><text:span text:style-name="v">23</text:span><text:span> </text:span><text:span text:style-name="wj">In Hades,</text:span><text:span text:style-name="superscript">4</text:span><text:span> </text:span><text:span text:style-name="wj">he lifted up his eyes, being in torment, and saw Abraham far off, and Lazarus at his bosom. </text:span><text:span> </text:span><text:span text:style-name="v">24</text:span><text:span> </text:span><text:span text:style-name="wj">He cried and said, ‘Father Abraham, have mercy on me, and send Lazarus, that he may dip the tip of his finger in water, and cool my tongue! For I am in anguish in this flame.’</text:span></text:p>
      <text:p text:style-name="p"><text:span text:style-name="v">25</text:span><text:span> </text:span><text:span text:style-name="wj">“But Abraham said, ‘Son, remember that you, in your lifetime, received your good things, and Lazarus, in the same way, bad things. But here he is now comforted, and you are in anguish. </text:span><text:span> </text:span><text:span text:style-name="v">26</text:span><text:span> </text:span><text:span text:style-name="wj">Besides all this, between us and you there is a great gulf fixed, that those who want to pass from here to you are not able, and that no one may cross over from there to us.’</text:span></text:p>
      <text:p text:style-name="p"><text:span text:style-name="v">27</text:span><text:span> </text:span><text:span text:style-name="wj">“He said, ‘I ask you therefore, father, that you would send him to my father’s house; </text:span><text:span> </text:span><text:span text:style-name="v">28</text:span><text:span> </text:span><text:span text:style-name="wj">for I have five brothers, that he may testify to them, so they won’t also come into this place of torment.’</text:span></text:p>
      <text:p text:style-name="p"><text:span text:style-name="v">29</text:span><text:span> </text:span><text:span text:style-name="wj">“But Abraham said to him, ‘They have Moses and the prophets. Let them listen to them.’</text:span></text:p>
      <text:p text:style-name="p"><text:span text:style-name="v">30</text:span><text:span> </text:span><text:span text:style-name="wj">“He said, ‘No, father Abraham, but if one goes to them from the dead, they will repent.’</text:span></text:p>
      <text:p text:style-name="p"><text:span text:style-name="v">31</text:span><text:span> </text:span><text:span text:style-name="wj">“He said to him, ‘If they don’t listen to Moses and the prophets, neither will they be persuaded if one rises from the dead.’”</text:span></text:p>
      <text:h text:style-name="Heading_20_1" text:outline-level="1">Luke 17</text:h>
      <text:p text:style-name="p_c2"><text:span>17</text:span><text:span>He said to the disciples, </text:span><text:span text:style-name="wj">“It is impossible that no occasions of stumbling should come, but woe to him through whom they come! </text:span><text:span> </text:span><text:span text:style-name="v">2</text:span><text:span> </text:span><text:span text:style-name="wj">It would be better for him if a millstone were hung around his neck, and he were thrown into the sea, rather than that he should cause one of these little ones to stumble. </text:span><text:span> </text:span><text:span text:style-name="v">3</text:span><text:span> </text:span><text:span text:style-name="wj">Be careful. If your brother sins against you, rebuke him. If he repents, forgive him. </text:span><text:span> </text:span><text:span text:style-name="v">4</text:span><text:span> </text:span><text:span text:style-name="wj">If he sins against you seven times in the day, and seven times returns, saying, ‘I repent,’ you shall forgive him.”</text:span></text:p>
      <text:p text:style-name="p"><text:span text:style-name="v">5</text:span><text:span> </text:span><text:span>The apostles said to the Lord, “Increase our faith.”</text:span></text:p>
      <text:p text:style-name="p"><text:span text:style-name="v">6</text:span><text:span> </text:span><text:span>The Lord said, </text:span><text:span text:style-name="wj">“If you had faith like a grain of mustard seed, you would tell this sycamore tree, ‘Be uprooted, and be planted in the sea,’ and it would obey you. </text:span><text:span> </text:span><text:span text:style-name="v">7</text:span><text:span> </text:span><text:span text:style-name="wj">But who is there among you, having a servant plowing or keeping sheep, that will say when he comes in from the field, ‘Come immediately and sit down at the table,’ </text:span><text:span> </text:span><text:span text:style-name="v">8</text:span><text:span> </text:span><text:span text:style-name="wj">and will not rather tell him, ‘Prepare my supper, clothe yourself properly, and serve me, while I eat and drink. Afterward you shall eat and drink’? </text:span><text:span> </text:span><text:span text:style-name="v">9</text:span><text:span> </text:span><text:span text:style-name="wj">Does he thank that servant because he did the things that were commanded? I think not. </text:span><text:span> </text:span><text:span text:style-name="v">10</text:span><text:span> </text:span><text:span text:style-name="wj">Even so you also, when you have done all the things that are commanded you, say, ‘We are unworthy servants. We have done our duty.’” </text:span></text:p>
      <text:p text:style-name="p"><text:span text:style-name="v">11</text:span><text:span> </text:span><text:span>As he was on his way to Jerusalem, he was passing along the borders of Samaria and Galilee.</text:span><text:span> </text:span><text:span text:style-name="v">12</text:span><text:span> </text:span><text:span>As he entered into a certain village, ten men who were lepers met him, who stood at a distance.</text:span><text:span> </text:span><text:span text:style-name="v">13</text:span><text:span> </text:span><text:span>They lifted up their voices, saying, “Jesus, Master, have mercy on us!”</text:span></text:p>
      <text:p text:style-name="p"><text:span text:style-name="v">14</text:span><text:span> </text:span><text:span>When he saw them, he said to them, </text:span><text:span text:style-name="wj">“Go and show yourselves to the priests.”</text:span><text:span> As they went, they were cleansed.</text:span><text:span> </text:span><text:span text:style-name="v">15</text:span><text:span> </text:span><text:span>One of them, when he saw that he was healed, turned back, glorifying God with a loud voice.</text:span><text:span> </text:span><text:span text:style-name="v">16</text:span><text:span> </text:span><text:span>He fell on his face at Jesus’ feet, giving him thanks; and he was a Samaritan.</text:span><text:span> </text:span><text:span text:style-name="v">17</text:span><text:span> </text:span><text:span>Jesus answered, </text:span><text:span text:style-name="wj">“Weren’t the ten cleansed? But where are the nine? </text:span><text:span> </text:span><text:span text:style-name="v">18</text:span><text:span> </text:span><text:span text:style-name="wj">Were there none found who returned to give glory to God, except this foreigner?”</text:span><text:span> </text:span><text:span text:style-name="v">19</text:span><text:span> </text:span><text:span>Then he said to him, </text:span><text:span text:style-name="wj">“Get up, and go your way. Your faith has healed you.”</text:span></text:p>
      <text:p text:style-name="p"><text:span text:style-name="v">20</text:span><text:span> </text:span><text:span>Being asked by the Pharisees when God’s Kingdom would come, he answered them, </text:span><text:span text:style-name="wj">“God’s Kingdom doesn’t come with observation; </text:span><text:span> </text:span><text:span text:style-name="v">21</text:span><text:span> </text:span><text:span text:style-name="wj">neither will they say, ‘Look, here!’ or, ‘Look, there!’ for behold, God’s Kingdom is within you.”</text:span></text:p>
      <text:p text:style-name="p"><text:span text:style-name="v">22</text:span><text:span> </text:span><text:span>He said to the disciples, </text:span><text:span text:style-name="wj">“The days will come when you will desire to see one of the days of the Son of Man, and you will not see it. </text:span><text:span> </text:span><text:span text:style-name="v">23</text:span><text:span> </text:span><text:span text:style-name="wj">They will tell you, ‘Look, here!’ or ‘Look, there!’ Don’t go away or follow after them, </text:span><text:span> </text:span><text:span text:style-name="v">24</text:span><text:span> </text:span><text:span text:style-name="wj">for as the lightning, when it flashes out of one part under the sky, shines to another part under the sky; so will the Son of Man be in his day. </text:span><text:span> </text:span><text:span text:style-name="v">25</text:span><text:span> </text:span><text:span text:style-name="wj">But first, he must suffer many things and be rejected by this generation. </text:span><text:span> </text:span><text:span text:style-name="v">26</text:span><text:span> </text:span><text:span text:style-name="wj">As it was in the days of Noah, even so will it be also in the days of the Son of Man. </text:span><text:span> </text:span><text:span text:style-name="v">27</text:span><text:span> </text:span><text:span text:style-name="wj">They ate, they drank, they married, and they were given in marriage until the day that Noah entered into the ship, and the flood came and destroyed them all. </text:span><text:span> </text:span><text:span text:style-name="v">28</text:span><text:span> </text:span><text:span text:style-name="wj">Likewise, even as it was in the days of Lot: they ate, they drank, they bought, they sold, they planted, they built; </text:span><text:span> </text:span><text:span text:style-name="v">29</text:span><text:span> </text:span><text:span text:style-name="wj">but in the day that Lot went out from Sodom, it rained fire and sulfur from the sky and destroyed them all. </text:span><text:span> </text:span><text:span text:style-name="v">30</text:span><text:span> </text:span><text:span text:style-name="wj">It will be the same way in the day that the Son of Man is revealed. </text:span><text:span> </text:span><text:span text:style-name="v">31</text:span><text:span> </text:span><text:span text:style-name="wj">In that day, he who will be on the housetop and his goods in the house, let him not go down to take them away. Let him who is in the field likewise not turn back. </text:span><text:span> </text:span><text:span text:style-name="v">32</text:span><text:span> </text:span><text:span text:style-name="wj">Remember Lot’s wife! </text:span><text:span> </text:span><text:span text:style-name="v">33</text:span><text:span> </text:span><text:span text:style-name="wj">Whoever seeks to save his life loses it, but whoever loses his life preserves it. </text:span><text:span> </text:span><text:span text:style-name="v">34</text:span><text:span> </text:span><text:span text:style-name="wj">I tell you, in that night there will be two people in one bed. One will be taken and the other will be left. </text:span><text:span> </text:span><text:span text:style-name="v">35</text:span><text:span> </text:span><text:span text:style-name="wj">There will be two grinding grain together. One will be taken and the other will be left.”</text:span><text:span> </text:span><text:span text:style-name="v">36</text:span><text:span> </text:span><text:span text:style-name="superscript">1</text:span></text:p>
      <text:p text:style-name="p"><text:span text:style-name="v">37</text:span><text:span> </text:span><text:span>They, answering, asked him, “Where, Lord?”</text:span></text:p>
      <text:p text:style-name="p"><text:span>He said to them, </text:span><text:span text:style-name="wj">“Where the body is, there the vultures will also be gathered together.”</text:span></text:p>
      <text:h text:style-name="Heading_20_1" text:outline-level="1">Luke 18</text:h>
      <text:p text:style-name="p_c2"><text:span>18</text:span><text:span>He also spoke a parable to them that they must always pray, and not give up,</text:span><text:span> </text:span><text:span text:style-name="v">2</text:span><text:span> </text:span><text:span>saying, </text:span><text:span text:style-name="wj">“There was a judge in a certain city who didn’t fear God, and didn’t respect man. </text:span><text:span> </text:span><text:span text:style-name="v">3</text:span><text:span> </text:span><text:span text:style-name="wj">A widow was in that city, and she often came to him, saying, ‘Defend me from my adversary!’ </text:span><text:span> </text:span><text:span text:style-name="v">4</text:span><text:span> </text:span><text:span text:style-name="wj">He wouldn’t for a while, but afterward he said to himself, ‘Though I neither fear God, nor respect man, </text:span><text:span> </text:span><text:span text:style-name="v">5</text:span><text:span> </text:span><text:span text:style-name="wj">yet because this widow bothers me, I will defend her, or else she will wear me out by her continual coming.’”</text:span></text:p>
      <text:p text:style-name="p"><text:span text:style-name="v">6</text:span><text:span> </text:span><text:span>The Lord said, </text:span><text:span text:style-name="wj">“Listen to what the unrighteous judge says. </text:span><text:span> </text:span><text:span text:style-name="v">7</text:span><text:span> </text:span><text:span text:style-name="wj">Won’t God avenge his chosen ones who are crying out to him day and night, and yet he exercises patience with them? </text:span><text:span> </text:span><text:span text:style-name="v">8</text:span><text:span> </text:span><text:span text:style-name="wj">I tell you that he will avenge them quickly. Nevertheless, when the Son of Man comes, will he find faith on the earth?”</text:span></text:p>
      <text:p text:style-name="p"><text:span text:style-name="v">9</text:span><text:span> </text:span><text:span>He spoke also this parable to certain people who were convinced of their own righteousness, and who despised all others.</text:span><text:span> </text:span><text:span text:style-name="v">10</text:span><text:span> </text:span><text:span text:style-name="wj">“Two men went up into the temple to pray; one was a Pharisee, and the other was a tax collector. </text:span><text:span> </text:span><text:span text:style-name="v">11</text:span><text:span> </text:span><text:span text:style-name="wj">The Pharisee stood and prayed to himself like this: ‘God, I thank you that I am not like the rest of men, extortionists, unrighteous, adulterers, or even like this tax collector. </text:span><text:span> </text:span><text:span text:style-name="v">12</text:span><text:span> </text:span><text:span text:style-name="wj">I fast twice a week. I give tithes of all that I get.’ </text:span><text:span> </text:span><text:span text:style-name="v">13</text:span><text:span> </text:span><text:span text:style-name="wj">But the tax collector, standing far away, wouldn’t even lift up his eyes to heaven, but beat his breast, saying, ‘God, be merciful to me, a sinner!’ </text:span><text:span> </text:span><text:span text:style-name="v">14</text:span><text:span> </text:span><text:span text:style-name="wj">I tell you, this man went down to his house justified rather than the other; for everyone who exalts himself will be humbled, but he who humbles himself will be exalted.”</text:span></text:p>
      <text:p text:style-name="p"><text:span text:style-name="v">15</text:span><text:span> </text:span><text:span>They were also bringing their babies to him, that he might touch them. But when the disciples saw it, they rebuked them.</text:span><text:span> </text:span><text:span text:style-name="v">16</text:span><text:span> </text:span><text:span>Jesus summoned them, saying, </text:span><text:span text:style-name="wj">“Allow the little children to come to me, and don’t hinder them, for God’s Kingdom belongs to such as these. </text:span><text:span> </text:span><text:span text:style-name="v">17</text:span><text:span> </text:span><text:span text:style-name="wj">Most certainly, I tell you, whoever doesn’t receive God’s Kingdom like a little child, he will in no way enter into it.”</text:span></text:p>
      <text:p text:style-name="p"><text:span text:style-name="v">18</text:span><text:span> </text:span><text:span>A certain ruler asked him, saying, “Good Teacher, what shall I do to inherit eternal life?”</text:span></text:p>
      <text:p text:style-name="p"><text:span text:style-name="v">19</text:span><text:span> </text:span><text:span>Jesus asked him, </text:span><text:span text:style-name="wj">“Why do you call me good? No one is good, except one: God. </text:span><text:span> </text:span><text:span text:style-name="v">20</text:span><text:span> </text:span><text:span text:style-name="wj">You know the commandments: ‘Don’t commit adultery,’ ‘Don’t murder,’ ‘Don’t steal,’ ‘Don’t give false testimony,’ ‘Honor your father and your mother.’”</text:span><text:span text:style-name="superscript">a</text:span></text:p>
      <text:p text:style-name="p"><text:span text:style-name="v">21</text:span><text:span> </text:span><text:span>He said, “I have observed all these things from my youth up.”</text:span></text:p>
      <text:p text:style-name="p"><text:span text:style-name="v">22</text:span><text:span> </text:span><text:span>When Jesus heard these things, he said to him, </text:span><text:span text:style-name="wj">“You still lack one thing. Sell all that you have, and distribute it to the poor. Then you will have treasure in heaven; then come, follow me.”</text:span></text:p>
      <text:p text:style-name="p"><text:span text:style-name="v">23</text:span><text:span> </text:span><text:span>But when he heard these things, he became very sad, for he was very rich.</text:span></text:p>
      <text:p text:style-name="p"><text:span text:style-name="v">24</text:span><text:span> </text:span><text:span>Jesus, seeing that he became very sad, said, </text:span><text:span text:style-name="wj">“How hard it is for those who have riches to enter into God’s Kingdom! </text:span><text:span> </text:span><text:span text:style-name="v">25</text:span><text:span> </text:span><text:span text:style-name="wj">For it is easier for a camel to enter in through a needle’s eye than for a rich man to enter into God’s Kingdom.”</text:span></text:p>
      <text:p text:style-name="p"><text:span text:style-name="v">26</text:span><text:span> </text:span><text:span>Those who heard it said, “Then who can be saved?”</text:span></text:p>
      <text:p text:style-name="p"><text:span text:style-name="v">27</text:span><text:span> </text:span><text:span>But he said, </text:span><text:span text:style-name="wj">“The things which are impossible with men are possible with God.”</text:span></text:p>
      <text:p text:style-name="p"><text:span text:style-name="v">28</text:span><text:span> </text:span><text:span>Peter said, “Look, we have left everything and followed you.”</text:span></text:p>
      <text:p text:style-name="p"><text:span text:style-name="v">29</text:span><text:span> </text:span><text:span>He said to them, </text:span><text:span text:style-name="wj">“Most certainly I tell you, there is no one who has left house, or wife, or brothers, or parents, or children, for God’s Kingdom’s sake, </text:span><text:span> </text:span><text:span text:style-name="v">30</text:span><text:span> </text:span><text:span text:style-name="wj">who will not receive many times more in this time, and in the world to come, eternal life.”</text:span></text:p>
      <text:p text:style-name="p"><text:span text:style-name="v">31</text:span><text:span> </text:span><text:span>He took the twelve aside, and said to them, </text:span><text:span text:style-name="wj">“Behold, we are going up to Jerusalem, and all the things that are written through the prophets concerning the Son of Man will be completed. </text:span><text:span> </text:span><text:span text:style-name="v">32</text:span><text:span> </text:span><text:span text:style-name="wj">For he will be delivered up to the Gentiles, will be mocked, treated shamefully, and spit on. </text:span><text:span> </text:span><text:span text:style-name="v">33</text:span><text:span> </text:span><text:span text:style-name="wj">They will scourge and kill him. On the third day, he will rise again.”</text:span></text:p>
      <text:p text:style-name="p"><text:span text:style-name="v">34</text:span><text:span> </text:span><text:span>They understood none of these things. This saying was hidden from them, and they didn’t understand the things that were said.</text:span><text:span> </text:span><text:span text:style-name="v">35</text:span><text:span> </text:span><text:span>As he came near Jericho, a certain blind man sat by the road, begging.</text:span><text:span> </text:span><text:span text:style-name="v">36</text:span><text:span> </text:span><text:span>Hearing a multitude going by, he asked what this meant.</text:span><text:span> </text:span><text:span text:style-name="v">37</text:span><text:span> </text:span><text:span>They told him that Jesus of Nazareth was passing by.</text:span><text:span> </text:span><text:span text:style-name="v">38</text:span><text:span> </text:span><text:span>He cried out, “Jesus, you son of David, have mercy on me!”</text:span><text:span> </text:span><text:span text:style-name="v">39</text:span><text:span> </text:span><text:span>Those who led the way rebuked him, that he should be quiet; but he cried out all the more, “You son of David, have mercy on me!”</text:span></text:p>
      <text:p text:style-name="p"><text:span text:style-name="v">40</text:span><text:span> </text:span><text:span>Standing still, Jesus commanded him to be brought to him. When he had come near, he asked him,</text:span><text:span> </text:span><text:span text:style-name="v">41</text:span><text:span> </text:span><text:span text:style-name="wj">“What do you want me to do?”</text:span></text:p>
      <text:p text:style-name="p"><text:span>He said, “Lord, that I may see again.”</text:span></text:p>
      <text:p text:style-name="p"><text:span text:style-name="v">42</text:span><text:span> </text:span><text:span>Jesus said to him, </text:span><text:span text:style-name="wj">“Receive your sight. Your faith has healed you.” </text:span></text:p>
      <text:p text:style-name="p"><text:span text:style-name="v">43</text:span><text:span> </text:span><text:span>Immediately he received his sight and followed him, glorifying God. All the people, when they saw it, praised God.</text:span></text:p>
      <text:h text:style-name="Heading_20_1" text:outline-level="1">Luke 19</text:h>
      <text:p text:style-name="p_c2"><text:span>19</text:span><text:span>He entered and was passing through Jericho.</text:span><text:span> </text:span><text:span text:style-name="v">2</text:span><text:span> </text:span><text:span>There was a man named Zacchaeus. He was a chief tax collector, and he was rich.</text:span><text:span> </text:span><text:span text:style-name="v">3</text:span><text:span> </text:span><text:span>He was trying to see who Jesus was, and couldn’t because of the crowd, because he was short.</text:span><text:span> </text:span><text:span text:style-name="v">4</text:span><text:span> </text:span><text:span>He ran on ahead, and climbed up into a sycamore tree to see him, for he was going to pass that way.</text:span><text:span> </text:span><text:span text:style-name="v">5</text:span><text:span> </text:span><text:span>When Jesus came to the place, he looked up and saw him, and said to him, </text:span><text:span text:style-name="wj">“Zacchaeus, hurry and come down, for today I must stay at your house.” </text:span><text:span> </text:span><text:span text:style-name="v">6</text:span><text:span> </text:span><text:span>He hurried, came down, and received him joyfully.</text:span><text:span> </text:span><text:span text:style-name="v">7</text:span><text:span> </text:span><text:span>When they saw it, they all murmured, saying, “He has gone in to lodge with a man who is a sinner.”</text:span></text:p>
      <text:p text:style-name="p"><text:span text:style-name="v">8</text:span><text:span> </text:span><text:span>Zacchaeus stood and said to the Lord, “Behold, Lord, half of my goods I give to the poor. If I have wrongfully exacted anything of anyone, I restore four times as much.”</text:span></text:p>
      <text:p text:style-name="p"><text:span text:style-name="v">9</text:span><text:span> </text:span><text:span>Jesus said to him, </text:span><text:span text:style-name="wj">“Today, salvation has come to this house, because he also is a son of Abraham. </text:span><text:span> </text:span><text:span text:style-name="v">10</text:span><text:span> </text:span><text:span text:style-name="wj">For the Son of Man came to seek and to save that which was lost.” </text:span></text:p>
      <text:p text:style-name="p"><text:span text:style-name="v">11</text:span><text:span> </text:span><text:span>As they heard these things, he went on and told a parable, because he was near Jerusalem, and they supposed that God’s Kingdom would be revealed immediately.</text:span><text:span> </text:span><text:span text:style-name="v">12</text:span><text:span> </text:span><text:span>He said therefore, </text:span><text:span text:style-name="wj">“A certain nobleman went into a far country to receive for himself a kingdom and to return. </text:span><text:span> </text:span><text:span text:style-name="v">13</text:span><text:span> </text:span><text:span text:style-name="wj">He called ten servants of his and gave them ten mina coins, </text:span><text:span text:style-name="superscript">1</text:span><text:span> </text:span><text:span text:style-name="wj">and told them, ‘Conduct business until I come.’ </text:span><text:span> </text:span><text:span text:style-name="v">14</text:span><text:span> </text:span><text:span text:style-name="wj">But his citizens hated him, and sent an envoy after him, saying, ‘We don’t want this man to reign over us.’</text:span></text:p>
      <text:p text:style-name="p"><text:span text:style-name="v">15</text:span><text:span> </text:span><text:span text:style-name="wj">“When he had come back again, having received the kingdom, he commanded these servants, to whom he had given the money, to be called to him, that he might know what they had gained by conducting business. </text:span><text:span> </text:span><text:span text:style-name="v">16</text:span><text:span> </text:span><text:span text:style-name="wj">The first came before him, saying, ‘Lord, your mina has made ten more minas.’</text:span></text:p>
      <text:p text:style-name="p"><text:span text:style-name="v">17</text:span><text:span> </text:span><text:span text:style-name="wj">“He said to him, ‘Well done, you good servant! Because you were found faithful with very little, you shall have authority over ten cities.’ </text:span></text:p>
      <text:p text:style-name="p"><text:span text:style-name="v">18</text:span><text:span> </text:span><text:span text:style-name="wj">“The second came, saying, ‘Your mina, Lord, has made five minas.’ </text:span></text:p>
      <text:p text:style-name="p"><text:span text:style-name="v">19</text:span><text:span> </text:span><text:span text:style-name="wj">“So he said to him, ‘And you are to be over five cities.’ </text:span><text:span> </text:span><text:span text:style-name="v">20</text:span><text:span> </text:span><text:span text:style-name="wj">Another came, saying, ‘Lord, behold, your mina, which I kept laid away in a handkerchief, </text:span><text:span> </text:span><text:span text:style-name="v">21</text:span><text:span> </text:span><text:span text:style-name="wj">for I feared you, because you are an exacting man. You take up that which you didn’t lay down, and reap that which you didn’t sow.’</text:span></text:p>
      <text:p text:style-name="p"><text:span text:style-name="v">22</text:span><text:span> </text:span><text:span text:style-name="wj">“He said to him, ‘Out of your own mouth I will judge you, you wicked servant! You knew that I am an exacting man, taking up that which I didn’t lay down, and reaping that which I didn’t sow. </text:span><text:span> </text:span><text:span text:style-name="v">23</text:span><text:span> </text:span><text:span text:style-name="wj">Then why didn’t you deposit my money in the bank, and at my coming, I might have earned interest on it?’ </text:span><text:span> </text:span><text:span text:style-name="v">24</text:span><text:span> </text:span><text:span text:style-name="wj">He said to those who stood by, ‘Take the mina away from him and give it to him who has the ten minas.’</text:span></text:p>
      <text:p text:style-name="p"><text:span text:style-name="v">25</text:span><text:span> </text:span><text:span text:style-name="wj">“They said to him, ‘Lord, he has ten minas!’ </text:span><text:span> </text:span><text:span text:style-name="v">26</text:span><text:span> </text:span><text:span text:style-name="wj">‘For I tell you that to everyone who has, will more be given; but from him who doesn’t have, even that which he has will be taken away from him. </text:span><text:span> </text:span><text:span text:style-name="v">27</text:span><text:span> </text:span><text:span text:style-name="wj">But bring those enemies of mine who didn’t want me to reign over them here, and kill them before me.’”</text:span><text:span> </text:span><text:span text:style-name="v">28</text:span><text:span> </text:span><text:span>Having said these things, he went on ahead, going up to Jerusalem.</text:span></text:p>
      <text:p text:style-name="p"><text:span text:style-name="v">29</text:span><text:span> </text:span><text:span>When he came near to Bethsphage</text:span><text:span text:style-name="superscript">2</text:span><text:span> and Bethany, at the mountain that is called Olivet, he sent two of his disciples,</text:span><text:span> </text:span><text:span text:style-name="v">30</text:span><text:span> </text:span><text:span>saying, </text:span><text:span text:style-name="wj">“Go your way into the village on the other side, in which, as you enter, you will find a colt tied, which no man had ever sat upon. Untie it and bring it. </text:span><text:span> </text:span><text:span text:style-name="v">31</text:span><text:span> </text:span><text:span text:style-name="wj">If anyone asks you, ‘Why are you untying it?’ say to him: ‘The Lord needs it.’”</text:span></text:p>
      <text:p text:style-name="p"><text:span text:style-name="v">32</text:span><text:span> </text:span><text:span>Those who were sent went away, and found things just as he had told them.</text:span><text:span> </text:span><text:span text:style-name="v">33</text:span><text:span> </text:span><text:span>As they were untying the colt, its owners said to them, “Why are you untying the colt?”</text:span><text:span> </text:span><text:span text:style-name="v">34</text:span><text:span> </text:span><text:span>They said, “The Lord needs it.”</text:span><text:span> </text:span><text:span text:style-name="v">35</text:span><text:span> </text:span><text:span>Then they brought it to Jesus. They threw their cloaks on the colt, and sat Jesus on them.</text:span><text:span> </text:span><text:span text:style-name="v">36</text:span><text:span> </text:span><text:span>As he went, they spread their cloaks on the road.</text:span><text:span> </text:span><text:span text:style-name="v">37</text:span><text:span> </text:span><text:span>As he was now getting near, at the descent of the Mount of Olives, the whole multitude of the disciples began to rejoice and praise God with a loud voice for all the mighty works which they had seen,</text:span><text:span> </text:span><text:span text:style-name="v">38</text:span><text:span> </text:span><text:span>saying, “Blessed is the King who comes in the name of the Lord! </text:span><text:span text:style-name="superscript">a</text:span><text:span> Peace in heaven, and glory in the highest!”</text:span></text:p>
      <text:p text:style-name="p"><text:span text:style-name="v">39</text:span><text:span> </text:span><text:span>Some of the Pharisees from the multitude said to him, “Teacher, rebuke your disciples!”</text:span></text:p>
      <text:p text:style-name="p"><text:span text:style-name="v">40</text:span><text:span> </text:span><text:span>He answered them, </text:span><text:span text:style-name="wj">“I tell you that if these were silent, the stones would cry out.”</text:span></text:p>
      <text:p text:style-name="p"><text:span text:style-name="v">41</text:span><text:span> </text:span><text:span>When he came near, he saw the city and wept over it,</text:span><text:span> </text:span><text:span text:style-name="v">42</text:span><text:span> </text:span><text:span>saying, </text:span><text:span text:style-name="wj">“If you, even you, had known today the things which belong to your peace! But now, they are hidden from your eyes. </text:span><text:span> </text:span><text:span text:style-name="v">43</text:span><text:span> </text:span><text:span text:style-name="wj">For the days will come on you, when your enemies will throw up a barricade against you, surround you, hem you in on every side, </text:span><text:span> </text:span><text:span text:style-name="v">44</text:span><text:span> </text:span><text:span text:style-name="wj">and will dash you and your children within you to the ground. They will not leave in you one stone on another, because you didn’t know the time of your visitation.”</text:span></text:p>
      <text:p text:style-name="p"><text:span text:style-name="v">45</text:span><text:span> </text:span><text:span>He entered into the temple, and began to drive out those who bought and sold in it,</text:span><text:span> </text:span><text:span text:style-name="v">46</text:span><text:span> </text:span><text:span>saying to them, </text:span><text:span text:style-name="wj">“It is written, ‘My house is a house of prayer,’ </text:span><text:span text:style-name="superscript">b</text:span><text:span> </text:span><text:span text:style-name="wj">but you have made it a ‘den of robbers’!” </text:span><text:span text:style-name="superscript">c</text:span></text:p>
      <text:p text:style-name="p"><text:span text:style-name="v">47</text:span><text:span> </text:span><text:span>He was teaching daily in the temple, but the chief priests, the scribes, and the leading men among the people sought to destroy him.</text:span><text:span> </text:span><text:span text:style-name="v">48</text:span><text:span> </text:span><text:span>They couldn’t find what they might do, for all the people hung on to every word that he said.</text:span></text:p>
      <text:h text:style-name="Heading_20_1" text:outline-level="1">Luke 20</text:h>
      <text:p text:style-name="p_c2"><text:span>20</text:span><text:span>On one of those days, as he was teaching the people in the temple and preaching the Good News, the </text:span><text:span text:style-name="superscript">1</text:span><text:span>priests and scribes came to him with the elders.</text:span><text:span> </text:span><text:span text:style-name="v">2</text:span><text:span> </text:span><text:span>They asked him, “Tell us: by what authority do you do these things? Or who is giving you this authority?”</text:span></text:p>
      <text:p text:style-name="p"><text:span text:style-name="v">3</text:span><text:span> </text:span><text:span>He answered them, </text:span><text:span text:style-name="wj">“I also will ask you one question. Tell me: </text:span><text:span> </text:span><text:span text:style-name="v">4</text:span><text:span> </text:span><text:span text:style-name="wj">the baptism of John, was it from heaven, or from men?”</text:span></text:p>
      <text:p text:style-name="p"><text:span text:style-name="v">5</text:span><text:span> </text:span><text:span>They reasoned with themselves, saying, “If we say, ‘From heaven,’ he will say, ‘Why didn’t you believe him?’</text:span><text:span> </text:span><text:span text:style-name="v">6</text:span><text:span> </text:span><text:span>But if we say, ‘From men,’ all the people will stone us, for they are persuaded that John was a prophet.”</text:span><text:span> </text:span><text:span text:style-name="v">7</text:span><text:span> </text:span><text:span>They answered that they didn’t know where it was from.</text:span></text:p>
      <text:p text:style-name="p"><text:span text:style-name="v">8</text:span><text:span> </text:span><text:span>Jesus said to them, </text:span><text:span text:style-name="wj">“Neither will I tell you by what authority I do these things.”</text:span></text:p>
      <text:p text:style-name="p"><text:span text:style-name="v">9</text:span><text:span> </text:span><text:span>He began to tell the people this parable. </text:span><text:span text:style-name="wj">“A </text:span><text:span text:style-name="superscript">2</text:span><text:span> </text:span><text:span text:style-name="wj">man planted a vineyard, and rented it out to some farmers, and went into another country for a long time. </text:span><text:span> </text:span><text:span text:style-name="v">10</text:span><text:span> </text:span><text:span text:style-name="wj">At the proper season, he sent a servant to the farmers to collect his share of the fruit of the vineyard. But the farmers beat him, and sent him away empty. </text:span><text:span> </text:span><text:span text:style-name="v">11</text:span><text:span> </text:span><text:span text:style-name="wj">He sent yet another servant, and they also beat him, and treated him shamefully, and sent him away empty. </text:span><text:span> </text:span><text:span text:style-name="v">12</text:span><text:span> </text:span><text:span text:style-name="wj">He sent yet a third, and they also wounded him, and threw him out. </text:span><text:span> </text:span><text:span text:style-name="v">13</text:span><text:span> </text:span><text:span text:style-name="wj">The lord of the vineyard said, ‘What shall I do? I will send my beloved son. It may be that seeing him, they will respect him.’</text:span></text:p>
      <text:p text:style-name="p"><text:span text:style-name="v">14</text:span><text:span> </text:span><text:span text:style-name="wj">“But when the farmers saw him, they reasoned among themselves, saying, ‘This is the heir. Come, let’s kill him, that the inheritance may be ours.’ </text:span><text:span> </text:span><text:span text:style-name="v">15</text:span><text:span> </text:span><text:span text:style-name="wj">They threw him out of the vineyard and killed him. What therefore will the lord of the vineyard do to them? </text:span><text:span> </text:span><text:span text:style-name="v">16</text:span><text:span> </text:span><text:span text:style-name="wj">He will come and destroy these farmers, and will give the vineyard to others.”</text:span></text:p>
      <text:p text:style-name="p"><text:span>When they heard that, they said, “May that never be!”</text:span></text:p>
      <text:p text:style-name="p"><text:span text:style-name="v">17</text:span><text:span> </text:span><text:span>But he looked at them and said, </text:span><text:span text:style-name="wj">“Then what is this that is written,</text:span></text:p>
      <text:p text:style-name="q1"><text:span text:style-name="wj">‘The stone which the builders rejected</text:span></text:p>
      <text:p text:style-name="q2"><text:span text:style-name="wj">was made the chief cornerstone?’</text:span><text:span text:style-name="superscript">a</text:span></text:p>
      <text:p text:style-name="q1"><text:span text:style-name="v">18</text:span><text:span> </text:span><text:span text:style-name="wj">Everyone who falls on that stone will be broken to pieces, </text:span></text:p>
      <text:p text:style-name="q2"><text:span text:style-name="wj">but it will crush whomever it falls on to dust.”</text:span></text:p>
      <text:p text:style-name="p"><text:span text:style-name="v">19</text:span><text:span> </text:span><text:span>The chief priests and the scribes sought to lay hands on him that very hour, but they feared the people—for they knew he had spoken this parable against them.</text:span><text:span> </text:span><text:span text:style-name="v">20</text:span><text:span> </text:span><text:span>They watched him and sent out spies, who pretended to be righteous, that they might trap him in something he said, so as to deliver him up to the power and authority of the governor.</text:span><text:span> </text:span><text:span text:style-name="v">21</text:span><text:span> </text:span><text:span>They asked him, “Teacher, we know that you say and teach what is right, and aren’t partial to anyone, but truly teach the way of God.</text:span><text:span> </text:span><text:span text:style-name="v">22</text:span><text:span> </text:span><text:span>Is it lawful for us to pay taxes to Caesar, or not?”</text:span></text:p>
      <text:p text:style-name="p"><text:span text:style-name="v">23</text:span><text:span> </text:span><text:span>But he perceived their craftiness, and said to them, </text:span><text:span text:style-name="wj">“Why do you test me? </text:span><text:span> </text:span><text:span text:style-name="v">24</text:span><text:span> </text:span><text:span text:style-name="wj">Show me a denarius. Whose image and inscription are on it?” </text:span></text:p>
      <text:p text:style-name="p"><text:span>They answered, “Caesar’s.”</text:span></text:p>
      <text:p text:style-name="p"><text:span text:style-name="v">25</text:span><text:span> </text:span><text:span>He said to them, </text:span><text:span text:style-name="wj">“Then give to Caesar the things that are Caesar’s, and to God the things that are God’s.”</text:span></text:p>
      <text:p text:style-name="p"><text:span text:style-name="v">26</text:span><text:span> </text:span><text:span>They weren’t able to trap him in his words before the people. They marveled at his answer and were silent.</text:span><text:span> </text:span><text:span text:style-name="v">27</text:span><text:span> </text:span><text:span>Some of the Sadducees came to him, those who deny that there is a resurrection.</text:span><text:span> </text:span><text:span text:style-name="v">28</text:span><text:span> </text:span><text:span>They asked him, “Teacher, Moses wrote to us that if a man’s brother dies having a wife, and he is childless, his brother should take the wife and raise up children for his brother.</text:span><text:span> </text:span><text:span text:style-name="v">29</text:span><text:span> </text:span><text:span>There were therefore seven brothers. The first took a wife, and died childless.</text:span><text:span> </text:span><text:span text:style-name="v">30</text:span><text:span> </text:span><text:span>The second took her as wife, and he died childless.</text:span><text:span> </text:span><text:span text:style-name="v">31</text:span><text:span> </text:span><text:span>The third took her, and likewise the seven all left no children, and died.</text:span><text:span> </text:span><text:span text:style-name="v">32</text:span><text:span> </text:span><text:span>Afterward the woman also died.</text:span><text:span> </text:span><text:span text:style-name="v">33</text:span><text:span> </text:span><text:span>Therefore in the resurrection whose wife of them will she be? For the seven had her as a wife.”</text:span></text:p>
      <text:p text:style-name="p"><text:span text:style-name="v">34</text:span><text:span> </text:span><text:span>Jesus said to them, </text:span><text:span text:style-name="wj">“The children of this age marry, and are given in marriage. </text:span><text:span> </text:span><text:span text:style-name="v">35</text:span><text:span> </text:span><text:span text:style-name="wj">But those who are considered worthy to attain to that age and the resurrection from the dead neither marry nor are given in marriage. </text:span><text:span> </text:span><text:span text:style-name="v">36</text:span><text:span> </text:span><text:span text:style-name="wj">For they can’t die any more, for they are like the angels, and are children of God, being children of the resurrection. </text:span><text:span> </text:span><text:span text:style-name="v">37</text:span><text:span> </text:span><text:span text:style-name="wj">But that the dead are raised, even Moses showed at the bush, when he called the Lord ‘The God of Abraham, the God of Isaac, and the God of Jacob.’ </text:span><text:span text:style-name="superscript">b</text:span><text:span> </text:span><text:span text:style-name="v">38</text:span><text:span> </text:span><text:span text:style-name="wj">Now he is not the God of the dead, but of the living, for all are alive to him.”</text:span></text:p>
      <text:p text:style-name="p"><text:span text:style-name="v">39</text:span><text:span> </text:span><text:span>Some of the scribes answered, “Teacher, you speak well.”</text:span><text:span> </text:span><text:span text:style-name="v">40</text:span><text:span> </text:span><text:span>They didn’t dare to ask him any more questions.</text:span></text:p>
      <text:p text:style-name="p"><text:span text:style-name="v">41</text:span><text:span> </text:span><text:span>He said to them, </text:span><text:span text:style-name="wj">“Why do they say that the Christ is David’s son? </text:span><text:span> </text:span><text:span text:style-name="v">42</text:span><text:span> </text:span><text:span text:style-name="wj">David himself says in the book of Psalms,</text:span></text:p>
      <text:p text:style-name="q1"><text:span text:style-name="wj">‘The Lord said to my Lord,</text:span></text:p>
      <text:p text:style-name="q2"><text:span text:style-name="wj">“Sit at my right hand,</text:span></text:p>
      <text:p text:style-name="q2"><text:span text:style-name="v">43</text:span><text:span> </text:span><text:span text:style-name="wj">until I make your enemies the footstool of your feet.”’</text:span><text:span> </text:span><text:span text:style-name="superscript">c</text:span></text:p>
      <text:p text:style-name="p"><text:span text:style-name="v">44</text:span><text:span> </text:span><text:span text:style-name="wj">“David therefore calls him Lord, so how is he his son?”</text:span></text:p>
      <text:p text:style-name="p"><text:span text:style-name="v">45</text:span><text:span> </text:span><text:span>In the hearing of all the people, he said to his disciples,</text:span><text:span> </text:span><text:span text:style-name="v">46</text:span><text:span> </text:span><text:span text:style-name="wj">“Beware of those scribes who like to walk in long robes, and love greetings in the marketplaces, the best seats in the synagogues, and the best places at feasts; </text:span><text:span> </text:span><text:span text:style-name="v">47</text:span><text:span> </text:span><text:span text:style-name="wj">who devour widows’ houses, and for a pretense make long prayers: these will receive greater condemnation.”</text:span></text:p>
      <text:h text:style-name="Heading_20_1" text:outline-level="1">Luke 21</text:h>
      <text:p text:style-name="p_c2"><text:span>21</text:span><text:span>He looked up and saw the rich people who were putting their gifts into the treasury.</text:span><text:span> </text:span><text:span text:style-name="v">2</text:span><text:span> </text:span><text:span>He saw a certain poor widow casting in two small brass coins.</text:span><text:span text:style-name="superscript">1</text:span><text:span> </text:span><text:span text:style-name="v">3</text:span><text:span> </text:span><text:span>He said, </text:span><text:span text:style-name="wj">“Truly I tell you, this poor widow put in more than all of them, </text:span><text:span> </text:span><text:span text:style-name="v">4</text:span><text:span> </text:span><text:span text:style-name="wj">for all these put in gifts for God from their abundance, but she, out of her poverty, put in all that she had to live on.”</text:span></text:p>
      <text:p text:style-name="p"><text:span text:style-name="v">5</text:span><text:span> </text:span><text:span>As some were talking about the temple and how it was decorated with beautiful stones and gifts, he said,</text:span><text:span> </text:span><text:span text:style-name="v">6</text:span><text:span> </text:span><text:span text:style-name="wj">“As for these things which you see, the days will come, in which there will not be left here one stone on another that will not be thrown down.”</text:span></text:p>
      <text:p text:style-name="p"><text:span text:style-name="v">7</text:span><text:span> </text:span><text:span>They asked him, “Teacher, so when will these things be? What is the sign that these things are about to happen?”</text:span></text:p>
      <text:p text:style-name="p"><text:span text:style-name="v">8</text:span><text:span> </text:span><text:span>He said, </text:span><text:span text:style-name="wj">“Watch out that you don’t get led astray, for many will come in my name, saying, ‘I am he</text:span><text:span text:style-name="superscript">2</text:span><text:span text:style-name="wj">,’ and, ‘The time is at hand.’ Therefore don’t follow them. </text:span><text:span> </text:span><text:span text:style-name="v">9</text:span><text:span> </text:span><text:span text:style-name="wj">When you hear of wars and disturbances, don’t be terrified, for these things must happen first, but the end won’t come immediately.”</text:span></text:p>
      <text:p text:style-name="p"><text:span text:style-name="v">10</text:span><text:span> </text:span><text:span>Then he said to them, </text:span><text:span text:style-name="wj">“Nation will rise against nation, and kingdom against kingdom. </text:span><text:span> </text:span><text:span text:style-name="v">11</text:span><text:span> </text:span><text:span text:style-name="wj">There will be great earthquakes, famines, and plagues in various places. There will be terrors and great signs from heaven. </text:span><text:span> </text:span><text:span text:style-name="v">12</text:span><text:span> </text:span><text:span text:style-name="wj">But before all these things, they will lay their hands on you and will persecute you, delivering you up to synagogues and prisons, bringing you before kings and governors for my name’s sake. </text:span><text:span> </text:span><text:span text:style-name="v">13</text:span><text:span> </text:span><text:span text:style-name="wj">It will turn out as a testimony for you. </text:span><text:span> </text:span><text:span text:style-name="v">14</text:span><text:span> </text:span><text:span text:style-name="wj">Settle it therefore in your hearts not to meditate beforehand how to answer, </text:span><text:span> </text:span><text:span text:style-name="v">15</text:span><text:span> </text:span><text:span text:style-name="wj">for I will give you a mouth and wisdom which all your adversaries will not be able to withstand or to contradict. </text:span><text:span> </text:span><text:span text:style-name="v">16</text:span><text:span> </text:span><text:span text:style-name="wj">You will be handed over even by parents, brothers, relatives, and friends. They will cause some of you to be put to death. </text:span><text:span> </text:span><text:span text:style-name="v">17</text:span><text:span> </text:span><text:span text:style-name="wj">You will be hated by all men for my name’s sake. </text:span><text:span> </text:span><text:span text:style-name="v">18</text:span><text:span> </text:span><text:span text:style-name="wj">And not a hair of your head will perish.</text:span></text:p>
      <text:p text:style-name="p"><text:span text:style-name="v">19</text:span><text:span> </text:span><text:span text:style-name="wj">“By your endurance you will win your lives.</text:span></text:p>
      <text:p text:style-name="p"><text:span text:style-name="v">20</text:span><text:span> </text:span><text:span text:style-name="wj">“But when you see Jerusalem surrounded by armies, then know that its desolation is at hand. </text:span><text:span> </text:span><text:span text:style-name="v">21</text:span><text:span> </text:span><text:span text:style-name="wj">Then let those who are in Judea flee to the mountains. Let those who are in the middle of her depart. Let those who are in the country not enter therein. </text:span><text:span> </text:span><text:span text:style-name="v">22</text:span><text:span> </text:span><text:span text:style-name="wj">For these are days of vengeance, that all things which are written may be fulfilled. </text:span><text:span> </text:span><text:span text:style-name="v">23</text:span><text:span> </text:span><text:span text:style-name="wj">Woe to those who are pregnant and to those who nurse infants in those days! For there will be great distress in the land, and wrath to this people. </text:span><text:span> </text:span><text:span text:style-name="v">24</text:span><text:span> </text:span><text:span text:style-name="wj">They will fall by the edge of the sword, and will be led captive into all the nations. Jerusalem will be trampled down by the Gentiles, until the times of the Gentiles are fulfilled. </text:span><text:span> </text:span><text:span text:style-name="v">25</text:span><text:span> </text:span><text:span text:style-name="wj">There will be signs in the sun, moon, and stars; and on the earth anxiety of nations, in perplexity for the roaring of the sea and the waves; </text:span><text:span> </text:span><text:span text:style-name="v">26</text:span><text:span> </text:span><text:span text:style-name="wj">men fainting for fear, and for expectation of the things which are coming on the world: for the powers of the heavens will be shaken. </text:span><text:span> </text:span><text:span text:style-name="v">27</text:span><text:span> </text:span><text:span text:style-name="wj">Then they will see the Son of Man coming in a cloud with power and great glory. </text:span><text:span> </text:span><text:span text:style-name="v">28</text:span><text:span> </text:span><text:span text:style-name="wj">But when these things begin to happen, look up and lift up your heads, because your redemption is near.”</text:span></text:p>
      <text:p text:style-name="p"><text:span text:style-name="v">29</text:span><text:span> </text:span><text:span>He told them a parable. </text:span><text:span text:style-name="wj">“See the fig tree and all the trees. </text:span><text:span> </text:span><text:span text:style-name="v">30</text:span><text:span> </text:span><text:span text:style-name="wj">When they are already budding, you see it and know by your own selves that the summer is already near. </text:span><text:span> </text:span><text:span text:style-name="v">31</text:span><text:span> </text:span><text:span text:style-name="wj">Even so you also, when you see these things happening, know that God’s Kingdom is near. </text:span><text:span> </text:span><text:span text:style-name="v">32</text:span><text:span> </text:span><text:span text:style-name="wj">Most certainly I tell you, this generation will not pass away until all things are accomplished. </text:span><text:span> </text:span><text:span text:style-name="v">33</text:span><text:span> </text:span><text:span text:style-name="wj">Heaven and earth will pass away, but my words will by no means pass away.</text:span></text:p>
      <text:p text:style-name="p"><text:span text:style-name="v">34</text:span><text:span> </text:span><text:span text:style-name="wj">“So be careful, or your hearts will be loaded down with carousing, drunkenness, and cares of this life, and that day will come on you suddenly. </text:span><text:span> </text:span><text:span text:style-name="v">35</text:span><text:span> </text:span><text:span text:style-name="wj">For it will come like a snare on all those who dwell on the surface of all the earth. </text:span><text:span> </text:span><text:span text:style-name="v">36</text:span><text:span> </text:span><text:span text:style-name="wj">Therefore be watchful all the time, praying that you may be counted worthy to escape all these things that will happen, and to stand before the Son of Man.”</text:span></text:p>
      <text:p text:style-name="p"><text:span text:style-name="v">37</text:span><text:span> </text:span><text:span>Every day Jesus was teaching in the temple, and every night he would go out and spend the night on the mountain that is called Olivet.</text:span><text:span> </text:span><text:span text:style-name="v">38</text:span><text:span> </text:span><text:span>All the people came early in the morning to him in the temple to hear him.</text:span></text:p>
      <text:h text:style-name="Heading_20_1" text:outline-level="1">Luke 22</text:h>
      <text:p text:style-name="p_c2"><text:span>22</text:span><text:span>Now the feast of unleavened bread, which is called the Passover, was approaching.</text:span><text:span> </text:span><text:span text:style-name="v">2</text:span><text:span> </text:span><text:span>The chief priests and the scribes sought how they might put him to death, for they feared the people.</text:span><text:span> </text:span><text:span text:style-name="v">3</text:span><text:span> </text:span><text:span>Satan entered into Judas, who was also called Iscariot, who was counted with the twelve.</text:span><text:span> </text:span><text:span text:style-name="v">4</text:span><text:span> </text:span><text:span>He went away, and talked with the chief priests and captains about how he might deliver him to them.</text:span><text:span> </text:span><text:span text:style-name="v">5</text:span><text:span> </text:span><text:span>They were glad, and agreed to give him money.</text:span><text:span> </text:span><text:span text:style-name="v">6</text:span><text:span> </text:span><text:span>He consented, and sought an opportunity to deliver him to them in the absence of the multitude.</text:span><text:span> </text:span><text:span text:style-name="v">7</text:span><text:span> </text:span><text:span>The day of unleavened bread came, on which the Passover must be sacrificed.</text:span><text:span> </text:span><text:span text:style-name="v">8</text:span><text:span> </text:span><text:span>Jesus sent Peter and John, saying, </text:span><text:span text:style-name="wj">“Go and prepare the Passover for us, that we may eat.”</text:span></text:p>
      <text:p text:style-name="p"><text:span text:style-name="v">9</text:span><text:span> </text:span><text:span>They said to him, “Where do you want us to prepare?”</text:span></text:p>
      <text:p text:style-name="p"><text:span text:style-name="v">10</text:span><text:span> </text:span><text:span>He said to them, </text:span><text:span text:style-name="wj">“Behold, when you have entered into the city, a man carrying a pitcher of water will meet you. Follow him into the house which he enters. </text:span><text:span> </text:span><text:span text:style-name="v">11</text:span><text:span> </text:span><text:span text:style-name="wj">Tell the master of the house, ‘The Teacher says to you, “Where is the guest room, where I may eat the Passover with my disciples?”’ </text:span><text:span> </text:span><text:span text:style-name="v">12</text:span><text:span> </text:span><text:span text:style-name="wj">He will show you a large, furnished upper room. Make preparations there.”</text:span></text:p>
      <text:p text:style-name="p"><text:span text:style-name="v">13</text:span><text:span> </text:span><text:span>They went, found things as Jesus had told them, and they prepared the Passover.</text:span><text:span> </text:span><text:span text:style-name="v">14</text:span><text:span> </text:span><text:span>When the hour had come, he sat down with the twelve apostles.</text:span><text:span> </text:span><text:span text:style-name="v">15</text:span><text:span> </text:span><text:span>He said to them, </text:span><text:span text:style-name="wj">“I have earnestly desired to eat this Passover with you before I suffer, </text:span><text:span> </text:span><text:span text:style-name="v">16</text:span><text:span> </text:span><text:span text:style-name="wj">for I tell you, I will no longer by any means eat of it until it is fulfilled in God’s Kingdom.”</text:span><text:span> </text:span><text:span text:style-name="v">17</text:span><text:span> </text:span><text:span>He received a cup, and when he had given thanks, he said, </text:span><text:span text:style-name="wj">“Take this, and share it among yourselves, </text:span><text:span> </text:span><text:span text:style-name="v">18</text:span><text:span> </text:span><text:span text:style-name="wj">for I tell you, I will not drink at all again from the fruit of the vine, until God’s Kingdom comes.”</text:span></text:p>
      <text:p text:style-name="p"><text:span text:style-name="v">19</text:span><text:span> </text:span><text:span>He took bread, and when he had given thanks, he broke, and gave it to them, saying, </text:span><text:span text:style-name="wj">“This is my body which is given for you. Do this in memory of me.”</text:span><text:span> </text:span><text:span text:style-name="v">20</text:span><text:span> </text:span><text:span>Likewise, he took the cup after supper, saying, </text:span><text:span text:style-name="wj">“This cup is the new covenant in my blood, which is poured out for you. </text:span><text:span> </text:span><text:span text:style-name="v">21</text:span><text:span> </text:span><text:span text:style-name="wj">But behold, the hand of him who betrays me is with me on the table. </text:span><text:span> </text:span><text:span text:style-name="v">22</text:span><text:span> </text:span><text:span text:style-name="wj">The Son of Man indeed goes, as it has been determined, but woe to that man through whom he is betrayed!”</text:span></text:p>
      <text:p text:style-name="p"><text:span text:style-name="v">23</text:span><text:span> </text:span><text:span>They began to question among themselves, which of them it was who would do this thing.</text:span><text:span> </text:span><text:span text:style-name="v">24</text:span><text:span> </text:span><text:span>A dispute also arose among them, which of them was considered to be greatest.</text:span><text:span> </text:span><text:span text:style-name="v">25</text:span><text:span> </text:span><text:span>He said to them, </text:span><text:span text:style-name="wj">“The kings of the nations lord it over them, and those who have authority over them are called ‘benefactors.’ </text:span><text:span> </text:span><text:span text:style-name="v">26</text:span><text:span> </text:span><text:span text:style-name="wj">But not so with you. But one who is the greater among you, let him become as the younger, and one who is governing, as one who serves. </text:span><text:span> </text:span><text:span text:style-name="v">27</text:span><text:span> </text:span><text:span text:style-name="wj">For who is greater, one who sits at the table, or one who serves? Isn’t it he who sits at the table? But I am among you as one who serves. </text:span><text:span> </text:span><text:span text:style-name="v">28</text:span><text:span> </text:span><text:span text:style-name="wj">But you are those who have continued with me in my trials. </text:span><text:span> </text:span><text:span text:style-name="v">29</text:span><text:span> </text:span><text:span text:style-name="wj">I confer on you a kingdom, even as my Father conferred on me, </text:span><text:span> </text:span><text:span text:style-name="v">30</text:span><text:span> </text:span><text:span text:style-name="wj">that you may eat and drink at my table in my Kingdom. You will sit on thrones, judging the twelve tribes of Israel.”</text:span></text:p>
      <text:p text:style-name="p"><text:span text:style-name="v">31</text:span><text:span> </text:span><text:span>The Lord said, </text:span><text:span text:style-name="wj">“Simon, Simon, behold, Satan asked to have all of you, that he might sift you as wheat, </text:span><text:span> </text:span><text:span text:style-name="v">32</text:span><text:span> </text:span><text:span text:style-name="wj">but I prayed for you, that your faith wouldn’t fail. You, when once you have turned again, establish your brothers.”</text:span><text:span text:style-name="superscript">1</text:span></text:p>
      <text:p text:style-name="p"><text:span text:style-name="v">33</text:span><text:span> </text:span><text:span>He said to him, “Lord, I am ready to go with you both to prison and to death!”</text:span></text:p>
      <text:p text:style-name="p"><text:span text:style-name="v">34</text:span><text:span> </text:span><text:span>He said, </text:span><text:span text:style-name="wj">“I tell you, Peter, the rooster will by no means crow today until you deny that you know me three times.”</text:span></text:p>
      <text:p text:style-name="p"><text:span text:style-name="v">35</text:span><text:span> </text:span><text:span>He said to them, </text:span><text:span text:style-name="wj">“When I sent you out without purse, wallet, and sandals, did you lack anything?”</text:span></text:p>
      <text:p text:style-name="p"><text:span>They said, “Nothing.”</text:span></text:p>
      <text:p text:style-name="p"><text:span text:style-name="v">36</text:span><text:span> </text:span><text:span>Then he said to them, </text:span><text:span text:style-name="wj">“But now, whoever has a purse, let him take it, and likewise a wallet. Whoever has none, let him sell his cloak, and buy a sword. </text:span><text:span> </text:span><text:span text:style-name="v">37</text:span><text:span> </text:span><text:span text:style-name="wj">For I tell you that this which is written must still be fulfilled in me: ‘He was counted with transgressors.’</text:span><text:span text:style-name="superscript">a</text:span><text:span> </text:span><text:span text:style-name="wj">For that which concerns me has an end.”</text:span></text:p>
      <text:p text:style-name="p"><text:span text:style-name="v">38</text:span><text:span> </text:span><text:span>They said, “Lord, behold, here are two swords.”</text:span></text:p>
      <text:p text:style-name="p"><text:span>He said to them, </text:span><text:span text:style-name="wj">“That is enough.”</text:span></text:p>
      <text:p text:style-name="p"><text:span text:style-name="v">39</text:span><text:span> </text:span><text:span>He came out and went, as his custom was, to the Mount of Olives. His disciples also followed him.</text:span><text:span> </text:span><text:span text:style-name="v">40</text:span><text:span> </text:span><text:span>When he was at the place, he said to them, </text:span><text:span text:style-name="wj">“Pray that you don’t enter into temptation.”</text:span></text:p>
      <text:p text:style-name="p"><text:span text:style-name="v">41</text:span><text:span> </text:span><text:span>He was withdrawn from them about a stone’s throw, and he knelt down and prayed,</text:span><text:span> </text:span><text:span text:style-name="v">42</text:span><text:span> </text:span><text:span>saying, </text:span><text:span text:style-name="wj">“Father, if you are willing, remove this cup from me. Nevertheless, not my will, but yours, be done.”</text:span></text:p>
      <text:p text:style-name="p"><text:span text:style-name="v">43</text:span><text:span> </text:span><text:span>An angel from heaven appeared to him, strengthening him.</text:span><text:span> </text:span><text:span text:style-name="v">44</text:span><text:span> </text:span><text:span>Being in agony he prayed more earnestly. His sweat became like great drops of blood falling down on the ground.</text:span></text:p>
      <text:p text:style-name="p"><text:span text:style-name="v">45</text:span><text:span> </text:span><text:span>When he rose up from his prayer, he came to the disciples, and found them sleeping because of grief,</text:span><text:span> </text:span><text:span text:style-name="v">46</text:span><text:span> </text:span><text:span>and said to them, </text:span><text:span text:style-name="wj">“Why do you sleep? Rise and pray that you may not enter into temptation.”</text:span></text:p>
      <text:p text:style-name="p"><text:span text:style-name="v">47</text:span><text:span> </text:span><text:span>While he was still speaking, behold, a multitude, and he who was called Judas, one of the twelve, was leading them. He came near to Jesus to kiss him.</text:span><text:span> </text:span><text:span text:style-name="v">48</text:span><text:span> </text:span><text:span>But Jesus said to him, </text:span><text:span text:style-name="wj">“Judas, do you betray the Son of Man with a kiss?”</text:span></text:p>
      <text:p text:style-name="p"><text:span text:style-name="v">49</text:span><text:span> </text:span><text:span>When those who were around him saw what was about to happen, they said to him, “Lord, shall we strike with the sword?”</text:span><text:span> </text:span><text:span text:style-name="v">50</text:span><text:span> </text:span><text:span>A certain one of them struck the servant of the high priest, and cut off his right ear.</text:span></text:p>
      <text:p text:style-name="p"><text:span text:style-name="v">51</text:span><text:span> </text:span><text:span>But Jesus answered, </text:span><text:span text:style-name="wj">“Let me at least do this”</text:span><text:span>—and he touched his ear, and healed him.</text:span><text:span> </text:span><text:span text:style-name="v">52</text:span><text:span> </text:span><text:span>Jesus said to the chief priests, captains of the temple, and elders, who had come against him, </text:span><text:span text:style-name="wj">“Have you come out as against a robber, with swords and clubs? </text:span><text:span> </text:span><text:span text:style-name="v">53</text:span><text:span> </text:span><text:span text:style-name="wj">When I was with you in the temple daily, you didn’t stretch out your hands against me. But this is your hour, and the power of darkness.” </text:span></text:p>
      <text:p text:style-name="p"><text:span text:style-name="v">54</text:span><text:span> </text:span><text:span>They seized him, and led him away, and brought him into the high priest’s house. But Peter followed from a distance.</text:span><text:span> </text:span><text:span text:style-name="v">55</text:span><text:span> </text:span><text:span>When they had kindled a fire in the middle of the courtyard, and had sat down together, Peter sat among them.</text:span><text:span> </text:span><text:span text:style-name="v">56</text:span><text:span> </text:span><text:span>A certain servant girl saw him as he sat in the light, and looking intently at him, said, “This man also was with him.”</text:span></text:p>
      <text:p text:style-name="p"><text:span text:style-name="v">57</text:span><text:span> </text:span><text:span>He denied Jesus, saying, “Woman, I don’t know him.”</text:span></text:p>
      <text:p text:style-name="p"><text:span text:style-name="v">58</text:span><text:span> </text:span><text:span>After a little while someone else saw him, and said, “You also are one of them!”</text:span></text:p>
      <text:p text:style-name="p"><text:span>But Peter answered, “Man, I am not!”</text:span></text:p>
      <text:p text:style-name="p"><text:span text:style-name="v">59</text:span><text:span> </text:span><text:span>After about one hour passed, another confidently affirmed, saying, “Truly this man also was with him, for he is a Galilean!”</text:span></text:p>
      <text:p text:style-name="p"><text:span text:style-name="v">60</text:span><text:span> </text:span><text:span>But Peter said, “Man, I don’t know what you are talking about!” Immediately, while he was still speaking, a rooster crowed.</text:span><text:span> </text:span><text:span text:style-name="v">61</text:span><text:span> </text:span><text:span>The Lord turned and looked at Peter. Then Peter remembered the Lord’s word, how he said to him, </text:span><text:span text:style-name="wj">“Before the rooster crows you will deny me three times.”</text:span><text:span> </text:span><text:span text:style-name="v">62</text:span><text:span> </text:span><text:span>He went out, and wept bitterly.</text:span></text:p>
      <text:p text:style-name="p"><text:span text:style-name="v">63</text:span><text:span> </text:span><text:span>The men who held Jesus mocked him and beat him.</text:span><text:span> </text:span><text:span text:style-name="v">64</text:span><text:span> </text:span><text:span>Having blindfolded him, they struck him on the face and asked him, “Prophesy! Who is the one who struck you?”</text:span><text:span> </text:span><text:span text:style-name="v">65</text:span><text:span> </text:span><text:span>They spoke many other things against him, insulting him.</text:span></text:p>
      <text:p text:style-name="p"><text:span text:style-name="v">66</text:span><text:span> </text:span><text:span>As soon as it was day, the assembly of the elders of the people were gathered together, both chief priests and scribes, and they led him away into their council, saying,</text:span><text:span> </text:span><text:span text:style-name="v">67</text:span><text:span> </text:span><text:span>“If you are the Christ, tell us.”</text:span></text:p>
      <text:p text:style-name="p"><text:span>But he said to them, </text:span><text:span text:style-name="wj">“If I tell you, you won’t believe, </text:span><text:span> </text:span><text:span text:style-name="v">68</text:span><text:span> </text:span><text:span text:style-name="wj">and if I ask, you will in no way answer me or let me go. </text:span><text:span> </text:span><text:span text:style-name="v">69</text:span><text:span> </text:span><text:span text:style-name="wj">From now on, the Son of Man will be seated at the right hand of the power of God.”</text:span></text:p>
      <text:p text:style-name="p"><text:span text:style-name="v">70</text:span><text:span> </text:span><text:span>They all said, “Are you then the Son of God?”</text:span></text:p>
      <text:p text:style-name="p"><text:span>He said to them, </text:span><text:span text:style-name="wj">“You say it, because I am.”</text:span></text:p>
      <text:p text:style-name="p"><text:span text:style-name="v">71</text:span><text:span> </text:span><text:span>They said, “Why do we need any more witness? For we ourselves have heard from his own mouth!”</text:span></text:p>
      <text:h text:style-name="Heading_20_1" text:outline-level="1">Luke 23</text:h>
      <text:p text:style-name="p_c2"><text:span>23</text:span><text:span>The whole company of them rose up and brought him before Pilate.</text:span><text:span> </text:span><text:span text:style-name="v">2</text:span><text:span> </text:span><text:span>They began to accuse him, saying, “We found this man perverting the nation, forbidding paying taxes to Caesar, and saying that he himself is Christ, a king.”</text:span></text:p>
      <text:p text:style-name="p"><text:span text:style-name="v">3</text:span><text:span> </text:span><text:span>Pilate asked him, “Are you the King of the Jews?”</text:span></text:p>
      <text:p text:style-name="p"><text:span>He answered him, </text:span><text:span text:style-name="wj">“So you say.”</text:span></text:p>
      <text:p text:style-name="p"><text:span text:style-name="v">4</text:span><text:span> </text:span><text:span>Pilate said to the chief priests and the multitudes, “I find no basis for a charge against this man.”</text:span></text:p>
      <text:p text:style-name="p"><text:span text:style-name="v">5</text:span><text:span> </text:span><text:span>But they insisted, saying, “He stirs up the people, teaching throughout all Judea, beginning from Galilee even to this place.”</text:span><text:span> </text:span><text:span text:style-name="v">6</text:span><text:span> </text:span><text:span>But when Pilate heard Galilee mentioned, he asked if the man was a Galilean.</text:span><text:span> </text:span><text:span text:style-name="v">7</text:span><text:span> </text:span><text:span>When he found out that he was in Herod’s jurisdiction, he sent him to Herod, who was also in Jerusalem during those days.</text:span></text:p>
      <text:p text:style-name="p"><text:span text:style-name="v">8</text:span><text:span> </text:span><text:span>Now when Herod saw Jesus, he was exceedingly glad, for he had wanted to see him for a long time, because he had heard many things about him. He hoped to see some miracle done by him.</text:span><text:span> </text:span><text:span text:style-name="v">9</text:span><text:span> </text:span><text:span>He questioned him with many words, but he gave no answers.</text:span><text:span> </text:span><text:span text:style-name="v">10</text:span><text:span> </text:span><text:span>The chief priests and the scribes stood, vehemently accusing him.</text:span><text:span> </text:span><text:span text:style-name="v">11</text:span><text:span> </text:span><text:span>Herod with his soldiers humiliated him and mocked him. Dressing him in luxurious clothing, they sent him back to Pilate.</text:span><text:span> </text:span><text:span text:style-name="v">12</text:span><text:span> </text:span><text:span>Herod and Pilate became friends with each other that very day, for before that they were enemies with each other.</text:span></text:p>
      <text:p text:style-name="p"><text:span text:style-name="v">13</text:span><text:span> </text:span><text:span>Pilate called together the chief priests, the rulers, and the people,</text:span><text:span> </text:span><text:span text:style-name="v">14</text:span><text:span> </text:span><text:span>and said to them, “You brought this man to me as one that perverts the people, and behold, having examined him before you, I found no basis for a charge against this man concerning those things of which you accuse him.</text:span><text:span> </text:span><text:span text:style-name="v">15</text:span><text:span> </text:span><text:span>Neither has Herod, for I sent you to him, and see, nothing worthy of death has been done by him.</text:span><text:span> </text:span><text:span text:style-name="v">16</text:span><text:span> </text:span><text:span>I will therefore chastise him and release him.”</text:span></text:p>
      <text:p text:style-name="p"><text:span text:style-name="v">17</text:span><text:span> </text:span><text:span>Now he had to release one prisoner to them at the feast.</text:span><text:span text:style-name="superscript">1</text:span><text:span> </text:span><text:span text:style-name="v">18</text:span><text:span> </text:span><text:span>But they all cried out together, saying, “Away with this man! Release to us Barabbas!”—</text:span><text:span> </text:span><text:span text:style-name="v">19</text:span><text:span> </text:span><text:span>one who was thrown into prison for a certain revolt in the city, and for murder.</text:span></text:p>
      <text:p text:style-name="p"><text:span text:style-name="v">20</text:span><text:span> </text:span><text:span>Then Pilate spoke to them again, wanting to release Jesus,</text:span><text:span> </text:span><text:span text:style-name="v">21</text:span><text:span> </text:span><text:span>but they shouted, saying, “Crucify! Crucify him!”</text:span></text:p>
      <text:p text:style-name="p"><text:span text:style-name="v">22</text:span><text:span> </text:span><text:span>He said to them the third time, “Why? What evil has this man done? I have found no capital crime in him. I will therefore chastise him and release him.”</text:span><text:span> </text:span><text:span text:style-name="v">23</text:span><text:span> </text:span><text:span>But they were urgent with loud voices, asking that he might be crucified. Their voices and the voices of the chief priests prevailed.</text:span><text:span> </text:span><text:span text:style-name="v">24</text:span><text:span> </text:span><text:span>Pilate decreed that what they asked for should be done.</text:span><text:span> </text:span><text:span text:style-name="v">25</text:span><text:span> </text:span><text:span>He released him who had been thrown into prison for insurrection and murder, for whom they asked, but he delivered Jesus up to their will.</text:span></text:p>
      <text:p text:style-name="p"><text:span text:style-name="v">26</text:span><text:span> </text:span><text:span>When they led him away, they grabbed one Simon of Cyrene, coming from the country, and laid on him the cross, to carry it after Jesus.</text:span><text:span> </text:span><text:span text:style-name="v">27</text:span><text:span> </text:span><text:span>A great multitude of the people followed him, including women who also mourned and lamented him.</text:span><text:span> </text:span><text:span text:style-name="v">28</text:span><text:span> </text:span><text:span>But Jesus, turning to them, said, </text:span><text:span text:style-name="wj">“Daughters of Jerusalem, don’t weep for me, but weep for yourselves and for your children. </text:span><text:span> </text:span><text:span text:style-name="v">29</text:span><text:span> </text:span><text:span text:style-name="wj">For behold, the days are coming in which they will say, ‘Blessed are the barren, the wombs that never bore, and the breasts that never nursed.’ </text:span><text:span> </text:span><text:span text:style-name="v">30</text:span><text:span> </text:span><text:span text:style-name="wj">Then they will begin to tell the mountains, ‘Fall on us!’ and tell the hills, ‘Cover us.’</text:span><text:span text:style-name="superscript">a</text:span><text:span> </text:span><text:span text:style-name="v">31</text:span><text:span> </text:span><text:span text:style-name="wj">For if they do these things in the green tree, what will be done in the dry?”</text:span></text:p>
      <text:p text:style-name="p"><text:span text:style-name="v">32</text:span><text:span> </text:span><text:span>There were also others, two criminals, led with him to be put to death.</text:span><text:span> </text:span><text:span text:style-name="v">33</text:span><text:span> </text:span><text:span>When they came to the place that is called “The Skull”, they crucified him there with the criminals, one on the right and the other on the left.</text:span></text:p>
      <text:p text:style-name="p"><text:span text:style-name="v">34</text:span><text:span> </text:span><text:span>Jesus said, </text:span><text:span text:style-name="wj">“Father, forgive them, for they don’t know what they are doing.”</text:span></text:p>
      <text:p text:style-name="p"><text:span>Dividing his garments among them, they cast lots.</text:span><text:span> </text:span><text:span text:style-name="v">35</text:span><text:span> </text:span><text:span>The people stood watching. The rulers with them also scoffed at him, saying, “He saved others. Let him save himself, if this is the Christ of God, his chosen one!”</text:span></text:p>
      <text:p text:style-name="p"><text:span text:style-name="v">36</text:span><text:span> </text:span><text:span>The soldiers also mocked him, coming to him and offering him vinegar,</text:span><text:span> </text:span><text:span text:style-name="v">37</text:span><text:span> </text:span><text:span>and saying, “If you are the King of the Jews, save yourself!”</text:span></text:p>
      <text:p text:style-name="p"><text:span text:style-name="v">38</text:span><text:span> </text:span><text:span>An inscription was also written over him in letters of Greek, Latin, and Hebrew: “THIS IS THE KING OF THE JEWS.”</text:span></text:p>
      <text:p text:style-name="p"><text:span text:style-name="v">39</text:span><text:span> </text:span><text:span>One of the criminals who was hanged insulted him, saying, “If you are the Christ, save yourself and us!”</text:span></text:p>
      <text:p text:style-name="p"><text:span text:style-name="v">40</text:span><text:span> </text:span><text:span>But the other answered, and rebuking him said, “Don’t you even fear God, seeing you are under the same condemnation?</text:span><text:span> </text:span><text:span text:style-name="v">41</text:span><text:span> </text:span><text:span>And we indeed justly, for we receive the due reward for our deeds, but this man has done nothing wrong.”</text:span><text:span> </text:span><text:span text:style-name="v">42</text:span><text:span> </text:span><text:span>He said to Jesus, “Lord, remember me when you come into your Kingdom.”</text:span></text:p>
      <text:p text:style-name="p"><text:span text:style-name="v">43</text:span><text:span> </text:span><text:span>Jesus said to him, </text:span><text:span text:style-name="wj">“Assuredly I tell you, today you will be with me in Paradise.”</text:span></text:p>
      <text:p text:style-name="p"><text:span text:style-name="v">44</text:span><text:span> </text:span><text:span>It was now about the sixth hour,</text:span><text:span text:style-name="superscript">2</text:span><text:span> and darkness came over the whole land until the ninth hour.</text:span><text:span text:style-name="superscript">3</text:span><text:span> </text:span><text:span text:style-name="v">45</text:span><text:span> </text:span><text:span>The sun was darkened, and the veil of the temple was torn in two.</text:span><text:span> </text:span><text:span text:style-name="v">46</text:span><text:span> </text:span><text:span>Jesus, crying with a loud voice, said, </text:span><text:span text:style-name="wj">“Father, into your hands I commit my spirit!”</text:span><text:span> Having said this, he breathed his last.</text:span></text:p>
      <text:p text:style-name="p"><text:span text:style-name="v">47</text:span><text:span> </text:span><text:span>When the centurion saw what was done, he glorified God, saying, “Certainly this was a righteous man.”</text:span><text:span> </text:span><text:span text:style-name="v">48</text:span><text:span> </text:span><text:span>All the multitudes that came together to see this, when they saw the things that were done, returned home beating their breasts.</text:span><text:span> </text:span><text:span text:style-name="v">49</text:span><text:span> </text:span><text:span>All his acquaintances and the women who followed with him from Galilee stood at a distance, watching these things.</text:span></text:p>
      <text:p text:style-name="p"><text:span text:style-name="v">50</text:span><text:span> </text:span><text:span>Behold, a man named Joseph, who was a member of the council, a good and righteous man</text:span><text:span> </text:span><text:span text:style-name="v">51</text:span><text:span> </text:span><text:span>(he had not consented to their counsel and deed), from Arimathaea, a city of the Jews, who was also waiting for God’s Kingdom:</text:span><text:span> </text:span><text:span text:style-name="v">52</text:span><text:span> </text:span><text:span>this man went to Pilate, and asked for Jesus’ body.</text:span><text:span> </text:span><text:span text:style-name="v">53</text:span><text:span> </text:span><text:span>He took it down, and wrapped it in a linen cloth, and laid him in a tomb that was cut in stone, where no one had ever been laid.</text:span><text:span> </text:span><text:span text:style-name="v">54</text:span><text:span> </text:span><text:span>It was the day of the Preparation, and the Sabbath was drawing near.</text:span><text:span> </text:span><text:span text:style-name="v">55</text:span><text:span> </text:span><text:span>The women, who had come with him out of Galilee, followed after, and saw the tomb, and how his body was laid.</text:span><text:span> </text:span><text:span text:style-name="v">56</text:span><text:span> </text:span><text:span>They returned and prepared spices and ointments. On the Sabbath they rested according to the commandment.</text:span></text:p>
      <text:h text:style-name="Heading_20_1" text:outline-level="1">Luke 24</text:h>
      <text:p text:style-name="p_c2"><text:span>24</text:span><text:span>But on the first day of the week, at early dawn, they and some others came to the tomb, bringing the spices which they had prepared.</text:span><text:span> </text:span><text:span text:style-name="v">2</text:span><text:span> </text:span><text:span>They found the stone rolled away from the tomb.</text:span><text:span> </text:span><text:span text:style-name="v">3</text:span><text:span> </text:span><text:span>They entered in, and didn’t find the Lord Jesus’ body.</text:span><text:span> </text:span><text:span text:style-name="v">4</text:span><text:span> </text:span><text:span>While they were greatly perplexed about this, behold, two men stood by them in dazzling clothing.</text:span><text:span> </text:span><text:span text:style-name="v">5</text:span><text:span> </text:span><text:span>Becoming terrified, they bowed their faces down to the earth.</text:span></text:p>
      <text:p text:style-name="p"><text:span>They said to them, “Why do you seek the living among the dead?</text:span><text:span> </text:span><text:span text:style-name="v">6</text:span><text:span> </text:span><text:span>He isn’t here, but is risen. Remember what he told you when he was still in Galilee,</text:span><text:span> </text:span><text:span text:style-name="v">7</text:span><text:span> </text:span><text:span>saying that the Son of Man must be delivered up into the hands of sinful men and be crucified, and the third day rise again?”</text:span></text:p>
      <text:p text:style-name="p"><text:span text:style-name="v">8</text:span><text:span> </text:span><text:span>They remembered his words,</text:span><text:span> </text:span><text:span text:style-name="v">9</text:span><text:span> </text:span><text:span>returned from the tomb, and told all these things to the eleven and to all the rest.</text:span><text:span> </text:span><text:span text:style-name="v">10</text:span><text:span> </text:span><text:span>Now they were Mary Magdalene, Joanna, and Mary the mother of James. The other women with them told these things to the apostles.</text:span><text:span> </text:span><text:span text:style-name="v">11</text:span><text:span> </text:span><text:span>These words seemed to them to be nonsense, and they didn’t believe them.</text:span><text:span> </text:span><text:span text:style-name="v">12</text:span><text:span> </text:span><text:span>But Peter got up and ran to the tomb. Stooping and looking in, he saw the strips of linen lying by themselves, and he departed to his home, wondering what had happened.</text:span></text:p>
      <text:p text:style-name="p"><text:span text:style-name="v">13</text:span><text:span> </text:span><text:span>Behold, two of them were going that very day to a village named Emmaus, which was sixty stadia</text:span><text:span text:style-name="superscript">1</text:span><text:span> from Jerusalem.</text:span><text:span> </text:span><text:span text:style-name="v">14</text:span><text:span> </text:span><text:span>They talked with each other about all of these things which had happened.</text:span><text:span> </text:span><text:span text:style-name="v">15</text:span><text:span> </text:span><text:span>While they talked and questioned together, Jesus himself came near, and went with them.</text:span><text:span> </text:span><text:span text:style-name="v">16</text:span><text:span> </text:span><text:span>But their eyes were kept from recognizing him.</text:span><text:span> </text:span><text:span text:style-name="v">17</text:span><text:span> </text:span><text:span>He said to them, </text:span><text:span text:style-name="wj">“What are you talking about as you walk, and are sad?”</text:span></text:p>
      <text:p text:style-name="p"><text:span text:style-name="v">18</text:span><text:span> </text:span><text:span>One of them, named Cleopas, answered him, “Are you the only stranger in Jerusalem who doesn’t know the things which have happened there in these days?”</text:span></text:p>
      <text:p text:style-name="p"><text:span text:style-name="v">19</text:span><text:span> </text:span><text:span>He said to them, </text:span><text:span text:style-name="wj">“What things?”</text:span></text:p>
      <text:p text:style-name="p"><text:span>They said to him, “The things concerning Jesus, the Nazarene, who was a prophet mighty in deed and word before God and all the people;</text:span><text:span> </text:span><text:span text:style-name="v">20</text:span><text:span> </text:span><text:span>and how the chief priests and our rulers delivered him up to be condemned to death, and crucified him.</text:span><text:span> </text:span><text:span text:style-name="v">21</text:span><text:span> </text:span><text:span>But we were hoping that it was he who would redeem Israel. Yes, and besides all this, it is now the third day since these things happened.</text:span><text:span> </text:span><text:span text:style-name="v">22</text:span><text:span> </text:span><text:span>Also, certain women of our company amazed us, having arrived early at the tomb;</text:span><text:span> </text:span><text:span text:style-name="v">23</text:span><text:span> </text:span><text:span>and when they didn’t find his body, they came saying that they had also seen a vision of angels, who said that he was alive.</text:span><text:span> </text:span><text:span text:style-name="v">24</text:span><text:span> </text:span><text:span>Some of us went to the tomb, and found it just like the women had said, but they didn’t see him.”</text:span></text:p>
      <text:p text:style-name="p"><text:span text:style-name="v">25</text:span><text:span> </text:span><text:span>He said to them, </text:span><text:span text:style-name="wj">“Foolish men, and slow of heart to believe in all that the prophets have spoken! </text:span><text:span> </text:span><text:span text:style-name="v">26</text:span><text:span> </text:span><text:span text:style-name="wj">Didn’t the Christ have to suffer these things and to enter into his glory?”</text:span><text:span> </text:span><text:span text:style-name="v">27</text:span><text:span> </text:span><text:span>Beginning from Moses and from all the prophets, he explained to them in all the Scriptures the things concerning himself.</text:span><text:span> </text:span><text:span text:style-name="v">28</text:span><text:span> </text:span><text:span>They came near to the village where they were going, and he acted like he would go further.</text:span></text:p>
      <text:p text:style-name="p"><text:span text:style-name="v">29</text:span><text:span> </text:span><text:span>They urged him, saying, “Stay with us, for it is almost evening, and the day is almost over.”</text:span></text:p>
      <text:p text:style-name="p"><text:span>He went in to stay with them.</text:span><text:span> </text:span><text:span text:style-name="v">30</text:span><text:span> </text:span><text:span>When he had sat down at the table with them, he took the bread and gave thanks. Breaking it, he gave it to them.</text:span><text:span> </text:span><text:span text:style-name="v">31</text:span><text:span> </text:span><text:span>Their eyes were opened and they recognized him, then he vanished out of their sight.</text:span><text:span> </text:span><text:span text:style-name="v">32</text:span><text:span> </text:span><text:span>They said to one another, “Weren’t our hearts burning within us, while he spoke to us along the way, and while he opened the Scriptures to us?”</text:span><text:span> </text:span><text:span text:style-name="v">33</text:span><text:span> </text:span><text:span>They rose up that very hour, returned to Jerusalem, and found the eleven gathered together, and those who were with them,</text:span><text:span> </text:span><text:span text:style-name="v">34</text:span><text:span> </text:span><text:span>saying, “The Lord is risen indeed, and has appeared to Simon!”</text:span><text:span> </text:span><text:span text:style-name="v">35</text:span><text:span> </text:span><text:span>They related the things that happened along the way, and how he was recognized by them in the breaking of the bread.</text:span></text:p>
      <text:p text:style-name="p"><text:span text:style-name="v">36</text:span><text:span> </text:span><text:span>As they said these things, Jesus himself stood among them, and said to them, </text:span><text:span text:style-name="wj">“Peace be to you.”</text:span></text:p>
      <text:p text:style-name="p"><text:span text:style-name="v">37</text:span><text:span> </text:span><text:span>But they were terrified and filled with fear, and supposed that they had seen a spirit.</text:span></text:p>
      <text:p text:style-name="p"><text:span text:style-name="v">38</text:span><text:span> </text:span><text:span>He said to them, </text:span><text:span text:style-name="wj">“Why are you troubled? Why do doubts arise in your hearts? </text:span><text:span> </text:span><text:span text:style-name="v">39</text:span><text:span> </text:span><text:span text:style-name="wj">See my hands and my feet, that it is truly me. Touch me and see, for a spirit doesn’t have flesh and bones, as you see that I have.”</text:span><text:span> </text:span><text:span text:style-name="v">40</text:span><text:span> </text:span><text:span>When he had said this, he showed them his hands and his feet.</text:span><text:span> </text:span><text:span text:style-name="v">41</text:span><text:span> </text:span><text:span>While they still didn’t believe for joy, and wondered, he said to them, </text:span><text:span text:style-name="wj">“Do you have anything here to eat?”</text:span></text:p>
      <text:p text:style-name="p"><text:span text:style-name="v">42</text:span><text:span> </text:span><text:span>They gave him a piece of a broiled fish and some honeycomb.</text:span><text:span> </text:span><text:span text:style-name="v">43</text:span><text:span> </text:span><text:span>He took them, and ate in front of them.</text:span><text:span> </text:span><text:span text:style-name="v">44</text:span><text:span> </text:span><text:span>He said to them, </text:span><text:span text:style-name="wj">“This is what I told you, while I was still with you, that all things which are written in the law of Moses, the prophets, and the psalms, concerning me must be fulfilled.”</text:span></text:p>
      <text:p text:style-name="p"><text:span text:style-name="v">45</text:span><text:span> </text:span><text:span>Then he opened their minds, that they might understand the Scriptures.</text:span><text:span> </text:span><text:span text:style-name="v">46</text:span><text:span> </text:span><text:span>He said to them, </text:span><text:span text:style-name="wj">“Thus it is written, and thus it was necessary for the Christ to suffer and to rise from the dead the third day, </text:span><text:span> </text:span><text:span text:style-name="v">47</text:span><text:span> </text:span><text:span text:style-name="wj">and that repentance and remission of sins should be preached in his name to all the nations, beginning at Jerusalem. </text:span><text:span> </text:span><text:span text:style-name="v">48</text:span><text:span> </text:span><text:span text:style-name="wj">You are witnesses of these things. </text:span><text:span> </text:span><text:span text:style-name="v">49</text:span><text:span> </text:span><text:span text:style-name="wj">Behold, I send out the promise of my Father on you. But wait in the city of Jerusalem until you are clothed with power from on high.” </text:span></text:p>
      <text:p text:style-name="p"><text:span text:style-name="v">50</text:span><text:span> </text:span><text:span>He led them out as far as Bethany, and he lifted up his hands, and blessed them.</text:span><text:span> </text:span><text:span text:style-name="v">51</text:span><text:span> </text:span><text:span>While he blessed them, he withdrew from them, and was carried up into heaven.</text:span><text:span> </text:span><text:span text:style-name="v">52</text:span><text:span> </text:span><text:span>They worshiped him, and returned to Jerusalem with great joy,</text:span><text:span> </text:span><text:span text:style-name="v">53</text:span><text:span> </text:span><text:span>and were continually in the temple, praising and blessing Go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