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p>
      <text:p text:style-name="p"><text:span text:style-name="v">7</text:span><text:span> </text:span><text:span>Jesus said to him, </text:span><text:span text:style-name="wj">“Again, it is written, ‘You shall not test the Lord, your God.’”</text:span></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span> </text:span><text:span text:style-name="wj">Satan! For it is written, ‘You shall worship the Lord your God, and you shall serve him only.’”</text:span><text:span> </text:span></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p>
      <text:p text:style-name="q1"><text:span text:style-name="v">4</text:span><text:span> </text:span><text:span text:style-name="wj">Blessed are those who mourn,</text:span></text:p>
      <text:p text:style-name="q2"><text:span text:style-name="wj">for they shall be comforted.</text:span></text:p>
      <text:p text:style-name="q1"><text:span text:style-name="v">5</text:span><text:span> </text:span><text:span text:style-name="wj">Blessed are the gentle,</text:span></text:p>
      <text:p text:style-name="q2"><text:span text:style-name="wj">for they shall inherit the earth.</text:span></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span> </text:span><text:span text:style-name="wj">or one tiny pen stroke</text:span><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span> </text:span><text:span text:style-name="wj">will be in danger of the judgment. Whoever says to his brother, ‘Raca!’ </text:span><text:span> </text:span><text:span text:style-name="wj">will be in danger of the council. Whoever says, ‘You fool!’ will be in danger of the fire of Gehenna.</text:span><text:span> </text:span></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p>
      <text:p text:style-name="p"><text:span text:style-name="v">27</text:span><text:span> </text:span><text:span text:style-name="wj">“You have heard that it was said, </text:span><text:span> </text:span><text:span text:style-name="wj">‘You shall not commit adultery;’</text:span><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p>
      <text:p text:style-name="p"><text:span text:style-name="v">31</text:span><text:span> </text:span><text:span text:style-name="wj">“It was also said, ‘Whoever shall put away his wife, let him give her a writing of divorce,’</text:span><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span> </text:span><text:span text:style-name="wj">and hate your enemy.’</text:span><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span> </text:span><text:span text:style-name="wj">for I came not to call the righteous, but sinners to repentance.”</text:span></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p>
      <text:p text:style-name="p"><text:span text:style-name="v">29</text:span><text:span> </text:span><text:span text:style-name="wj">“Aren’t two sparrows sold for an assarion coin?</text:span><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span> </text:span><text:span text:style-name="wj">the dead are raised up, and the poor have good news preached to them.</text:span><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span> Jesus came to them, walking on the sea.</text:span><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span> </text:span><text:span text:style-name="wj">and, ‘He who speaks evil of father or mother, let him be put to death.’</text:span><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span> </text:span><text:span text:style-name="wj">and on this rock </text:span><text:span> </text:span><text:span text:style-name="wj">I will build my assembly, and the gates of Hades</text:span><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span> </text:span><text:span text:style-name="v">5</text:span><text:span> </text:span><text:span text:style-name="wj">and said, ‘For this cause a man shall leave his father and mother, and shall be joined to his wife; and the two shall become one flesh?’</text:span><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span> </text:span><text:span text:style-name="wj">And, ‘You shall love your neighbor as yourself.’”</text:span></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span> </text:span><text:span text:style-name="wj">a day, he sent them into his vineyard. </text:span><text:span> </text:span><text:span text:style-name="v">3</text:span><text:span> </text:span><text:span text:style-name="wj">He went out about the third hour,</text:span><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span> </text:span><text:span text:style-name="wj">and did likewise. </text:span><text:span> </text:span><text:span text:style-name="v">6</text:span><text:span> </text:span><text:span text:style-name="wj">About the eleventh hour</text:span><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span> to the son of David! Blessed is he who comes in the name of the Lord! Hosanna in the highest!” </text:span></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span> </text:span><text:span text:style-name="wj">but you have made it a den of robbers!”</text:span></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span> </text:span><text:span text:style-name="wj">broad, enlarge the fringes</text:span><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span> </text:span><text:span text:style-name="v">15</text:span><text:span> </text:span><text:span text:style-name="wj">Woe to you, scribes and Pharisees, hypocrites! For you travel around by sea and land to make one proselyte; and when he becomes one, you make him twice as much a son of Gehenna</text:span><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span> </text:span><text:span text:style-name="wj">gather together. </text:span><text:span> </text:span><text:span text:style-name="v">29</text:span><text:span> </text:span><text:span text:style-name="wj">But immediately after the suffering</text:span><text:span> </text:span><text:span text:style-name="wj">of those days, the sun will be darkened, the moon will not give its light, the stars will fall from the sky, and the powers of the heavens will be shaken;</text:span><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span> to drink mixed with gall.</text:span><text:span> When he had tasted it, he would not drink.</text:span><text:span> </text:span><text:span text:style-name="v">35</text:span><text:span> </text:span><text:span>When they had crucified him, they divided his clothing among them, casting lots,</text:span><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span> there was darkness over all the land until the ninth hour.</text:span><text:span> </text:span><text:span text:style-name="v">46</text:span><text:span> </text:span><text:span>About the ninth hour Jesus cried with a loud voice, saying, </text:span><text:span text:style-name="wj">“Eli, Eli, lima</text:span><text:span> </text:span><text:span text:style-name="wj">sabachthani?” </text:span><text:span> That is, </text:span><text:span text:style-name="wj">“My God, my God, why have you forsaken me?”</text:span></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