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note text:id="ftn0" text:note-class="footnote"><text:note-citation text:label="1">1</text:note-citation><text:note-body><text:p text:style-name="f"><text:span text:style-name="fr">1:1 </text:span><text:span>Messiah (Hebrew) and Christ (Greek) both mean “Anointed One”</text:span></text:p></text:note-body></text:note><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note text:id="ftn1" text:note-class="footnote"><text:note-citation text:label="2">2</text:note-citation><text:note-body><text:p text:style-name="f"><text:span text:style-name="fr">1:16 </text:span><text:span>“Jesus” means “Salvation”.</text:span></text:p></text:note-body></text:note><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note text:id="ftn2" text:note-class="footnote"><text:note-citation text:label="3">3</text:note-citation><text:note-body><text:p text:style-name="f"><text:span text:style-name="fr">1:20 </text:span><text:span>“Behold”, from “ἰδοὺ”, means look at, take notice, observe, see, or gaze at. It is often used as an interjection.</text:span></text:p></text:note-body></text:note><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note text:id="ftn3" text:note-class="footnote"><text:note-citation text:label="4">4</text:note-citation><text:note-body><text:p text:style-name="f"><text:span text:style-name="fr">1:21 </text:span><text:span>“Jesus” means “Salvation”.</text:span></text:p></text:note-body></text:note><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note text:id="ftn4" text:note-class="footnote"><text:note-citation text:label="a">a</text:note-citation><text:note-body><text:p text:style-name="x"><text:span text:style-name="xo">1:23 </text:span><text:span>Isaiah 7:14</text:span></text:p></text:note-body></text:note></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note text:id="ftn5" text:note-class="footnote"><text:note-citation text:label="1">1</text:note-citation><text:note-body><text:p text:style-name="f"><text:span text:style-name="fr">2:1 </text:span><text:span>The word for “wise men” (magoi) can also mean teachers, scientists, physicians, astrologers, seers, interpreters of dreams, or sorcerers.</text:span></text:p></text:note-body></text:note><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note text:id="ftn6" text:note-class="footnote"><text:note-citation text:label="a">a</text:note-citation><text:note-body><text:p text:style-name="x"><text:span text:style-name="xo">2:6 </text:span><text:span>Micah 5:2</text:span></text:p></text:note-body></text:note></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note text:id="ftn7" text:note-class="footnote"><text:note-citation text:label="b">b</text:note-citation><text:note-body><text:p text:style-name="x"><text:span text:style-name="xo">2:15 </text:span><text:span>Hosea 11:1</text:span></text:p></text:note-body></text:note></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note text:id="ftn8" text:note-class="footnote"><text:note-citation text:label="c">c</text:note-citation><text:note-body><text:p text:style-name="x"><text:span text:style-name="xo">2:18 </text:span><text:span>Jeremiah 31:15</text:span></text:p></text:note-body></text:note></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note text:id="ftn9" text:note-class="footnote"><text:note-citation text:label="a">a</text:note-citation><text:note-body><text:p text:style-name="x"><text:span text:style-name="xo">3:3 </text:span><text:span>Isaiah 40:3</text:span></text:p></text:note-body></text:note></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note text:id="ftn10" text:note-class="footnote"><text:note-citation text:label="1">1</text:note-citation><text:note-body><text:p text:style-name="f"><text:span text:style-name="fr">3:11 </text:span><text:span>TR and NU add “and with fire” </text:span></text:p></text:note-body></text:note><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note text:id="ftn11" text:note-class="footnote"><text:note-citation text:label="2">2</text:note-citation><text:note-body><text:p text:style-name="f"><text:span text:style-name="fr">3:13 </text:span><text:span>i.e., the Jordan River</text:span></text:p></text:note-body></text:note><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note text:id="ftn12" text:note-class="footnote"><text:note-citation text:label="a">a</text:note-citation><text:note-body><text:p text:style-name="x"><text:span text:style-name="xo">4:4 </text:span><text:span>Deuteronomy 8:3</text:span></text:p></text:note-body></text:note></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note text:id="ftn13" text:note-class="footnote"><text:note-citation text:label="b">b</text:note-citation><text:note-body><text:p text:style-name="x"><text:span text:style-name="xo">4:6 </text:span><text:span>Psalm 91:11-12 </text:span></text:p></text:note-body></text:note></text:p>
      <text:p text:style-name="p"><text:span text:style-name="v">7</text:span><text:span> </text:span><text:span>Jesus said to him, </text:span><text:span text:style-name="wj">“Again, it is written, ‘You shall not test the Lord, your God.’”</text:span><text:note text:id="ftn14" text:note-class="footnote"><text:note-citation text:label="c">c</text:note-citation><text:note-body><text:p text:style-name="x"><text:span text:style-name="xo">4:7 </text:span><text:span>Deuteronomy 6:16</text:span></text:p></text:note-body></text:note></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note text:id="ftn15" text:note-class="footnote"><text:note-citation text:label="1">1</text:note-citation><text:note-body><text:p text:style-name="f"><text:span text:style-name="fr">4:10 </text:span><text:span>TR and NU read “Go away” instead of “Get behind me”</text:span></text:p></text:note-body></text:note><text:span> </text:span><text:span text:style-name="wj">Satan! For it is written, ‘You shall worship the Lord your God, and you shall serve him only.’”</text:span><text:span> </text:span><text:note text:id="ftn16" text:note-class="footnote"><text:note-citation text:label="d">d</text:note-citation><text:note-body><text:p text:style-name="x"><text:span text:style-name="xo">4:10 </text:span><text:span>Deuteronomy 6:13</text:span></text:p></text:note-body></text:note></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note text:id="ftn17" text:note-class="footnote"><text:note-citation text:label="e">e</text:note-citation><text:note-body><text:p text:style-name="x"><text:span text:style-name="xo">4:16 </text:span><text:span>Isaiah 9:1-2</text:span></text:p></text:note-body></text:note></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note text:id="ftn18" text:note-class="footnote"><text:note-citation text:label="2">2</text:note-citation><text:note-body><text:p text:style-name="f"><text:span text:style-name="fr">4:18 </text:span><text:span>TR reads “Jesus” instead of “he” </text:span></text:p></text:note-body></text:note><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note text:id="ftn19" text:note-class="footnote"><text:note-citation text:label="a">a</text:note-citation><text:note-body><text:p text:style-name="x"><text:span text:style-name="xo">5:3 </text:span><text:span>Isaiah 57:15; 66:2</text:span></text:p></text:note-body></text:note></text:p>
      <text:p text:style-name="q1"><text:span text:style-name="v">4</text:span><text:span> </text:span><text:span text:style-name="wj">Blessed are those who mourn,</text:span></text:p>
      <text:p text:style-name="q2"><text:span text:style-name="wj">for they shall be comforted.</text:span><text:note text:id="ftn20" text:note-class="footnote"><text:note-citation text:label="b">b</text:note-citation><text:note-body><text:p text:style-name="x"><text:span text:style-name="xo">5:4 </text:span><text:span>Isaiah 61:2; 66:10,13</text:span></text:p></text:note-body></text:note></text:p>
      <text:p text:style-name="q1"><text:span text:style-name="v">5</text:span><text:span> </text:span><text:span text:style-name="wj">Blessed are the gentle,</text:span></text:p>
      <text:p text:style-name="q2"><text:span text:style-name="wj">for they shall inherit the earth.</text:span><text:note text:id="ftn21" text:note-class="footnote"><text:note-citation text:label="1">1</text:note-citation><text:note-body><text:p text:style-name="f"><text:span text:style-name="fr">5:5 </text:span><text:span>or, land.</text:span></text:p></text:note-body></text:note><text:note text:id="ftn22" text:note-class="footnote"><text:note-citation text:label="c">c</text:note-citation><text:note-body><text:p text:style-name="x"><text:span text:style-name="xo">5:5 </text:span><text:span>Psalm 37:11</text:span></text:p></text:note-body></text:note></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note text:id="ftn23" text:note-class="footnote"><text:note-citation text:label="2">2</text:note-citation><text:note-body><text:p text:style-name="f"><text:span text:style-name="fr">5:18 </text:span><text:span>literally, iota</text:span></text:p></text:note-body></text:note><text:span> </text:span><text:span text:style-name="wj">or one tiny pen stroke</text:span><text:note text:id="ftn24" text:note-class="footnote"><text:note-citation text:label="3">3</text:note-citation><text:note-body><text:p text:style-name="f"><text:span text:style-name="fr">5:18 </text:span><text:span>or, serif</text:span></text:p></text:note-body></text:note><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note text:id="ftn25" text:note-class="footnote"><text:note-citation text:label="d">d</text:note-citation><text:note-body><text:p text:style-name="x"><text:span text:style-name="xo">5:21 </text:span><text:span>Exodus 20:13</text:span></text:p></text:note-body></text:note><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note text:id="ftn26" text:note-class="footnote"><text:note-citation text:label="4">4</text:note-citation><text:note-body><text:p text:style-name="f"><text:span text:style-name="fr">5:22 </text:span><text:span>NU omits “without a cause”.</text:span></text:p></text:note-body></text:note><text:span> </text:span><text:span text:style-name="wj">will be in danger of the judgment. Whoever says to his brother, ‘Raca!’ </text:span><text:note text:id="ftn27" text:note-class="footnote"><text:note-citation text:label="5">5</text:note-citation><text:note-body><text:p text:style-name="f"><text:span text:style-name="fr">5:22 </text:span><text:span>“Raca” is an Aramaic insult, related to the word for “empty” and conveying the idea of empty-headedness.</text:span></text:p></text:note-body></text:note><text:span> </text:span><text:span text:style-name="wj">will be in danger of the council. Whoever says, ‘You fool!’ will be in danger of the fire of Gehenna.</text:span><text:span> </text:span><text:note text:id="ftn28" text:note-class="footnote"><text:note-citation text:label="6">6</text:note-citation><text:note-body><text:p text:style-name="f"><text:span text:style-name="fr">5:22 </text:span><text:span>or, Hell</text:span></text:p></text:note-body></text:note></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note text:id="ftn29" text:note-class="footnote"><text:note-citation text:label="7">7</text:note-citation><text:note-body><text:p text:style-name="f"><text:span text:style-name="fr">5:26 </text:span><text:span>literally, kodrantes. A kodrantes was a small copper coin worth about 2 lepta (widow’s mites)—not enough to buy very much of anything.</text:span></text:p></text:note-body></text:note></text:p>
      <text:p text:style-name="p"><text:span text:style-name="v">27</text:span><text:span> </text:span><text:span text:style-name="wj">“You have heard that it was said, </text:span><text:note text:id="ftn30" text:note-class="footnote"><text:note-citation text:label="8">8</text:note-citation><text:note-body><text:p text:style-name="f"><text:span text:style-name="fr">5:27 </text:span><text:span>TR adds “to the ancients”.</text:span></text:p></text:note-body></text:note><text:span> </text:span><text:span text:style-name="wj">‘You shall not commit adultery;’</text:span><text:note text:id="ftn31" text:note-class="footnote"><text:note-citation text:label="e">e</text:note-citation><text:note-body><text:p text:style-name="x"><text:span text:style-name="xo">5:27 </text:span><text:span>Exodus 20:14</text:span></text:p></text:note-body></text:note><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note text:id="ftn32" text:note-class="footnote"><text:note-citation text:label="9">9</text:note-citation><text:note-body><text:p text:style-name="f"><text:span text:style-name="fr">5:29 </text:span><text:span>or, Hell</text:span></text:p></text:note-body></text:note><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note text:id="ftn33" text:note-class="footnote"><text:note-citation text:label="1">1</text:note-citation><text:note-body><text:p text:style-name="f"><text:span text:style-name="fr">5:30 </text:span><text:span>or, Hell</text:span></text:p></text:note-body></text:note></text:p>
      <text:p text:style-name="p"><text:span text:style-name="v">31</text:span><text:span> </text:span><text:span text:style-name="wj">“It was also said, ‘Whoever shall put away his wife, let him give her a writing of divorce,’</text:span><text:note text:id="ftn34" text:note-class="footnote"><text:note-citation text:label="f">f</text:note-citation><text:note-body><text:p text:style-name="x"><text:span text:style-name="xo">5:31 </text:span><text:span>Deuteronomy 24:1</text:span></text:p></text:note-body></text:note><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note text:id="ftn35" text:note-class="footnote"><text:note-citation text:label="g">g</text:note-citation><text:note-body><text:p text:style-name="x"><text:span text:style-name="xo">5:33 </text:span><text:span>Numbers 30:2; Deuteronomy 23:21; Ecclesiastes 5:4</text:span></text:p></text:note-body></text:note><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note text:id="ftn36" text:note-class="footnote"><text:note-citation text:label="h">h</text:note-citation><text:note-body><text:p text:style-name="x"><text:span text:style-name="xo">5:38 </text:span><text:span>Exodus 21:24; Leviticus 24:20; Deuteronomy 19:21</text:span></text:p></text:note-body></text:note><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note text:id="ftn37" text:note-class="footnote"><text:note-citation text:label="i">i</text:note-citation><text:note-body><text:p text:style-name="x"><text:span text:style-name="xo">5:43 </text:span><text:span>Leviticus 19:18</text:span></text:p></text:note-body></text:note><text:span> </text:span><text:span text:style-name="wj">and hate your enemy.’</text:span><text:note text:id="ftn38" text:note-class="footnote"><text:note-citation text:label="2">2</text:note-citation><text:note-body><text:p text:style-name="f"><text:span text:style-name="fr">5:43 </text:span><text:span>not in the Bible, but see Qumran Manual of Discipline Ix, 21-26</text:span></text:p></text:note-body></text:note><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note text:id="ftn39" text:note-class="footnote"><text:note-citation text:label="3">3</text:note-citation><text:note-body><text:p text:style-name="f"><text:span text:style-name="fr">5:47 </text:span><text:span>NU reads “Gentiles” instead of “tax collectors”.</text:span></text:p></text:note-body></text:note><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note text:id="ftn40" text:note-class="footnote"><text:note-citation text:label="1">1</text:note-citation><text:note-body><text:p text:style-name="f"><text:span text:style-name="fr">6:1 </text:span><text:span>NU reads “acts of righteousness” instead of “charitable giving”</text:span></text:p></text:note-body></text:note><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note text:id="ftn41" text:note-class="footnote"><text:note-citation text:label="2">2</text:note-citation><text:note-body><text:p text:style-name="f"><text:span text:style-name="fr">6:13 </text:span><text:span>NU omits “For yours is the Kingdom, the power, and the glory forever. Amen.”</text:span></text:p></text:note-body></text:note></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note text:id="ftn42" text:note-class="footnote"><text:note-citation text:label="3">3</text:note-citation><text:note-body><text:p text:style-name="f"><text:span text:style-name="fr">6:27 </text:span><text:span>literally, cubit</text:span></text:p></text:note-body></text:note><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note text:id="ftn43" text:note-class="footnote"><text:note-citation text:label="1">1</text:note-citation><text:note-body><text:p text:style-name="f"><text:span text:style-name="fr">7:14 </text:span><text:span>TR reads “Because” instead of “How”</text:span></text:p></text:note-body></text:note><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note text:id="ftn44" text:note-class="footnote"><text:note-citation text:label="1">1</text:note-citation><text:note-body><text:p text:style-name="f"><text:span text:style-name="fr">8:15 </text:span><text:span>TR reads “them” instead of “him”</text:span></text:p></text:note-body></text:note><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note text:id="ftn45" text:note-class="footnote"><text:note-citation text:label="a">a</text:note-citation><text:note-body><text:p text:style-name="x"><text:span text:style-name="xo">8:17 </text:span><text:span>Isaiah 53:4 </text:span></text:p></text:note-body></text:note><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note text:id="ftn46" text:note-class="footnote"><text:note-citation text:label="2">2</text:note-citation><text:note-body><text:p text:style-name="f"><text:span text:style-name="fr">8:28 </text:span><text:span>NU reads “Gadarenes”</text:span></text:p></text:note-body></text:note><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note text:id="ftn47" text:note-class="footnote"><text:note-citation text:label="a">a</text:note-citation><text:note-body><text:p text:style-name="x"><text:span text:style-name="xo">9:13 </text:span><text:span>Hosea 6:6</text:span></text:p></text:note-body></text:note><text:span> </text:span><text:span text:style-name="wj">for I came not to call the righteous, but sinners to repentance.”</text:span><text:note text:id="ftn48" text:note-class="footnote"><text:note-citation text:label="1">1</text:note-citation><text:note-body><text:p text:style-name="f"><text:span text:style-name="fr">9:13 </text:span><text:span>NU omits “to repentance”.</text:span></text:p></text:note-body></text:note></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note text:id="ftn49" text:note-class="footnote"><text:note-citation text:label="2">2</text:note-citation><text:note-body><text:p text:style-name="f"><text:span text:style-name="fr">9:20 </text:span><text:span>or, tassel</text:span></text:p></text:note-body></text:note><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note text:id="ftn50" text:note-class="footnote"><text:note-citation text:label="3">3</text:note-citation><text:note-body><text:p text:style-name="f"><text:span text:style-name="fr">9:36 </text:span><text:span>TR reads “weary” instead of “harassed” </text:span></text:p></text:note-body></text:note><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note text:id="ftn51" text:note-class="footnote"><text:note-citation text:label="1">1</text:note-citation><text:note-body><text:p text:style-name="f"><text:span text:style-name="fr">10:3 </text:span><text:span>NU omits “Lebbaeus, who was also called”</text:span></text:p></text:note-body></text:note><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note text:id="ftn52" text:note-class="footnote"><text:note-citation text:label="2">2</text:note-citation><text:note-body><text:p text:style-name="f"><text:span text:style-name="fr">10:8 </text:span><text:span>TR adds “raise the dead,”</text:span></text:p></text:note-body></text:note><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note text:id="ftn53" text:note-class="footnote"><text:note-citation text:label="3">3</text:note-citation><text:note-body><text:p text:style-name="f"><text:span text:style-name="fr">10:25 </text:span><text:span>Literally, Lord of the Flies, or the devil</text:span></text:p></text:note-body></text:note><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note text:id="ftn54" text:note-class="footnote"><text:note-citation text:label="4">4</text:note-citation><text:note-body><text:p text:style-name="f"><text:span text:style-name="fr">10:28 </text:span><text:span>or, Hell.</text:span></text:p></text:note-body></text:note></text:p>
      <text:p text:style-name="p"><text:span text:style-name="v">29</text:span><text:span> </text:span><text:span text:style-name="wj">“Aren’t two sparrows sold for an assarion coin?</text:span><text:note text:id="ftn55" text:note-class="footnote"><text:note-citation text:label="5">5</text:note-citation><text:note-body><text:p text:style-name="f"><text:span text:style-name="fr">10:29 </text:span><text:span>An assarion is a small coin worth one tenth of a drachma or a sixteenth of a denarius. An assarion is approximately the wages of one half hour of agricultural labor.</text:span></text:p></text:note-body></text:note><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note text:id="ftn56" text:note-class="footnote"><text:note-citation text:label="a">a</text:note-citation><text:note-body><text:p text:style-name="x"><text:span text:style-name="xo">10:36 </text:span><text:span>Micah 7:6</text:span></text:p></text:note-body></text:note><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note text:id="ftn57" text:note-class="footnote"><text:note-citation text:label="a">a</text:note-citation><text:note-body><text:p text:style-name="x"><text:span text:style-name="xo">11:5 </text:span><text:span>Isaiah 35:5</text:span></text:p></text:note-body></text:note><text:span> </text:span><text:span text:style-name="wj">the dead are raised up, and the poor have good news preached to them.</text:span><text:note text:id="ftn58" text:note-class="footnote"><text:note-citation text:label="b">b</text:note-citation><text:note-body><text:p text:style-name="x"><text:span text:style-name="xo">11:5 </text:span><text:span>Isaiah 61:1-4</text:span></text:p></text:note-body></text:note><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note text:id="ftn59" text:note-class="footnote"><text:note-citation text:label="c">c</text:note-citation><text:note-body><text:p text:style-name="x"><text:span text:style-name="xo">11:10 </text:span><text:span>Malachi 3:1 </text:span></text:p></text:note-body></text:note><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note text:id="ftn60" text:note-class="footnote"><text:note-citation text:label="1">1</text:note-citation><text:note-body><text:p text:style-name="f"><text:span text:style-name="fr">11:12 </text:span><text:span>or, plunder it. </text:span></text:p></text:note-body></text:note><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note text:id="ftn61" text:note-class="footnote"><text:note-citation text:label="2">2</text:note-citation><text:note-body><text:p text:style-name="f"><text:span text:style-name="fr">11:19 </text:span><text:span>NU reads “actions” instead of “children”</text:span></text:p></text:note-body></text:note></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note text:id="ftn62" text:note-class="footnote"><text:note-citation text:label="3">3</text:note-citation><text:note-body><text:p text:style-name="f"><text:span text:style-name="fr">11:23 </text:span><text:span>or, Hell</text:span></text:p></text:note-body></text:note><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note text:id="ftn63" text:note-class="footnote"><text:note-citation text:label="a">a</text:note-citation><text:note-body><text:p text:style-name="x"><text:span text:style-name="xo">12:4 </text:span><text:span>1 Samuel 21:3-6</text:span></text:p></text:note-body></text:note><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note text:id="ftn64" text:note-class="footnote"><text:note-citation text:label="b">b</text:note-citation><text:note-body><text:p text:style-name="x"><text:span text:style-name="xo">12:7 </text:span><text:span>Hosea 6:6</text:span></text:p></text:note-body></text:note><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note text:id="ftn65" text:note-class="footnote"><text:note-citation text:label="c">c</text:note-citation><text:note-body><text:p text:style-name="x"><text:span text:style-name="xo">12:21 </text:span><text:span>Isaiah 42:1-4</text:span></text:p></text:note-body></text:note></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note text:id="ftn66" text:note-class="footnote"><text:note-citation text:label="1">1</text:note-citation><text:note-body><text:p text:style-name="f"><text:span text:style-name="fr">12:35 </text:span><text:span>TR adds “of the heart”</text:span></text:p></text:note-body></text:note><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note text:id="ftn67" text:note-class="footnote"><text:note-citation text:label="a">a</text:note-citation><text:note-body><text:p text:style-name="x"><text:span text:style-name="xo">13:15 </text:span><text:span>Isaiah 6:9-10</text:span></text:p></text:note-body></text:note></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note text:id="ftn68" text:note-class="footnote"><text:note-citation text:label="1">1</text:note-citation><text:note-body><text:p text:style-name="f"><text:span text:style-name="fr">13:25 </text:span><text:span>darnel is a weed grass (probably bearded darnel or lolium temulentum) that looks very much like wheat until it is mature, when the difference becomes very apparent.</text:span></text:p></text:note-body></text:note><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note text:id="ftn69" text:note-class="footnote"><text:note-citation text:label="2">2</text:note-citation><text:note-body><text:p text:style-name="f"><text:span text:style-name="fr">13:33 </text:span><text:span>literally, three sata. Three sata is about 39 liters or a bit more than a bushel</text:span></text:p></text:note-body></text:note><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note text:id="ftn70" text:note-class="footnote"><text:note-citation text:label="b">b</text:note-citation><text:note-body><text:p text:style-name="x"><text:span text:style-name="xo">13:35 </text:span><text:span>Psalm 78:2</text:span></text:p></text:note-body></text:note></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note text:id="ftn71" text:note-class="footnote"><text:note-citation text:label="3">3</text:note-citation><text:note-body><text:p text:style-name="f"><text:span text:style-name="fr">13:49 </text:span><text:span>or, end of the age.</text:span></text:p></text:note-body></text:note><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note text:id="ftn72" text:note-class="footnote"><text:note-citation text:label="4">4</text:note-citation><text:note-body><text:p text:style-name="f"><text:span text:style-name="fr">13:55 </text:span><text:span>or, Judah</text:span></text:p></text:note-body></text:note><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note text:id="ftn73" text:note-class="footnote"><text:note-citation text:label="1">1</text:note-citation><text:note-body><text:p text:style-name="f"><text:span text:style-name="fr">14:25 </text:span><text:span>The night was equally divided into four watches, so the fourth watch is approximately 3:00 a.m. to sunrise. </text:span></text:p></text:note-body></text:note><text:span> Jesus came to them, walking on the sea.</text:span><text:note text:id="ftn74" text:note-class="footnote"><text:note-citation text:label="a">a</text:note-citation><text:note-body><text:p text:style-name="x"><text:span text:style-name="xo">14:25 </text:span><text:span>See Job 9:8</text:span></text:p></text:note-body></text:note><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note text:id="ftn75" text:note-class="footnote"><text:note-citation text:label="2">2</text:note-citation><text:note-body><text:p text:style-name="f"><text:span text:style-name="fr">14:27 </text:span><text:span>or, I AM!</text:span></text:p></text:note-body></text:note><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note text:id="ftn76" text:note-class="footnote"><text:note-citation text:label="3">3</text:note-citation><text:note-body><text:p text:style-name="f"><text:span text:style-name="fr">14:36 </text:span><text:span>or, tassel</text:span></text:p></text:note-body></text:note><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note text:id="ftn77" text:note-class="footnote"><text:note-citation text:label="a">a</text:note-citation><text:note-body><text:p text:style-name="x"><text:span text:style-name="xo">15:4 </text:span><text:span>Exodus 20:12; Deuteronomy 5:16</text:span></text:p></text:note-body></text:note><text:span> </text:span><text:span text:style-name="wj">and, ‘He who speaks evil of father or mother, let him be put to death.’</text:span><text:note text:id="ftn78" text:note-class="footnote"><text:note-citation text:label="b">b</text:note-citation><text:note-body><text:p text:style-name="x"><text:span text:style-name="xo">15:4 </text:span><text:span>Exodus 21:17; Leviticus 20:9</text:span></text:p></text:note-body></text:note><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note text:id="ftn79" text:note-class="footnote"><text:note-citation text:label="c">c</text:note-citation><text:note-body><text:p text:style-name="x"><text:span text:style-name="xo">15:9 </text:span><text:span>Isaiah 29:13 </text:span></text:p></text:note-body></text:note></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note text:id="ftn80" text:note-class="footnote"><text:note-citation text:label="1">1</text:note-citation><text:note-body><text:p text:style-name="f"><text:span text:style-name="fr">16:18 </text:span><text:span>Peter’s name, Petros in Greek, is the word for a specific rock or stone.</text:span></text:p></text:note-body></text:note><text:span> </text:span><text:span text:style-name="wj">and on this rock </text:span><text:note text:id="ftn81" text:note-class="footnote"><text:note-citation text:label="2">2</text:note-citation><text:note-body><text:p text:style-name="f"><text:span text:style-name="fr">16:18 </text:span><text:span>Greek, petra, a rock mass or bedrock.</text:span></text:p></text:note-body></text:note><text:span> </text:span><text:span text:style-name="wj">I will build my assembly, and the gates of Hades</text:span><text:note text:id="ftn82" text:note-class="footnote"><text:note-citation text:label="3">3</text:note-citation><text:note-body><text:p text:style-name="f"><text:span text:style-name="fr">16:18 </text:span><text:span>or, Hell</text:span></text:p></text:note-body></text:note><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note text:id="ftn83" text:note-class="footnote"><text:note-citation text:label="1">1</text:note-citation><text:note-body><text:p text:style-name="f"><text:span text:style-name="fr">17:2 </text:span><text:span>or, transfigured</text:span></text:p></text:note-body></text:note><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note text:id="ftn84" text:note-class="footnote"><text:note-citation text:label="2">2</text:note-citation><text:note-body><text:p text:style-name="f"><text:span text:style-name="fr">17:21 </text:span><text:span>NU omits verse 21.</text:span></text:p></text:note-body></text:note></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note text:id="ftn85" text:note-class="footnote"><text:note-citation text:label="3">3</text:note-citation><text:note-body><text:p text:style-name="f"><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p></text:note-body></text:note><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note text:id="ftn86" text:note-class="footnote"><text:note-citation text:label="4">4</text:note-citation><text:note-body><text:p text:style-name="f"><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text:note-body></text:note><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note text:id="ftn87" text:note-class="footnote"><text:note-citation text:label="1">1</text:note-citation><text:note-body><text:p text:style-name="f"><text:span text:style-name="fr">18:9 </text:span><text:span>or, Hell</text:span></text:p></text:note-body></text:note><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note text:id="ftn88" text:note-class="footnote"><text:note-citation text:label="2">2</text:note-citation><text:note-body><text:p text:style-name="f"><text:span text:style-name="fr">18:11 </text:span><text:span>NU omits verse 11.</text:span></text:p></text:note-body></text:note></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note text:id="ftn89" text:note-class="footnote"><text:note-citation text:label="a">a</text:note-citation><text:note-body><text:p text:style-name="x"><text:span text:style-name="xo">18:16 </text:span><text:span>Deuteronomy 19:15</text:span></text:p></text:note-body></text:note><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note text:id="ftn90" text:note-class="footnote"><text:note-citation text:label="3">3</text:note-citation><text:note-body><text:p text:style-name="f"><text:span text:style-name="fr">18:24 </text:span><text:span>Ten thousand talents (about 300 metric tons of silver) represents an extremely large sum of money, equivalent to about 60,000,000 denarii, where one denarius was typical of one day’s wages for agricultural labor.</text:span></text:p></text:note-body></text:note><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note text:id="ftn91" text:note-class="footnote"><text:note-citation text:label="4">4</text:note-citation><text:note-body><text:p text:style-name="f"><text:span text:style-name="fr">18:28 </text:span><text:span>100 denarii was about one sixtieth of a talent, or about 500 grams (1.1 pounds) of silver.</text:span></text:p></text:note-body></text:note><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note text:id="ftn92" text:note-class="footnote"><text:note-citation text:label="a">a</text:note-citation><text:note-body><text:p text:style-name="x"><text:span text:style-name="xo">19:4 </text:span><text:span>Genesis 1:27</text:span></text:p></text:note-body></text:note><text:span> </text:span><text:span text:style-name="v">5</text:span><text:span> </text:span><text:span text:style-name="wj">and said, ‘For this cause a man shall leave his father and mother, and shall be joined to his wife; and the two shall become one flesh?’</text:span><text:note text:id="ftn93" text:note-class="footnote"><text:note-citation text:label="b">b</text:note-citation><text:note-body><text:p text:style-name="x"><text:span text:style-name="xo">19:5 </text:span><text:span>Genesis 2:24</text:span></text:p></text:note-body></text:note><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note text:id="ftn94" text:note-class="footnote"><text:note-citation text:label="1">1</text:note-citation><text:note-body><text:p text:style-name="f"><text:span text:style-name="fr">19:17 </text:span><text:span>So MT and TR. NU reads “Why do you ask me about what is good?”</text:span></text:p></text:note-body></text:note><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note text:id="ftn95" text:note-class="footnote"><text:note-citation text:label="c">c</text:note-citation><text:note-body><text:p text:style-name="x"><text:span text:style-name="xo">19:19 </text:span><text:span>Exodus 20:12-16; Deuteronomy 5:16-20</text:span></text:p></text:note-body></text:note><text:span> </text:span><text:span text:style-name="wj">And, ‘You shall love your neighbor as yourself.’”</text:span><text:note text:id="ftn96" text:note-class="footnote"><text:note-citation text:label="d">d</text:note-citation><text:note-body><text:p text:style-name="x"><text:span text:style-name="xo">19:19 </text:span><text:span>Leviticus 19:18</text:span></text:p></text:note-body></text:note></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note text:id="ftn97" text:note-class="footnote"><text:note-citation text:label="1">1</text:note-citation><text:note-body><text:p text:style-name="f"><text:span text:style-name="fr">20:2 </text:span><text:span>A denarius is a silver Roman coin worth 1/25th of a Roman aureus. This was a common wage for a day of farm labor.</text:span></text:p></text:note-body></text:note><text:span> </text:span><text:span text:style-name="wj">a day, he sent them into his vineyard. </text:span><text:span> </text:span><text:span text:style-name="v">3</text:span><text:span> </text:span><text:span text:style-name="wj">He went out about the third hour,</text:span><text:note text:id="ftn98" text:note-class="footnote"><text:note-citation text:label="2">2</text:note-citation><text:note-body><text:p text:style-name="f"><text:span text:style-name="fr">20:3 </text:span><text:span>Time was measured from sunrise to sunset, so the third hour would be about 9:00 a.m.</text:span></text:p></text:note-body></text:note><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note text:id="ftn99" text:note-class="footnote"><text:note-citation text:label="3">3</text:note-citation><text:note-body><text:p text:style-name="f"><text:span text:style-name="fr">20:5 </text:span><text:span>noon and 3:00 p.m.</text:span></text:p></text:note-body></text:note><text:span> </text:span><text:span text:style-name="wj">and did likewise. </text:span><text:span> </text:span><text:span text:style-name="v">6</text:span><text:span> </text:span><text:span text:style-name="wj">About the eleventh hour</text:span><text:note text:id="ftn100" text:note-class="footnote"><text:note-citation text:label="4">4</text:note-citation><text:note-body><text:p text:style-name="f"><text:span text:style-name="fr">20:6 </text:span><text:span>5:00 p.m.</text:span></text:p></text:note-body></text:note><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note text:id="ftn101" text:note-class="footnote"><text:note-citation text:label="5">5</text:note-citation><text:note-body><text:p text:style-name="f"><text:span text:style-name="fr">20:26 </text:span><text:span>TR reads “let him be” instead of “shall be” </text:span></text:p></text:note-body></text:note><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note text:id="ftn102" text:note-class="footnote"><text:note-citation text:label="1">1</text:note-citation><text:note-body><text:p text:style-name="f"><text:span text:style-name="fr">21:1 </text:span><text:span>TR &amp;amp; NU read “Bethphage” instead of “Bethsphage”</text:span></text:p></text:note-body></text:note><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note text:id="ftn103" text:note-class="footnote"><text:note-citation text:label="a">a</text:note-citation><text:note-body><text:p text:style-name="x"><text:span text:style-name="xo">21:5 </text:span><text:span>Zechariah 9:9</text:span></text:p></text:note-body></text:note></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note text:id="ftn104" text:note-class="footnote"><text:note-citation text:label="2">2</text:note-citation><text:note-body><text:p text:style-name="f"><text:span text:style-name="fr">21:9 </text:span><text:span>“Hosanna” means “save us” or “help us, we pray”.</text:span></text:p></text:note-body></text:note><text:span> to the son of David! Blessed is he who comes in the name of the Lord! Hosanna in the highest!” </text:span><text:note text:id="ftn105" text:note-class="footnote"><text:note-citation text:label="b">b</text:note-citation><text:note-body><text:p text:style-name="x"><text:span text:style-name="xo">21:9 </text:span><text:span>Psalm 118:26</text:span></text:p></text:note-body></text:note></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note text:id="ftn106" text:note-class="footnote"><text:note-citation text:label="c">c</text:note-citation><text:note-body><text:p text:style-name="x"><text:span text:style-name="xo">21:13 </text:span><text:span>Isaiah 56:7</text:span></text:p></text:note-body></text:note><text:span> </text:span><text:span text:style-name="wj">but you have made it a den of robbers!”</text:span><text:note text:id="ftn107" text:note-class="footnote"><text:note-citation text:label="d">d</text:note-citation><text:note-body><text:p text:style-name="x"><text:span text:style-name="xo">21:13 </text:span><text:span>Jeremiah 7:11</text:span></text:p></text:note-body></text:note></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note text:id="ftn108" text:note-class="footnote"><text:note-citation text:label="e">e</text:note-citation><text:note-body><text:p text:style-name="x"><text:span text:style-name="xo">21:16 </text:span><text:span>Psalm 8:2</text:span></text:p></text:note-body></text:note></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note text:id="ftn109" text:note-class="footnote"><text:note-citation text:label="f">f</text:note-citation><text:note-body><text:p text:style-name="x"><text:span text:style-name="xo">21:42 </text:span><text:span>Psalm 118:22-23</text:span></text:p></text:note-body></text:note></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note text:id="ftn110" text:note-class="footnote"><text:note-citation text:label="1">1</text:note-citation><text:note-body><text:p text:style-name="f"><text:span text:style-name="fr">22:24 </text:span><text:span>or, seed</text:span></text:p></text:note-body></text:note><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note text:id="ftn111" text:note-class="footnote"><text:note-citation text:label="a">a</text:note-citation><text:note-body><text:p text:style-name="x"><text:span text:style-name="xo">22:32 </text:span><text:span>Exodus 3:6</text:span></text:p></text:note-body></text:note><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note text:id="ftn112" text:note-class="footnote"><text:note-citation text:label="b">b</text:note-citation><text:note-body><text:p text:style-name="x"><text:span text:style-name="xo">22:37 </text:span><text:span>Deuteronomy 6:5 </text:span></text:p></text:note-body></text:note><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note text:id="ftn113" text:note-class="footnote"><text:note-citation text:label="c">c</text:note-citation><text:note-body><text:p text:style-name="x"><text:span text:style-name="xo">22:39 </text:span><text:span>Leviticus 19:18</text:span></text:p></text:note-body></text:note><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note text:id="ftn114" text:note-class="footnote"><text:note-citation text:label="d">d</text:note-citation><text:note-body><text:p text:style-name="x"><text:span text:style-name="xo">22:44 </text:span><text:span>Psalm 110:1</text:span></text:p></text:note-body></text:note></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note text:id="ftn115" text:note-class="footnote"><text:note-citation text:label="1">1</text:note-citation><text:note-body><text:p text:style-name="f"><text:span text:style-name="fr">23:5 </text:span><text:span>phylacteries (tefillin in Hebrew) are small leather pouches that some Jewish men wear on their forehead and arm in prayer. They are used to carry a small scroll with some Scripture in it. See Deuteronomy 6:8.</text:span></text:p></text:note-body></text:note><text:span> </text:span><text:span text:style-name="wj">broad, enlarge the fringes</text:span><text:note text:id="ftn116" text:note-class="footnote"><text:note-citation text:label="2">2</text:note-citation><text:note-body><text:p text:style-name="f"><text:span text:style-name="fr">23:5 </text:span><text:span>or, tassels</text:span></text:p></text:note-body></text:note><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note text:id="ftn117" text:note-class="footnote"><text:note-citation text:label="3">3</text:note-citation><text:note-body><text:p text:style-name="f"><text:span text:style-name="fr">23:14 </text:span><text:span>Some Greek texts reverse the order of verses 13 and 14, and some omit verse 13, numbering verse 14 as 13. NU omits verse 14.</text:span></text:p></text:note-body></text:note><text:span> </text:span><text:span text:style-name="v">15</text:span><text:span> </text:span><text:span text:style-name="wj">Woe to you, scribes and Pharisees, hypocrites! For you travel around by sea and land to make one proselyte; and when he becomes one, you make him twice as much a son of Gehenna</text:span><text:note text:id="ftn118" text:note-class="footnote"><text:note-citation text:label="4">4</text:note-citation><text:note-body><text:p text:style-name="f"><text:span text:style-name="fr">23:15 </text:span><text:span>or, Hell</text:span></text:p></text:note-body></text:note><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note text:id="ftn119" text:note-class="footnote"><text:note-citation text:label="5">5</text:note-citation><text:note-body><text:p text:style-name="f"><text:span text:style-name="fr">23:21 </text:span><text:span>NU reads “lives”</text:span></text:p></text:note-body></text:note><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note text:id="ftn120" text:note-class="footnote"><text:note-citation text:label="6">6</text:note-citation><text:note-body><text:p text:style-name="f"><text:span text:style-name="fr">23:23 </text:span><text:span>cumin is an aromatic seed from Cuminum cyminum, resembling caraway in flavor and appearance. It is used as a spice.</text:span></text:p></text:note-body></text:note><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note text:id="ftn121" text:note-class="footnote"><text:note-citation text:label="7">7</text:note-citation><text:note-body><text:p text:style-name="f"><text:span text:style-name="fr">23:25 </text:span><text:span>TR reads “self-indulgence” instead of “unrighteousness”</text:span></text:p></text:note-body></text:note><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note text:id="ftn122" text:note-class="footnote"><text:note-citation text:label="8">8</text:note-citation><text:note-body><text:p text:style-name="f"><text:span text:style-name="fr">23:33 </text:span><text:span>or, Hell</text:span></text:p></text:note-body></text:note><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note text:id="ftn123" text:note-class="footnote"><text:note-citation text:label="a">a</text:note-citation><text:note-body><text:p text:style-name="x"><text:span text:style-name="xo">23:39 </text:span><text:span>Psalm 118:26 </text:span></text:p></text:note-body></text:note></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note text:id="ftn124" text:note-class="footnote"><text:note-citation text:label="a">a</text:note-citation><text:note-body><text:p text:style-name="x"><text:span text:style-name="xo">24:15 </text:span><text:span>Daniel 9:27; 11:31; 12:11</text:span></text:p></text:note-body></text:note><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note text:id="ftn125" text:note-class="footnote"><text:note-citation text:label="1">1</text:note-citation><text:note-body><text:p text:style-name="f"><text:span text:style-name="fr">24:21 </text:span><text:span>or, oppression</text:span></text:p></text:note-body></text:note><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note text:id="ftn126" text:note-class="footnote"><text:note-citation text:label="2">2</text:note-citation><text:note-body><text:p text:style-name="f"><text:span text:style-name="fr">24:28 </text:span><text:span>or, eagles</text:span></text:p></text:note-body></text:note><text:span> </text:span><text:span text:style-name="wj">gather together. </text:span><text:span> </text:span><text:span text:style-name="v">29</text:span><text:span> </text:span><text:span text:style-name="wj">But immediately after the suffering</text:span><text:note text:id="ftn127" text:note-class="footnote"><text:note-citation text:label="3">3</text:note-citation><text:note-body><text:p text:style-name="f"><text:span text:style-name="fr">24:29 </text:span><text:span>or, oppression</text:span></text:p></text:note-body></text:note><text:span> </text:span><text:span text:style-name="wj">of those days, the sun will be darkened, the moon will not give its light, the stars will fall from the sky, and the powers of the heavens will be shaken;</text:span><text:note text:id="ftn128" text:note-class="footnote"><text:note-citation text:label="b">b</text:note-citation><text:note-body><text:p text:style-name="x"><text:span text:style-name="xo">24:29 </text:span><text:span>Isaiah 13:10; 34:4 </text:span></text:p></text:note-body></text:note><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note text:id="ftn129" text:note-class="footnote"><text:note-citation text:label="4">4</text:note-citation><text:note-body><text:p text:style-name="f"><text:span text:style-name="fr">24:34 </text:span><text:span>The word for “generation” (genea) can also be translated as “race.”</text:span></text:p></text:note-body></text:note><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note text:id="ftn130" text:note-class="footnote"><text:note-citation text:label="5">5</text:note-citation><text:note-body><text:p text:style-name="f"><text:span text:style-name="fr">24:36 </text:span><text:span>NU adds “nor the son”</text:span></text:p></text:note-body></text:note><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note text:id="ftn131" text:note-class="footnote"><text:note-citation text:label="1">1</text:note-citation><text:note-body><text:p text:style-name="f"><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p></text:note-body></text:note><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note text:id="ftn132" text:note-class="footnote"><text:note-citation text:label="2">2</text:note-citation><text:note-body><text:p text:style-name="f"><text:span text:style-name="fr">25:15 </text:span><text:span>A talent is about 30 kilograms or 66 pounds (usually used to weigh silver unless otherwise specified)</text:span></text:p></text:note-body></text:note><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note text:id="ftn133" text:note-class="footnote"><text:note-citation text:label="3">3</text:note-citation><text:note-body><text:p text:style-name="f"><text:span text:style-name="fr">25:40 </text:span><text:span>The word for “brothers” here may be also correctly translated “brothers and sisters” or “siblings.”</text:span></text:p></text:note-body></text:note><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note text:id="ftn134" text:note-class="footnote"><text:note-citation text:label="1">1</text:note-citation><text:note-body><text:p text:style-name="f"><text:span text:style-name="fr">26:26 </text:span><text:span>TR reads “blessed” instead of “gave thanks for”</text:span></text:p></text:note-body></text:note><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note text:id="ftn135" text:note-class="footnote"><text:note-citation text:label="a">a</text:note-citation><text:note-body><text:p text:style-name="x"><text:span text:style-name="xo">26:31 </text:span><text:span>Zechariah 13:7</text:span></text:p></text:note-body></text:note><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note text:id="ftn136" text:note-class="footnote"><text:note-citation text:label="1">1</text:note-citation><text:note-body><text:p text:style-name="f"><text:span text:style-name="fr">27:9 </text:span><text:span>some manuscripts omit “Jeremiah”</text:span></text:p></text:note-body></text:note><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note text:id="ftn137" text:note-class="footnote"><text:note-citation text:label="a">a</text:note-citation><text:note-body><text:p text:style-name="x"><text:span text:style-name="xo">27:10 </text:span><text:span>Zechariah 11:12-13; Jeremiah 19:1-13; 32:6-9</text:span></text:p></text:note-body></text:note></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note text:id="ftn138" text:note-class="footnote"><text:note-citation text:label="2">2</text:note-citation><text:note-body><text:p text:style-name="f"><text:span text:style-name="fr">27:34 </text:span><text:span>or, vinegar</text:span></text:p></text:note-body></text:note><text:span> to drink mixed with gall.</text:span><text:note text:id="ftn139" text:note-class="footnote"><text:note-citation text:label="3">3</text:note-citation><text:note-body><text:p text:style-name="f"><text:span text:style-name="fr">27:34 </text:span><text:span>Gall is a bitter-tasting, dark green oil from a wormwood plant that is alcoholic in its effect.</text:span></text:p></text:note-body></text:note><text:span> When he had tasted it, he would not drink.</text:span><text:span> </text:span><text:span text:style-name="v">35</text:span><text:span> </text:span><text:span>When they had crucified him, they divided his clothing among them, casting lots,</text:span><text:note text:id="ftn140" text:note-class="footnote"><text:note-citation text:label="4">4</text:note-citation><text:note-body><text:p text:style-name="f"><text:span text:style-name="fr">27:35 </text:span><text:span>TR adds “that it might be fulfilled which was spoken by the prophet: ‘They divided my garments among them, and for my clothing they cast lots;’” [see Psalm 22:18 and John 19:24]</text:span></text:p></text:note-body></text:note><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note text:id="ftn141" text:note-class="footnote"><text:note-citation text:label="5">5</text:note-citation><text:note-body><text:p text:style-name="f"><text:span text:style-name="fr">27:41 </text:span><text:span>TR omits “the Pharisees”</text:span></text:p></text:note-body></text:note><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note text:id="ftn142" text:note-class="footnote"><text:note-citation text:label="6">6</text:note-citation><text:note-body><text:p text:style-name="f"><text:span text:style-name="fr">27:45 </text:span><text:span>noon</text:span></text:p></text:note-body></text:note><text:span> there was darkness over all the land until the ninth hour.</text:span><text:note text:id="ftn143" text:note-class="footnote"><text:note-citation text:label="7">7</text:note-citation><text:note-body><text:p text:style-name="f"><text:span text:style-name="fr">27:45 </text:span><text:span>3:00 p.m.</text:span></text:p></text:note-body></text:note><text:span> </text:span><text:span text:style-name="v">46</text:span><text:span> </text:span><text:span>About the ninth hour Jesus cried with a loud voice, saying, </text:span><text:span text:style-name="wj">“Eli, Eli, lima</text:span><text:note text:id="ftn144" text:note-class="footnote"><text:note-citation text:label="8">8</text:note-citation><text:note-body><text:p text:style-name="f"><text:span text:style-name="fr">27:46 </text:span><text:span>TR reads “lama” instead of “lima”</text:span></text:p></text:note-body></text:note><text:span> </text:span><text:span text:style-name="wj">sabachthani?” </text:span><text:span> That is, </text:span><text:span text:style-name="wj">“My God, my God, why have you forsaken me?”</text:span><text:note text:id="ftn145" text:note-class="footnote"><text:note-citation text:label="b">b</text:note-citation><text:note-body><text:p text:style-name="x"><text:span text:style-name="xo">27:46 </text:span><text:span>Psalm 22:1</text:span></text:p></text:note-body></text:note></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note text:id="ftn146" text:note-class="footnote"><text:note-citation text:label="1">1</text:note-citation><text:note-body><text:p text:style-name="f"><text:span text:style-name="fr">28:10 </text:span><text:span>The word for “brothers” here may be also correctly translated “brothers and sisters” or “siblings.”</text:span></text:p></text:note-body></text:note><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note text:id="ftn147" text:note-class="footnote"><text:note-citation text:label="2">2</text:note-citation><text:note-body><text:p text:style-name="f"><text:span text:style-name="fr">28:19 </text:span><text:span>TR and NU add “therefore”</text:span></text:p></text:note-body></text:note><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