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tthew</text:h>
      <text:h text:style-name="Heading_20_1" text:outline-level="1">Matthew 1</text:h>
      <text:p text:style-name="ft"><text:span>1 </text:span><text:span text:style-name="fr">1:1 </text:span><text:span>Messiah (Hebrew) and Christ (Greek) both mean “Anointed One”</text:span><text:span> </text:span><text:span>2 </text:span><text:span text:style-name="fr">1:16 </text:span><text:span>“Jesus” means “Salvation”.</text:span><text:span> </text:span><text:span>3 </text:span><text:span text:style-name="fr">1:20 </text:span><text:span>“Behold”, from “ἰδοὺ”, means look at, take notice, observe, see, or gaze at. It is often used as an interjection.</text:span><text:span> </text:span><text:span>4 </text:span><text:span text:style-name="fr">1:21 </text:span><text:span>“Jesus” means “Salvation”.</text:span><text:span> </text:span><text:span>a </text:span><text:span text:style-name="xo">1:23 </text:span><text:span>Isaiah 7:14</text:span></text:p>
      <text:h text:style-name="Heading_20_1" text:outline-level="1">Matthew 2</text:h>
      <text:p text:style-name="ft"><text:span>1 </text:span><text:span text:style-name="fr">2:1 </text:span><text:span>The word for “wise men” (magoi) can also mean teachers, scientists, physicians, astrologers, seers, interpreters of dreams, or sorcerers.</text:span><text:span> </text:span><text:span>a </text:span><text:span text:style-name="xo">2:6 </text:span><text:span>Micah 5:2</text:span><text:span> </text:span><text:span>b </text:span><text:span text:style-name="xo">2:15 </text:span><text:span>Hosea 11:1</text:span><text:span> </text:span><text:span>c </text:span><text:span text:style-name="xo">2:18 </text:span><text:span>Jeremiah 31:15</text:span></text:p>
      <text:h text:style-name="Heading_20_1" text:outline-level="1">Matthew 3</text:h>
      <text:p text:style-name="ft"><text:span>a </text:span><text:span text:style-name="xo">3:3 </text:span><text:span>Isaiah 40:3</text:span><text:span> </text:span><text:span>1 </text:span><text:span text:style-name="fr">3:11 </text:span><text:span>TR and NU add “and with fire” </text:span><text:span> </text:span><text:span>2 </text:span><text:span text:style-name="fr">3:13 </text:span><text:span>i.e., the Jordan River</text:span></text:p>
      <text:h text:style-name="Heading_20_1" text:outline-level="1">Matthew 4</text:h>
      <text:p text:style-name="ft"><text:span>a </text:span><text:span text:style-name="xo">4:4 </text:span><text:span>Deuteronomy 8:3</text:span><text:span> </text:span><text:span>b </text:span><text:span text:style-name="xo">4:6 </text:span><text:span>Psalm 91:11-12 </text:span><text:span> </text:span><text:span>c </text:span><text:span text:style-name="xo">4:7 </text:span><text:span>Deuteronomy 6:16</text:span><text:span> </text:span><text:span>1 </text:span><text:span text:style-name="fr">4:10 </text:span><text:span>TR and NU read “Go away” instead of “Get behind me”</text:span><text:span> </text:span><text:span>d </text:span><text:span text:style-name="xo">4:10 </text:span><text:span>Deuteronomy 6:13</text:span><text:span> </text:span><text:span>e </text:span><text:span text:style-name="xo">4:16 </text:span><text:span>Isaiah 9:1-2</text:span><text:span> </text:span><text:span>2 </text:span><text:span text:style-name="fr">4:18 </text:span><text:span>TR reads “Jesus” instead of “he” </text:span></text:p>
      <text:h text:style-name="Heading_20_1" text:outline-level="1">Matthew 5</text:h>
      <text:p text:style-name="ft"><text:span>a </text:span><text:span text:style-name="xo">5:3 </text:span><text:span>Isaiah 57:15; 66:2</text:span><text:span> </text:span><text:span>b </text:span><text:span text:style-name="xo">5:4 </text:span><text:span>Isaiah 61:2; 66:10,13</text:span><text:span> </text:span><text:span>1 </text:span><text:span text:style-name="fr">5:5 </text:span><text:span>or, land.</text:span><text:span> </text:span><text:span>c </text:span><text:span text:style-name="xo">5:5 </text:span><text:span>Psalm 37:11</text:span><text:span> </text:span><text:span>2 </text:span><text:span text:style-name="fr">5:18 </text:span><text:span>literally, iota</text:span><text:span> </text:span><text:span>3 </text:span><text:span text:style-name="fr">5:18 </text:span><text:span>or, serif</text:span><text:span> </text:span><text:span>d </text:span><text:span text:style-name="xo">5:21 </text:span><text:span>Exodus 20:13</text:span><text:span> </text:span><text:span>4 </text:span><text:span text:style-name="fr">5:22 </text:span><text:span>NU omits “without a cause”.</text:span><text:span> </text:span><text:span>5 </text:span><text:span text:style-name="fr">5:22 </text:span><text:span>“Raca” is an Aramaic insult, related to the word for “empty” and conveying the idea of empty-headedness.</text:span><text:span> </text:span><text:span>6 </text:span><text:span text:style-name="fr">5:22 </text:span><text:span>or, Hell</text:span><text:span> </text:span><text:span>7 </text:span><text:span text:style-name="fr">5:26 </text:span><text:span>literally, kodrantes. A kodrantes was a small copper coin worth about 2 lepta (widow’s mites)—not enough to buy very much of anything.</text:span><text:span> </text:span><text:span>8 </text:span><text:span text:style-name="fr">5:27 </text:span><text:span>TR adds “to the ancients”.</text:span><text:span> </text:span><text:span>e </text:span><text:span text:style-name="xo">5:27 </text:span><text:span>Exodus 20:14</text:span><text:span> </text:span><text:span>9 </text:span><text:span text:style-name="fr">5:29 </text:span><text:span>or, Hell</text:span><text:span> </text:span><text:span>1 </text:span><text:span text:style-name="fr">5:30 </text:span><text:span>or, Hell</text:span><text:span> </text:span><text:span>f </text:span><text:span text:style-name="xo">5:31 </text:span><text:span>Deuteronomy 24:1</text:span><text:span> </text:span><text:span>g </text:span><text:span text:style-name="xo">5:33 </text:span><text:span>Numbers 30:2; Deuteronomy 23:21; Ecclesiastes 5:4</text:span><text:span> </text:span><text:span>h </text:span><text:span text:style-name="xo">5:38 </text:span><text:span>Exodus 21:24; Leviticus 24:20; Deuteronomy 19:21</text:span><text:span> </text:span><text:span>i </text:span><text:span text:style-name="xo">5:43 </text:span><text:span>Leviticus 19:18</text:span><text:span> </text:span><text:span>2 </text:span><text:span text:style-name="fr">5:43 </text:span><text:span>not in the Bible, but see Qumran Manual of Discipline Ix, 21-26</text:span><text:span> </text:span><text:span>3 </text:span><text:span text:style-name="fr">5:47 </text:span><text:span>NU reads “Gentiles” instead of “tax collectors”.</text:span></text:p>
      <text:h text:style-name="Heading_20_1" text:outline-level="1">Matthew 6</text:h>
      <text:p text:style-name="ft"><text:span>1 </text:span><text:span text:style-name="fr">6:1 </text:span><text:span>NU reads “acts of righteousness” instead of “charitable giving”</text:span><text:span> </text:span><text:span>2 </text:span><text:span text:style-name="fr">6:13 </text:span><text:span>NU omits “For yours is the Kingdom, the power, and the glory forever. Amen.”</text:span><text:span> </text:span><text:span>3 </text:span><text:span text:style-name="fr">6:27 </text:span><text:span>literally, cubit</text:span></text:p>
      <text:h text:style-name="Heading_20_1" text:outline-level="1">Matthew 7</text:h>
      <text:p text:style-name="ft"><text:span>1 </text:span><text:span text:style-name="fr">7:14 </text:span><text:span>TR reads “Because” instead of “How”</text:span></text:p>
      <text:h text:style-name="Heading_20_1" text:outline-level="1">Matthew 8</text:h>
      <text:p text:style-name="ft"><text:span>1 </text:span><text:span text:style-name="fr">8:15 </text:span><text:span>TR reads “them” instead of “him”</text:span><text:span> </text:span><text:span>a </text:span><text:span text:style-name="xo">8:17 </text:span><text:span>Isaiah 53:4 </text:span><text:span> </text:span><text:span>2 </text:span><text:span text:style-name="fr">8:28 </text:span><text:span>NU reads “Gadarenes”</text:span></text:p>
      <text:h text:style-name="Heading_20_1" text:outline-level="1">Matthew 9</text:h>
      <text:p text:style-name="ft"><text:span>a </text:span><text:span text:style-name="xo">9:13 </text:span><text:span>Hosea 6:6</text:span><text:span> </text:span><text:span>1 </text:span><text:span text:style-name="fr">9:13 </text:span><text:span>NU omits “to repentance”.</text:span><text:span> </text:span><text:span>2 </text:span><text:span text:style-name="fr">9:20 </text:span><text:span>or, tassel</text:span><text:span> </text:span><text:span>3 </text:span><text:span text:style-name="fr">9:36 </text:span><text:span>TR reads “weary” instead of “harassed” </text:span></text:p>
      <text:h text:style-name="Heading_20_1" text:outline-level="1">Matthew 10</text:h>
      <text:p text:style-name="ft"><text:span>1 </text:span><text:span text:style-name="fr">10:3 </text:span><text:span>NU omits “Lebbaeus, who was also called”</text:span><text:span> </text:span><text:span>2 </text:span><text:span text:style-name="fr">10:8 </text:span><text:span>TR adds “raise the dead,”</text:span><text:span> </text:span><text:span>3 </text:span><text:span text:style-name="fr">10:25 </text:span><text:span>Literally, Lord of the Flies, or the devil</text:span><text:span> </text:span><text:span>4 </text:span><text:span text:style-name="fr">10:28 </text:span><text:span>or, Hell.</text:span><text:span> </text:span><text:span>5 </text:span><text:span text:style-name="fr">10:29 </text:span><text:span>An assarion is a small coin worth one tenth of a drachma or a sixteenth of a denarius. An assarion is approximately the wages of one half hour of agricultural labor.</text:span><text:span> </text:span><text:span>a </text:span><text:span text:style-name="xo">10:36 </text:span><text:span>Micah 7:6</text:span></text:p>
      <text:h text:style-name="Heading_20_1" text:outline-level="1">Matthew 11</text:h>
      <text:p text:style-name="ft"><text:span>a </text:span><text:span text:style-name="xo">11:5 </text:span><text:span>Isaiah 35:5</text:span><text:span> </text:span><text:span>b </text:span><text:span text:style-name="xo">11:5 </text:span><text:span>Isaiah 61:1-4</text:span><text:span> </text:span><text:span>c </text:span><text:span text:style-name="xo">11:10 </text:span><text:span>Malachi 3:1 </text:span><text:span> </text:span><text:span>1 </text:span><text:span text:style-name="fr">11:12 </text:span><text:span>or, plunder it. </text:span><text:span> </text:span><text:span>2 </text:span><text:span text:style-name="fr">11:19 </text:span><text:span>NU reads “actions” instead of “children”</text:span><text:span> </text:span><text:span>3 </text:span><text:span text:style-name="fr">11:23 </text:span><text:span>or, Hell</text:span></text:p>
      <text:h text:style-name="Heading_20_1" text:outline-level="1">Matthew 12</text:h>
      <text:p text:style-name="ft"><text:span>a </text:span><text:span text:style-name="xo">12:4 </text:span><text:span>1 Samuel 21:3-6</text:span><text:span> </text:span><text:span>b </text:span><text:span text:style-name="xo">12:7 </text:span><text:span>Hosea 6:6</text:span><text:span> </text:span><text:span>c </text:span><text:span text:style-name="xo">12:21 </text:span><text:span>Isaiah 42:1-4</text:span><text:span> </text:span><text:span>1 </text:span><text:span text:style-name="fr">12:35 </text:span><text:span>TR adds “of the heart”</text:span></text:p>
      <text:h text:style-name="Heading_20_1" text:outline-level="1">Matthew 13</text:h>
      <text:p text:style-name="ft"><text:span>a </text:span><text:span text:style-name="xo">13:15 </text:span><text:span>Isaiah 6:9-10</text:span><text:span> </text:span><text:span>1 </text:span><text:span text:style-name="fr">13:25 </text:span><text:span>darnel is a weed grass (probably bearded darnel or lolium temulentum) that looks very much like wheat until it is mature, when the difference becomes very apparent.</text:span><text:span> </text:span><text:span>2 </text:span><text:span text:style-name="fr">13:33 </text:span><text:span>literally, three sata. Three sata is about 39 liters or a bit more than a bushel</text:span><text:span> </text:span><text:span>b </text:span><text:span text:style-name="xo">13:35 </text:span><text:span>Psalm 78:2</text:span><text:span> </text:span><text:span>3 </text:span><text:span text:style-name="fr">13:49 </text:span><text:span>or, end of the age.</text:span><text:span> </text:span><text:span>4 </text:span><text:span text:style-name="fr">13:55 </text:span><text:span>or, Judah</text:span></text:p>
      <text:h text:style-name="Heading_20_1" text:outline-level="1">Matthew 14</text:h>
      <text:p text:style-name="ft"><text:span>1 </text:span><text:span text:style-name="fr">14:25 </text:span><text:span>The night was equally divided into four watches, so the fourth watch is approximately 3:00 a.m. to sunrise. </text:span><text:span> </text:span><text:span>a </text:span><text:span text:style-name="xo">14:25 </text:span><text:span>See Job 9:8</text:span><text:span> </text:span><text:span>2 </text:span><text:span text:style-name="fr">14:27 </text:span><text:span>or, I AM!</text:span><text:span> </text:span><text:span>3 </text:span><text:span text:style-name="fr">14:36 </text:span><text:span>or, tassel</text:span></text:p>
      <text:h text:style-name="Heading_20_1" text:outline-level="1">Matthew 15</text:h>
      <text:p text:style-name="ft"><text:span>a </text:span><text:span text:style-name="xo">15:4 </text:span><text:span>Exodus 20:12; Deuteronomy 5:16</text:span><text:span> </text:span><text:span>b </text:span><text:span text:style-name="xo">15:4 </text:span><text:span>Exodus 21:17; Leviticus 20:9</text:span><text:span> </text:span><text:span>c </text:span><text:span text:style-name="xo">15:9 </text:span><text:span>Isaiah 29:13 </text:span></text:p>
      <text:h text:style-name="Heading_20_1" text:outline-level="1">Matthew 16</text:h>
      <text:p text:style-name="ft"><text:span>1 </text:span><text:span text:style-name="fr">16:18 </text:span><text:span>Peter’s name, Petros in Greek, is the word for a specific rock or stone.</text:span><text:span> </text:span><text:span>2 </text:span><text:span text:style-name="fr">16:18 </text:span><text:span>Greek, petra, a rock mass or bedrock.</text:span><text:span> </text:span><text:span>3 </text:span><text:span text:style-name="fr">16:18 </text:span><text:span>or, Hell</text:span></text:p>
      <text:h text:style-name="Heading_20_1" text:outline-level="1">Matthew 17</text:h>
      <text:p text:style-name="ft"><text:span>1 </text:span><text:span text:style-name="fr">17:2 </text:span><text:span>or, transfigured</text:span><text:span> </text:span><text:span>2 </text:span><text:span text:style-name="fr">17:21 </text:span><text:span>NU omits verse 21.</text:span><text:span> </text:span><text:span>3 </text:span><text:span text:style-name="fr">17:24 </text:span><text:span>A didrachma is a Greek silver coin worth 2 drachmas, about as much as 2 Roman denarii, or about 2 days’ wages. It was commonly used to pay the half-shekel temple tax, because 2 drachmas were worth one half shekel of silver. A shekel is about 10 grams or about 0.35 ounces.</text:span><text:span> </text:span><text:span>4 </text:span><text:span text:style-name="fr">17:27 </text:span><text:span>A stater is a silver coin equivalent to four Attic or two Alexandrian drachmas, or a Jewish shekel: just exactly enough to cover the half-shekel temple tax for two people. A shekel is about 10 grams or about 0.35 ounces, usually in the form of a silver coin.</text:span></text:p>
      <text:h text:style-name="Heading_20_1" text:outline-level="1">Matthew 18</text:h>
      <text:p text:style-name="ft"><text:span>1 </text:span><text:span text:style-name="fr">18:9 </text:span><text:span>or, Hell</text:span><text:span> </text:span><text:span>2 </text:span><text:span text:style-name="fr">18:11 </text:span><text:span>NU omits verse 11.</text:span><text:span> </text:span><text:span>a </text:span><text:span text:style-name="xo">18:16 </text:span><text:span>Deuteronomy 19:15</text:span><text:span> </text:span><text:span>3 </text:span><text:span text:style-name="fr">18:24 </text:span><text:span>Ten thousand talents (about 300 metric tons of silver) represents an extremely large sum of money, equivalent to about 60,000,000 denarii, where one denarius was typical of one day’s wages for agricultural labor.</text:span><text:span> </text:span><text:span>4 </text:span><text:span text:style-name="fr">18:28 </text:span><text:span>100 denarii was about one sixtieth of a talent, or about 500 grams (1.1 pounds) of silver.</text:span></text:p>
      <text:h text:style-name="Heading_20_1" text:outline-level="1">Matthew 19</text:h>
      <text:p text:style-name="ft"><text:span>a </text:span><text:span text:style-name="xo">19:4 </text:span><text:span>Genesis 1:27</text:span><text:span> </text:span><text:span>b </text:span><text:span text:style-name="xo">19:5 </text:span><text:span>Genesis 2:24</text:span><text:span> </text:span><text:span>1 </text:span><text:span text:style-name="fr">19:17 </text:span><text:span>So MT and TR. NU reads “Why do you ask me about what is good?”</text:span><text:span> </text:span><text:span>c </text:span><text:span text:style-name="xo">19:19 </text:span><text:span>Exodus 20:12-16; Deuteronomy 5:16-20</text:span><text:span> </text:span><text:span>d </text:span><text:span text:style-name="xo">19:19 </text:span><text:span>Leviticus 19:18</text:span></text:p>
      <text:h text:style-name="Heading_20_1" text:outline-level="1">Matthew 20</text:h>
      <text:p text:style-name="ft"><text:span>1 </text:span><text:span text:style-name="fr">20:2 </text:span><text:span>A denarius is a silver Roman coin worth 1/25th of a Roman aureus. This was a common wage for a day of farm labor.</text:span><text:span> </text:span><text:span>2 </text:span><text:span text:style-name="fr">20:3 </text:span><text:span>Time was measured from sunrise to sunset, so the third hour would be about 9:00 a.m.</text:span><text:span> </text:span><text:span>3 </text:span><text:span text:style-name="fr">20:5 </text:span><text:span>noon and 3:00 p.m.</text:span><text:span> </text:span><text:span>4 </text:span><text:span text:style-name="fr">20:6 </text:span><text:span>5:00 p.m.</text:span><text:span> </text:span><text:span>5 </text:span><text:span text:style-name="fr">20:26 </text:span><text:span>TR reads “let him be” instead of “shall be” </text:span></text:p>
      <text:h text:style-name="Heading_20_1" text:outline-level="1">Matthew 21</text:h>
      <text:p text:style-name="ft"><text:span>1 </text:span><text:span text:style-name="fr">21:1 </text:span><text:span>TR &amp; NU read “Bethphage” instead of “Bethsphage”</text:span><text:span> </text:span><text:span>a </text:span><text:span text:style-name="xo">21:5 </text:span><text:span>Zechariah 9:9</text:span><text:span> </text:span><text:span>2 </text:span><text:span text:style-name="fr">21:9 </text:span><text:span>“Hosanna” means “save us” or “help us, we pray”.</text:span><text:span> </text:span><text:span>b </text:span><text:span text:style-name="xo">21:9 </text:span><text:span>Psalm 118:26</text:span><text:span> </text:span><text:span>c </text:span><text:span text:style-name="xo">21:13 </text:span><text:span>Isaiah 56:7</text:span><text:span> </text:span><text:span>d </text:span><text:span text:style-name="xo">21:13 </text:span><text:span>Jeremiah 7:11</text:span><text:span> </text:span><text:span>e </text:span><text:span text:style-name="xo">21:16 </text:span><text:span>Psalm 8:2</text:span><text:span> </text:span><text:span>f </text:span><text:span text:style-name="xo">21:42 </text:span><text:span>Psalm 118:22-23</text:span></text:p>
      <text:h text:style-name="Heading_20_1" text:outline-level="1">Matthew 22</text:h>
      <text:p text:style-name="ft"><text:span>1 </text:span><text:span text:style-name="fr">22:24 </text:span><text:span>or, seed</text:span><text:span> </text:span><text:span>a </text:span><text:span text:style-name="xo">22:32 </text:span><text:span>Exodus 3:6</text:span><text:span> </text:span><text:span>b </text:span><text:span text:style-name="xo">22:37 </text:span><text:span>Deuteronomy 6:5 </text:span><text:span> </text:span><text:span>c </text:span><text:span text:style-name="xo">22:39 </text:span><text:span>Leviticus 19:18</text:span><text:span> </text:span><text:span>d </text:span><text:span text:style-name="xo">22:44 </text:span><text:span>Psalm 110:1</text:span></text:p>
      <text:h text:style-name="Heading_20_1" text:outline-level="1">Matthew 23</text:h>
      <text:p text:style-name="ft"><text:span>1 </text:span><text:span text:style-name="fr">23:5 </text:span><text:span>phylacteries (tefillin in Hebrew) are small leather pouches that some Jewish men wear on their forehead and arm in prayer. They are used to carry a small scroll with some Scripture in it. See Deuteronomy 6:8.</text:span><text:span> </text:span><text:span>2 </text:span><text:span text:style-name="fr">23:5 </text:span><text:span>or, tassels</text:span><text:span> </text:span><text:span>3 </text:span><text:span text:style-name="fr">23:14 </text:span><text:span>Some Greek texts reverse the order of verses 13 and 14, and some omit verse 13, numbering verse 14 as 13. NU omits verse 14.</text:span><text:span> </text:span><text:span>4 </text:span><text:span text:style-name="fr">23:15 </text:span><text:span>or, Hell</text:span><text:span> </text:span><text:span>5 </text:span><text:span text:style-name="fr">23:21 </text:span><text:span>NU reads “lives”</text:span><text:span> </text:span><text:span>6 </text:span><text:span text:style-name="fr">23:23 </text:span><text:span>cumin is an aromatic seed from Cuminum cyminum, resembling caraway in flavor and appearance. It is used as a spice.</text:span><text:span> </text:span><text:span>7 </text:span><text:span text:style-name="fr">23:25 </text:span><text:span>TR reads “self-indulgence” instead of “unrighteousness”</text:span><text:span> </text:span><text:span>8 </text:span><text:span text:style-name="fr">23:33 </text:span><text:span>or, Hell</text:span><text:span> </text:span><text:span>a </text:span><text:span text:style-name="xo">23:39 </text:span><text:span>Psalm 118:26 </text:span></text:p>
      <text:h text:style-name="Heading_20_1" text:outline-level="1">Matthew 24</text:h>
      <text:p text:style-name="ft"><text:span>a </text:span><text:span text:style-name="xo">24:15 </text:span><text:span>Daniel 9:27; 11:31; 12:11</text:span><text:span> </text:span><text:span>1 </text:span><text:span text:style-name="fr">24:21 </text:span><text:span>or, oppression</text:span><text:span> </text:span><text:span>2 </text:span><text:span text:style-name="fr">24:28 </text:span><text:span>or, eagles</text:span><text:span> </text:span><text:span>3 </text:span><text:span text:style-name="fr">24:29 </text:span><text:span>or, oppression</text:span><text:span> </text:span><text:span>b </text:span><text:span text:style-name="xo">24:29 </text:span><text:span>Isaiah 13:10; 34:4 </text:span><text:span> </text:span><text:span>4 </text:span><text:span text:style-name="fr">24:34 </text:span><text:span>The word for “generation” (genea) can also be translated as “race.”</text:span><text:span> </text:span><text:span>5 </text:span><text:span text:style-name="fr">24:36 </text:span><text:span>NU adds “nor the son”</text:span></text:p>
      <text:h text:style-name="Heading_20_1" text:outline-level="1">Matthew 25</text:h>
      <text:p text:style-name="ft"><text:span>1 </text:span><text:span text:style-name="fr">25:7 </text:span><text:span>The end of the wick of an oil lamp needs to be cut off periodically to avoid having it become clogged with carbon deposits. The wick height is also adjusted so that the flame burns evenly and gives good light without producing a lot of smoke.</text:span><text:span> </text:span><text:span>2 </text:span><text:span text:style-name="fr">25:15 </text:span><text:span>A talent is about 30 kilograms or 66 pounds (usually used to weigh silver unless otherwise specified)</text:span><text:span> </text:span><text:span>3 </text:span><text:span text:style-name="fr">25:40 </text:span><text:span>The word for “brothers” here may be also correctly translated “brothers and sisters” or “siblings.”</text:span></text:p>
      <text:h text:style-name="Heading_20_1" text:outline-level="1">Matthew 26</text:h>
      <text:p text:style-name="ft"><text:span>1 </text:span><text:span text:style-name="fr">26:26 </text:span><text:span>TR reads “blessed” instead of “gave thanks for”</text:span><text:span> </text:span><text:span>a </text:span><text:span text:style-name="xo">26:31 </text:span><text:span>Zechariah 13:7</text:span></text:p>
      <text:h text:style-name="Heading_20_1" text:outline-level="1">Matthew 27</text:h>
      <text:p text:style-name="ft"><text:span>1 </text:span><text:span text:style-name="fr">27:9 </text:span><text:span>some manuscripts omit “Jeremiah”</text:span><text:span> </text:span><text:span>a </text:span><text:span text:style-name="xo">27:10 </text:span><text:span>Zechariah 11:12-13; Jeremiah 19:1-13; 32:6-9</text:span><text:span> </text:span><text:span>2 </text:span><text:span text:style-name="fr">27:34 </text:span><text:span>or, vinegar</text:span><text:span> </text:span><text:span>3 </text:span><text:span text:style-name="fr">27:34 </text:span><text:span>Gall is a bitter-tasting, dark green oil from a wormwood plant that is alcoholic in its effect.</text:span><text:span> </text:span><text:span>4 </text:span><text:span text:style-name="fr">27:35 </text:span><text:span>TR adds “that it might be fulfilled which was spoken by the prophet: ‘They divided my garments among them, and for my clothing they cast lots;’” [see Psalm 22:18 and John 19:24]</text:span><text:span> </text:span><text:span>5 </text:span><text:span text:style-name="fr">27:41 </text:span><text:span>TR omits “the Pharisees”</text:span><text:span> </text:span><text:span>6 </text:span><text:span text:style-name="fr">27:45 </text:span><text:span>noon</text:span><text:span> </text:span><text:span>7 </text:span><text:span text:style-name="fr">27:45 </text:span><text:span>3:00 p.m.</text:span><text:span> </text:span><text:span>8 </text:span><text:span text:style-name="fr">27:46 </text:span><text:span>TR reads “lama” instead of “lima”</text:span><text:span> </text:span><text:span>b </text:span><text:span text:style-name="xo">27:46 </text:span><text:span>Psalm 22:1</text:span></text:p>
      <text:h text:style-name="Heading_20_1" text:outline-level="1">Matthew 28</text:h>
      <text:p text:style-name="ft"><text:span>1 </text:span><text:span text:style-name="fr">28:10 </text:span><text:span>The word for “brothers” here may be also correctly translated “brothers and sisters” or “siblings.”</text:span><text:span> </text:span><text:span>2 </text:span><text:span text:style-name="fr">28:19 </text:span><text:span>TR and NU add “therefo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r" style:display-name="fr" style:family="text">
      <style:text-properties fo:font-weight="bold" style:font-weight-asian="bold" style:font-weight-complex="bold"/>
    </style:style>
    <style:style style:name="xo" style:display-name="xo" style:family="text">
      <style:text-properties fo:font-weight="bold" style:font-weight-asian="bold" style:font-weight-complex="bold"/>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