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bakkuk</text:h>
      <text:p text:style-name="mt2"><text:span>The Book of</text:span></text:p>
      <text:p text:style-name="mt1"><text:span>Habakkuk</text:span></text:p>
      <text:h text:style-name="Heading_20_1" text:outline-level="1">Habakkuk 1</text:h>
      <text:p text:style-name="p_c1"><text:span>1</text:span><text:span>The revelation which Habakkuk the prophet saw.</text:span><text:span> </text:span><text:span text:style-name="v">2</text:span><text:span> </text:span><text:span>Yahweh,</text:span><text:span> how long will I cry, and you will not hear? I cry out to you “Violence!” and will you not save?</text:span><text:span> </text:span><text:span text:style-name="v">3</text:span><text:span> </text:span><text:span>Why do you show me iniquity, and look at perversity? For destruction and violence are before me. There is strife, and contention rises up.</text:span><text:span> </text:span><text:span text:style-name="v">4</text:span><text:span> </text:span><text:span>Therefore the law is paralyzed, and justice never prevails; for the wicked surround the righteous; therefore justice comes out perverted.</text:span></text:p>
      <text:p text:style-name="p"><text:span text:style-name="v">5</text:span><text:span> </text:span><text:span>“Look among the nations, watch, and wonder marvelously; for I am working a work in your days, which you will not believe though it is told you.</text:span><text:span> </text:span><text:span text:style-name="v">6</text:span><text:span> </text:span><text:span>For, behold,</text:span><text:span> I raise up the Chaldeans, that bitter and hasty nation, that march through the width of the earth, to possess dwelling places that are not theirs.</text:span><text:span> </text:span><text:span text:style-name="v">7</text:span><text:span> </text:span><text:span>They are feared and dreaded. Their judgment and their dignity proceed from themselves.</text:span><text:span> </text:span><text:span text:style-name="v">8</text:span><text:span> </text:span><text:span>Their horses also are swifter than leopards, and are more fierce than the evening wolves. Their horsemen press proudly on. Yes, their horsemen come from afar. They fly as an eagle that hurries to devour.</text:span><text:span> </text:span><text:span text:style-name="v">9</text:span><text:span> </text:span><text:span>All of them come for violence. Their hordes face the desert. He gathers prisoners like sand.</text:span><text:span> </text:span><text:span text:style-name="v">10</text:span><text:span> </text:span><text:span>Yes, he scoffs at kings, and princes are a derision to him. He laughs at every stronghold, for he builds up an earthen ramp, and takes it.</text:span><text:span> </text:span><text:span text:style-name="v">11</text:span><text:span> </text:span><text:span>Then he sweeps by like the wind, and goes on. He is indeed guilty, whose strength is his god.”</text:span></text:p>
      <text:p text:style-name="p"><text:span text:style-name="v">12</text:span><text:span> </text:span><text:span>Aren’t you from everlasting, Yahweh my God,</text:span><text:span> my Holy One? We will not die. Yahweh, you have appointed him for judgment. You, Rock, have established him to punish.</text:span><text:span> </text:span><text:span text:style-name="v">13</text:span><text:span> </text:span><text:span>You who have purer eyes than to see evil, and who cannot look on perversity, why do you tolerate those who deal treacherously, and keep silent when the wicked swallows up the man who is more righteous than he,</text:span><text:span> </text:span><text:span text:style-name="v">14</text:span><text:span> </text:span><text:span>and make men like the fish of the sea, like the creeping things, that have no ruler over them?</text:span><text:span> </text:span><text:span text:style-name="v">15</text:span><text:span> </text:span><text:span>He takes up all of them with the hook. He catches them in his net, and gathers them in his dragnet. Therefore he rejoices and is glad.</text:span><text:span> </text:span><text:span text:style-name="v">16</text:span><text:span> </text:span><text:span>Therefore he sacrifices to his net, and burns incense to his dragnet, because by them his life is luxurious, and his food is good.</text:span><text:span> </text:span><text:span text:style-name="v">17</text:span><text:span> </text:span><text:span>Will he therefore continually empty his net, and kill the nations without mercy?</text:span></text:p>
      <text:h text:style-name="Heading_20_1" text:outline-level="1">Habakkuk 2</text:h>
      <text:p text:style-name="p_c1"><text:span>2</text:span><text:span>I will stand at my watch, and set myself on the ramparts, and will look out to see what he will say to me, and what I will answer concerning my complaint.</text:span></text:p>
      <text:p text:style-name="p"><text:span text:style-name="v">2</text:span><text:span> </text:span><text:span>Yahweh answered me, “Write the vision, and make it plain on tablets, that he who runs may read it.</text:span><text:span> </text:span><text:span text:style-name="v">3</text:span><text:span> </text:span><text:span>For the vision is yet for the appointed time, and it hurries toward the end, and won’t prove false. Though it takes time, wait for it; because it will surely come. It won’t delay.</text:span><text:span> </text:span><text:span text:style-name="v">4</text:span><text:span> </text:span><text:span>Behold, his soul is puffed up. It is not upright in him, but the righteous will live by his faith.</text:span><text:span> </text:span><text:span text:style-name="v">5</text:span><text:span> </text:span><text:span>Yes, moreover, wine is treacherous. An arrogant man who doesn’t stay at home, who enlarges his desire as Sheol,</text:span><text:span> and he is like death, and can’t be satisfied, but gathers to himself all nations, and heaps to himself all peoples.</text:span><text:span> </text:span><text:span text:style-name="v">6</text:span><text:span> </text:span><text:span>Won’t all these take up a parable against him, and a taunting proverb against him, and say, ‘Woe to him who increases that which is not his, and who enriches himself by extortion! How long?’</text:span><text:span> </text:span><text:span text:style-name="v">7</text:span><text:span> </text:span><text:span>Won’t your debtors rise up suddenly, and wake up those who make you tremble, and you will be their victim?</text:span><text:span> </text:span><text:span text:style-name="v">8</text:span><text:span> </text:span><text:span>Because you have plundered many nations, all the remnant of the peoples will plunder you, because of men’s blood, and for the violence done to the land, to the city and to all who dwell in it.</text:span><text:span> </text:span><text:span text:style-name="v">9</text:span><text:span> </text:span><text:span>Woe to him who gets an evil gain for his house, that he may set his nest on high, that he may be delivered from the hand of evil!</text:span><text:span> </text:span><text:span text:style-name="v">10</text:span><text:span> </text:span><text:span>You have devised shame to your house, by cutting off many peoples, and have sinned against your soul.</text:span><text:span> </text:span><text:span text:style-name="v">11</text:span><text:span> </text:span><text:span>For the stone will cry out of the wall, and the beam out of the woodwork will answer it.</text:span><text:span> </text:span><text:span text:style-name="v">12</text:span><text:span> </text:span><text:span>Woe to him who builds a town with blood, and establishes a city by iniquity!</text:span><text:span> </text:span><text:span text:style-name="v">13</text:span><text:span> </text:span><text:span>Behold, isn’t it of Yahweh of Armies that the peoples labor for the fire, and the nations weary themselves for vanity?</text:span><text:span> </text:span><text:span text:style-name="v">14</text:span><text:span> </text:span><text:span>For the earth will be filled with the knowledge of Yahweh’s glory, as the waters cover the sea.</text:span></text:p>
      <text:p text:style-name="p"><text:span text:style-name="v">15</text:span><text:span> </text:span><text:span>“Woe to him who gives his neighbor drink, pouring your inflaming wine until they are drunk, so that you may gaze at their naked bodies!</text:span><text:span> </text:span><text:span text:style-name="v">16</text:span><text:span> </text:span><text:span>You are filled with shame, and not glory. You will also drink, and be exposed! The cup of Yahweh’s right hand will come around to you, and disgrace will cover your glory.</text:span><text:span> </text:span><text:span text:style-name="v">17</text:span><text:span> </text:span><text:span>For the violence done to Lebanon will overwhelm you, and the destruction of the animals, which made them afraid; because of men’s blood, and for the violence done to the land, to every city and to those who dwell in them.</text:span></text:p>
      <text:p text:style-name="p"><text:span text:style-name="v">18</text:span><text:span> </text:span><text:span>“What value does the engraved image have, that its maker has engraved it; the molten image, even the teacher of lies, that he who fashions its form trusts in it, to make mute idols?</text:span><text:span> </text:span><text:span text:style-name="v">19</text:span><text:span> </text:span><text:span>Woe to him who says to the wood, ‘Awake!’ or to the mute stone, ‘Arise!’ Shall this teach? Behold, it is overlaid with gold and silver, and there is no breath at all within it.</text:span><text:span> </text:span><text:span text:style-name="v">20</text:span><text:span> </text:span><text:span>But Yahweh is in his holy temple. Let all the earth be silent before him!”</text:span></text:p>
      <text:h text:style-name="Heading_20_1" text:outline-level="1">Habakkuk 3</text:h>
      <text:p text:style-name="p_c1"><text:span>3</text:span><text:span>A prayer of Habakkuk, the prophet, set to victorious music.</text:span></text:p>
      <text:p text:style-name="q1"><text:span text:style-name="v">2</text:span><text:span> </text:span><text:span>Yahweh, I have heard of your fame.</text:span></text:p>
      <text:p text:style-name="q2"><text:span>I stand in awe of your deeds, Yahweh.</text:span></text:p>
      <text:p text:style-name="q1"><text:span>Renew your work in the middle of the years.</text:span></text:p>
      <text:p text:style-name="q2"><text:span>In the middle of the years make it known.</text:span></text:p>
      <text:p text:style-name="q2"><text:span>In wrath, you remember mercy.</text:span></text:p>
      <text:p text:style-name="q1"><text:span text:style-name="v">3</text:span><text:span> </text:span><text:span>God came from Teman,</text:span></text:p>
      <text:p text:style-name="q2"><text:span>the Holy One from Mount Paran. </text:span><text:span text:style-name="qs">Selah.</text:span></text:p>
      <text:p text:style-name="b"/>
      <text:p text:style-name="q1"><text:span>His glory covered the heavens,</text:span></text:p>
      <text:p text:style-name="q2"><text:span>and his praise filled the earth.</text:span></text:p>
      <text:p text:style-name="q1"><text:span text:style-name="v">4</text:span><text:span> </text:span><text:span>His splendor is like the sunrise.</text:span></text:p>
      <text:p text:style-name="q2"><text:span>Rays shine from his hand, where his power is hidden.</text:span></text:p>
      <text:p text:style-name="q1"><text:span text:style-name="v">5</text:span><text:span> </text:span><text:span>Plague went before him,</text:span></text:p>
      <text:p text:style-name="q2"><text:span>and pestilence followed his feet.</text:span></text:p>
      <text:p text:style-name="q1"><text:span text:style-name="v">6</text:span><text:span> </text:span><text:span>He stood, and shook the earth.</text:span></text:p>
      <text:p text:style-name="q2"><text:span>He looked, and made the nations tremble.</text:span></text:p>
      <text:p text:style-name="q2"><text:span>The ancient mountains were crumbled.</text:span></text:p>
      <text:p text:style-name="q2"><text:span>The age-old hills collapsed.</text:span></text:p>
      <text:p text:style-name="q2"><text:span>His ways are eternal.</text:span></text:p>
      <text:p text:style-name="q1"><text:span text:style-name="v">7</text:span><text:span> </text:span><text:span>I saw the tents of Cushan in affliction.</text:span></text:p>
      <text:p text:style-name="q2"><text:span>The dwellings of the land of Midian trembled.</text:span></text:p>
      <text:p text:style-name="q1"><text:span text:style-name="v">8</text:span><text:span> </text:span><text:span>Was Yahweh displeased with the rivers?</text:span></text:p>
      <text:p text:style-name="q2"><text:span>Was your anger against the rivers,</text:span></text:p>
      <text:p text:style-name="q2"><text:span>or your wrath against the sea,</text:span></text:p>
      <text:p text:style-name="q2"><text:span>that you rode on your horses,</text:span></text:p>
      <text:p text:style-name="q2"><text:span>on your chariots of salvation?</text:span></text:p>
      <text:p text:style-name="q1"><text:span text:style-name="v">9</text:span><text:span> </text:span><text:span>You uncovered your bow.</text:span></text:p>
      <text:p text:style-name="q2"><text:span>You called for your sworn arrows. </text:span><text:span text:style-name="qs">Selah.</text:span></text:p>
      <text:p text:style-name="q1"><text:span>You split the earth with rivers.</text:span></text:p>
      <text:p text:style-name="q1"><text:span text:style-name="v">10</text:span><text:span> </text:span><text:span>The mountains saw you, and were afraid.</text:span></text:p>
      <text:p text:style-name="q2"><text:span>The storm of waters passed by.</text:span></text:p>
      <text:p text:style-name="q2"><text:span>The deep roared and lifted up its hands on high.</text:span></text:p>
      <text:p text:style-name="q1"><text:span text:style-name="v">11</text:span><text:span> </text:span><text:span>The sun and moon stood still in the sky,</text:span></text:p>
      <text:p text:style-name="q2"><text:span>at the light of your arrows as they went,</text:span></text:p>
      <text:p text:style-name="q2"><text:span>at the shining of your glittering spear.</text:span></text:p>
      <text:p text:style-name="q1"><text:span text:style-name="v">12</text:span><text:span> </text:span><text:span>You marched through the land in wrath.</text:span></text:p>
      <text:p text:style-name="q2"><text:span>You threshed the nations in anger.</text:span></text:p>
      <text:p text:style-name="q1"><text:span text:style-name="v">13</text:span><text:span> </text:span><text:span>You went out for the salvation of your people,</text:span></text:p>
      <text:p text:style-name="q2"><text:span>for the salvation of your anointed.</text:span></text:p>
      <text:p text:style-name="q1"><text:span>You crushed the head of the land of wickedness.</text:span></text:p>
      <text:p text:style-name="q2"><text:span>You stripped them head to foot. </text:span><text:span text:style-name="qs">Selah.</text:span></text:p>
      <text:p text:style-name="b"/>
      <text:p text:style-name="q1"><text:span text:style-name="v">14</text:span><text:span> </text:span><text:span>You pierced the heads of his warriors with their own spears.</text:span></text:p>
      <text:p text:style-name="q2"><text:span>They came as a whirlwind to scatter me,</text:span></text:p>
      <text:p text:style-name="q2"><text:span>gloating as if to devour the wretched in secret.</text:span></text:p>
      <text:p text:style-name="q1"><text:span text:style-name="v">15</text:span><text:span> </text:span><text:span>You trampled the sea with your horses,</text:span></text:p>
      <text:p text:style-name="q2"><text:span>churning mighty waters.</text:span></text:p>
      <text:p text:style-name="q1"><text:span text:style-name="v">16</text:span><text:span> </text:span><text:span>I heard, and my body trembled.</text:span></text:p>
      <text:p text:style-name="q2"><text:span>My lips quivered at the voice.</text:span></text:p>
      <text:p text:style-name="q1"><text:span>Rottenness enters into my bones, and I tremble in my place,</text:span></text:p>
      <text:p text:style-name="q2"><text:span>because I must wait quietly for the day of trouble,</text:span></text:p>
      <text:p text:style-name="q2"><text:span>for the coming up of the people who invade us.</text:span></text:p>
      <text:p text:style-name="q1"><text:span text:style-name="v">17</text:span><text:span> </text:span><text:span>For though the fig tree doesn’t flourish,</text:span></text:p>
      <text:p text:style-name="q2"><text:span>nor fruit be in the vines;</text:span></text:p>
      <text:p text:style-name="q2"><text:span>the labor of the olive fails,</text:span></text:p>
      <text:p text:style-name="q2"><text:span>the fields yield no food;</text:span></text:p>
      <text:p text:style-name="q2"><text:span>the flocks are cut off from the fold,</text:span></text:p>
      <text:p text:style-name="q2"><text:span>and there is no herd in the stalls:</text:span></text:p>
      <text:p text:style-name="q1"><text:span text:style-name="v">18</text:span><text:span> </text:span><text:span>yet I will rejoice in Yahweh.</text:span></text:p>
      <text:p text:style-name="q2"><text:span>I will be joyful in the God of my salvation!</text:span></text:p>
      <text:p text:style-name="q1"><text:span text:style-name="v">19</text:span><text:span> </text:span><text:span>Yahweh, the Lord,</text:span><text:span> is my strength.</text:span></text:p>
      <text:p text:style-name="q2"><text:span>He makes my feet like deer’s feet,</text:span></text:p>
      <text:p text:style-name="q2"><text:span>and enables me to go in high places.</text:span></text:p>
      <text:p text:style-name="p"><text:span>For the music director, on my stringed instru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