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cah</text:h>
      <text:p text:style-name="mt2"><text:span>The Book of</text:span></text:p>
      <text:p text:style-name="mt1"><text:span>Micah</text:span></text:p>
      <text:h text:style-name="Heading_20_1" text:outline-level="1">Micah 1</text:h>
      <text:p text:style-name="p_c1"><text:span>1</text:span><text:span>Yahweh’s</text:span><text:span> word that came to Micah the Morashtite in the days of Jotham, Ahaz, and Hezekiah, kings of Judah, which he saw concerning Samaria and Jerusalem.</text:span></text:p>
      <text:p text:style-name="q1"><text:span text:style-name="v">2</text:span><text:span> </text:span><text:span>Hear, you peoples, all of you.</text:span></text:p>
      <text:p text:style-name="q2"><text:span>Listen, O earth, and all that is therein:</text:span></text:p>
      <text:p text:style-name="q1"><text:span>and let the Lord</text:span><text:span> Yahweh be witness against you,</text:span></text:p>
      <text:p text:style-name="q2"><text:span>the Lord from his holy temple.</text:span></text:p>
      <text:p text:style-name="q1"><text:span text:style-name="v">3</text:span><text:span> </text:span><text:span>For, behold,</text:span><text:span> Yahweh comes out of his place,</text:span></text:p>
      <text:p text:style-name="q2"><text:span>and will come down and tread on the high places of the earth.</text:span></text:p>
      <text:p text:style-name="q1"><text:span text:style-name="v">4</text:span><text:span> </text:span><text:span>The mountains melt under him,</text:span></text:p>
      <text:p text:style-name="q2"><text:span>and the valleys split apart,</text:span></text:p>
      <text:p text:style-name="q2"><text:span>like wax before the fire,</text:span></text:p>
      <text:p text:style-name="q2"><text:span>like waters that are poured down a steep place.</text:span></text:p>
      <text:p text:style-name="b"/>
      <text:p text:style-name="q1"><text:span text:style-name="v">5</text:span><text:span> </text:span><text:span>“All this is for the disobedience of Jacob,</text:span></text:p>
      <text:p text:style-name="q2"><text:span>and for the sins of the house of Israel.</text:span></text:p>
      <text:p text:style-name="q1"><text:span>What is the disobedience of Jacob?</text:span></text:p>
      <text:p text:style-name="q2"><text:span>Isn’t it Samaria?</text:span></text:p>
      <text:p text:style-name="q1"><text:span>And what are the high places of Judah?</text:span></text:p>
      <text:p text:style-name="q2"><text:span>Aren’t they Jerusalem?</text:span></text:p>
      <text:p text:style-name="q1"><text:span text:style-name="v">6</text:span><text:span> </text:span><text:span>Therefore I will make Samaria like a rubble heap of the field,</text:span></text:p>
      <text:p text:style-name="q2"><text:span>like places for planting vineyards;</text:span></text:p>
      <text:p text:style-name="q1"><text:span>and I will pour down its stones into the valley,</text:span></text:p>
      <text:p text:style-name="q2"><text:span>and I will uncover its foundations.</text:span></text:p>
      <text:p text:style-name="q1"><text:span text:style-name="v">7</text:span><text:span> </text:span><text:span>All her idols will be beaten to pieces,</text:span></text:p>
      <text:p text:style-name="q2"><text:span>and all her temple gifts will be burned with fire,</text:span></text:p>
      <text:p text:style-name="q2"><text:span>and all her images I will destroy;</text:span></text:p>
      <text:p text:style-name="q1"><text:span>for of the hire of a prostitute has she gathered them,</text:span></text:p>
      <text:p text:style-name="q2"><text:span>and to the hire of a prostitute shall they return.”</text:span></text:p>
      <text:p text:style-name="b"/>
      <text:p text:style-name="q1"><text:span text:style-name="v">8</text:span><text:span> </text:span><text:span>For this I will lament and wail;</text:span></text:p>
      <text:p text:style-name="q2"><text:span>I will go stripped and naked;</text:span></text:p>
      <text:p text:style-name="q2"><text:span>I will howl like the jackals,</text:span></text:p>
      <text:p text:style-name="q2"><text:span>and moan like the daughters of owls.</text:span></text:p>
      <text:p text:style-name="q1"><text:span text:style-name="v">9</text:span><text:span> </text:span><text:span>For her wounds are incurable;</text:span></text:p>
      <text:p text:style-name="q2"><text:span>for it has come even to Judah.</text:span></text:p>
      <text:p text:style-name="q1"><text:span>It reaches to the gate of my people,</text:span></text:p>
      <text:p text:style-name="q2"><text:span>even to Jerusalem.</text:span></text:p>
      <text:p text:style-name="q1"><text:span text:style-name="v">10</text:span><text:span> </text:span><text:span>Don’t tell it in Gath.</text:span></text:p>
      <text:p text:style-name="q2"><text:span>Don’t weep at all.</text:span></text:p>
      <text:p text:style-name="q2"><text:span>At Beth Ophrah</text:span><text:span> I have rolled myself in the dust.</text:span></text:p>
      <text:p text:style-name="q1"><text:span text:style-name="v">11</text:span><text:span> </text:span><text:span>Pass on, inhabitant of Shaphir, in nakedness and shame.</text:span></text:p>
      <text:p text:style-name="q2"><text:span>The inhabitant of Zaanan won’t come out.</text:span></text:p>
      <text:p text:style-name="q2"><text:span>The wailing of Beth Ezel will take from you his protection.</text:span></text:p>
      <text:p text:style-name="q1"><text:span text:style-name="v">12</text:span><text:span> </text:span><text:span>For the inhabitant of Maroth waits anxiously for good,</text:span></text:p>
      <text:p text:style-name="q2"><text:span>because evil has come down from Yahweh to the gate of Jerusalem.</text:span></text:p>
      <text:p text:style-name="q1"><text:span text:style-name="v">13</text:span><text:span> </text:span><text:span>Harness the chariot to the swift steed, inhabitant of Lachish.</text:span></text:p>
      <text:p text:style-name="q2"><text:span>She was the beginning of sin to the daughter of Zion;</text:span></text:p>
      <text:p text:style-name="q2"><text:span>For the transgressions of Israel were found in you.</text:span></text:p>
      <text:p text:style-name="q1"><text:span text:style-name="v">14</text:span><text:span> </text:span><text:span>Therefore you will give a parting gift to Moresheth Gath.</text:span></text:p>
      <text:p text:style-name="q2"><text:span>The houses of Achzib will be a deceitful thing to the kings of Israel.</text:span></text:p>
      <text:p text:style-name="q1"><text:span text:style-name="v">15</text:span><text:span> </text:span><text:span>I will yet bring to you, inhabitant of Mareshah.</text:span></text:p>
      <text:p text:style-name="q2"><text:span>He who is the glory of Israel will come to Adullam.</text:span></text:p>
      <text:p text:style-name="q1"><text:span text:style-name="v">16</text:span><text:span> </text:span><text:span>Shave your heads,</text:span></text:p>
      <text:p text:style-name="q2"><text:span>and cut off your hair for the children of your delight.</text:span></text:p>
      <text:p text:style-name="q1"><text:span>Enlarge your baldness like the vulture;</text:span></text:p>
      <text:p text:style-name="q2"><text:span>for they have gone into captivity from you!</text:span></text:p>
      <text:p text:style-name="b"/>
      <text:h text:style-name="Heading_20_1" text:outline-level="1">Micah 2</text:h>
      <text:p text:style-name="q1_c1"><text:span>2</text:span><text:span>Woe to those who devise iniquity</text:span></text:p>
      <text:p text:style-name="q2"><text:span>and work evil on their beds!</text:span></text:p>
      <text:p text:style-name="q1"><text:span>When the morning is light, they practice it,</text:span></text:p>
      <text:p text:style-name="q2"><text:span>because it is in the power of their hand.</text:span></text:p>
      <text:p text:style-name="q1"><text:span text:style-name="v">2</text:span><text:span> </text:span><text:span>They covet fields, and seize them;</text:span></text:p>
      <text:p text:style-name="q2"><text:span>and houses, and take them away:</text:span></text:p>
      <text:p text:style-name="q2"><text:span>and they oppress a man and his house,</text:span></text:p>
      <text:p text:style-name="q2"><text:span>even a man and his heritage.</text:span></text:p>
      <text:p text:style-name="q1"><text:span text:style-name="v">3</text:span><text:span> </text:span><text:span>Therefore Yahweh says:</text:span></text:p>
      <text:p text:style-name="q1"><text:span>“Behold, I am planning against these people a disaster,</text:span></text:p>
      <text:p text:style-name="q2"><text:span>from which you will not remove your necks,</text:span></text:p>
      <text:p text:style-name="q2"><text:span>neither will you walk haughtily;</text:span></text:p>
      <text:p text:style-name="q2"><text:span>for it is an evil time.</text:span></text:p>
      <text:p text:style-name="q1"><text:span text:style-name="v">4</text:span><text:span> </text:span><text:span>In that day they will take up a parable against you,</text:span></text:p>
      <text:p text:style-name="q2"><text:span>and lament with a doleful lamentation, saying,</text:span></text:p>
      <text:p text:style-name="q2"><text:span>‘We are utterly ruined!</text:span></text:p>
      <text:p text:style-name="q2"><text:span>My people’s possession is divided up.</text:span></text:p>
      <text:p text:style-name="q2"><text:span>Indeed he takes it from me and assigns our fields to traitors!’”</text:span></text:p>
      <text:p text:style-name="q1"><text:span text:style-name="v">5</text:span><text:span> </text:span><text:span>Therefore you will have no one who divides the land by lot in Yahweh’s assembly.</text:span></text:p>
      <text:p text:style-name="q1"><text:span text:style-name="v">6</text:span><text:span> </text:span><text:span>“Don’t prophesy!”</text:span></text:p>
      <text:p text:style-name="q2"><text:span>They prophesy.</text:span></text:p>
      <text:p text:style-name="q1"><text:span>“Don’t prophesy about these things.</text:span></text:p>
      <text:p text:style-name="q2"><text:span>Disgrace won’t overtake us.”</text:span></text:p>
      <text:p text:style-name="q1"><text:span text:style-name="v">7</text:span><text:span> </text:span><text:span>Shall it be said, O house of Jacob:</text:span></text:p>
      <text:p text:style-name="q2"><text:span>“Is Yahweh’s Spirit angry?</text:span></text:p>
      <text:p text:style-name="q2"><text:span>Are these his doings?</text:span></text:p>
      <text:p text:style-name="q2"><text:span>Don’t my words do good to him who walks blamelessly?”</text:span></text:p>
      <text:p text:style-name="q1"><text:span text:style-name="v">8</text:span><text:span> </text:span><text:span>But lately my people have risen up as an enemy.</text:span></text:p>
      <text:p text:style-name="q2"><text:span>You strip the robe and clothing from those who pass by without a care, returning from battle.</text:span></text:p>
      <text:p text:style-name="q1"><text:span text:style-name="v">9</text:span><text:span> </text:span><text:span>You drive the women of my people out from their pleasant houses;</text:span></text:p>
      <text:p text:style-name="q2"><text:span>from their young children you take away my blessing forever.</text:span></text:p>
      <text:p text:style-name="q1"><text:span text:style-name="v">10</text:span><text:span> </text:span><text:span>Arise, and depart!</text:span></text:p>
      <text:p text:style-name="q2"><text:span>For this is not your resting place,</text:span></text:p>
      <text:p text:style-name="q2"><text:span>because of uncleanness that destroys,</text:span></text:p>
      <text:p text:style-name="q2"><text:span>even with a grievous destruction.</text:span></text:p>
      <text:p text:style-name="q1"><text:span text:style-name="v">11</text:span><text:span> </text:span><text:span>If a man walking in a spirit of falsehood lies:</text:span></text:p>
      <text:p text:style-name="q2"><text:span>“I will prophesy to you of wine and of strong drink;”</text:span></text:p>
      <text:p text:style-name="q2"><text:span>he would be the prophet of this people.</text:span></text:p>
      <text:p text:style-name="q1"><text:span text:style-name="v">12</text:span><text:span> </text:span><text:span>I will surely assemble, Jacob, all of you;</text:span></text:p>
      <text:p text:style-name="q2"><text:span>I will surely gather the remnant of Israel;</text:span></text:p>
      <text:p text:style-name="q1"><text:span>I will put them together as the sheep of Bozrah,</text:span></text:p>
      <text:p text:style-name="q2"><text:span>as a flock in the middle of their pasture;</text:span></text:p>
      <text:p text:style-name="q2"><text:span>they will swarm with people.</text:span></text:p>
      <text:p text:style-name="q1"><text:span text:style-name="v">13</text:span><text:span> </text:span><text:span>He who breaks open the way goes up before them.</text:span></text:p>
      <text:p text:style-name="q2"><text:span>They break through the gate, and go out.</text:span></text:p>
      <text:p text:style-name="q2"><text:span>And their king passes on before them,</text:span></text:p>
      <text:p text:style-name="q2"><text:span>with Yahweh at their head.</text:span></text:p>
      <text:h text:style-name="Heading_20_1" text:outline-level="1">Micah 3</text:h>
      <text:p text:style-name="p_c1"><text:span>3</text:span><text:span>I said,</text:span></text:p>
      <text:p text:style-name="q1"><text:span>“Please listen, you heads of Jacob,</text:span></text:p>
      <text:p text:style-name="q2"><text:span>and rulers of the house of Israel:</text:span></text:p>
      <text:p text:style-name="q2"><text:span>Isn’t it for you to know justice?</text:span></text:p>
      <text:p text:style-name="q1"><text:span text:style-name="v">2</text:span><text:span> </text:span><text:span>You who hate the good,</text:span></text:p>
      <text:p text:style-name="q2"><text:span>and love the evil;</text:span></text:p>
      <text:p text:style-name="q2"><text:span>who tear off their skin,</text:span></text:p>
      <text:p text:style-name="q2"><text:span>and their flesh from off their bones;</text:span></text:p>
      <text:p text:style-name="q2"><text:span text:style-name="v">3</text:span><text:span> </text:span><text:span>who also eat the flesh of my people,</text:span></text:p>
      <text:p text:style-name="q2"><text:span>and peel their skin from off them,</text:span></text:p>
      <text:p text:style-name="q2"><text:span>and break their bones,</text:span></text:p>
      <text:p text:style-name="q2"><text:span>and chop them in pieces, as for the pot,</text:span></text:p>
      <text:p text:style-name="q2"><text:span>and as meat within the cauldron.</text:span></text:p>
      <text:p text:style-name="q1"><text:span text:style-name="v">4</text:span><text:span> </text:span><text:span>Then they will cry to Yahweh,</text:span></text:p>
      <text:p text:style-name="q2"><text:span>but he will not answer them.</text:span></text:p>
      <text:p text:style-name="q1"><text:span>Yes, he will hide his face from them at that time,</text:span></text:p>
      <text:p text:style-name="q2"><text:span>because they made their deeds evil.”</text:span></text:p>
      <text:p text:style-name="p"><text:span text:style-name="v">5</text:span><text:span> </text:span><text:span>Yahweh says concerning the prophets who lead my people astray; for those who feed their teeth, they proclaim, “Peace!” and whoever doesn’t provide for their mouths, they prepare war against him:</text:span></text:p>
      <text:p text:style-name="q1"><text:span text:style-name="v">6</text:span><text:span> </text:span><text:span>“Therefore night is over you, with no vision,</text:span></text:p>
      <text:p text:style-name="q2"><text:span>and it is dark to you, that you may not divine;</text:span></text:p>
      <text:p text:style-name="q2"><text:span>and the sun will go down on the prophets,</text:span></text:p>
      <text:p text:style-name="q2"><text:span>and the day will be black over them.</text:span></text:p>
      <text:p text:style-name="q1"><text:span text:style-name="v">7</text:span><text:span> </text:span><text:span>The seers shall be disappointed,</text:span></text:p>
      <text:p text:style-name="q2"><text:span>and the diviners confounded.</text:span></text:p>
      <text:p text:style-name="q1"><text:span>Yes, they shall all cover their lips;</text:span></text:p>
      <text:p text:style-name="q2"><text:span>for there is no answer from God.”</text:span></text:p>
      <text:p text:style-name="q1"><text:span text:style-name="v">8</text:span><text:span> </text:span><text:span>But as for me, I am full of power by Yahweh’s Spirit,</text:span></text:p>
      <text:p text:style-name="q2"><text:span>and of judgment, and of might,</text:span></text:p>
      <text:p text:style-name="q2"><text:span>to declare to Jacob his disobedience,</text:span></text:p>
      <text:p text:style-name="q2"><text:span>and to Israel his sin.</text:span></text:p>
      <text:p text:style-name="q1"><text:span text:style-name="v">9</text:span><text:span> </text:span><text:span>Please listen to this, you heads of the house of Jacob,</text:span></text:p>
      <text:p text:style-name="q2"><text:span>and rulers of the house of Israel,</text:span></text:p>
      <text:p text:style-name="q2"><text:span>who abhor justice,</text:span></text:p>
      <text:p text:style-name="q2"><text:span>and pervert all equity.</text:span></text:p>
      <text:p text:style-name="q1"><text:span text:style-name="v">10</text:span><text:span> </text:span><text:span>They build up Zion with blood,</text:span></text:p>
      <text:p text:style-name="q2"><text:span>and Jerusalem with iniquity.</text:span></text:p>
      <text:p text:style-name="q1"><text:span text:style-name="v">11</text:span><text:span> </text:span><text:span>Her leaders judge for bribes,</text:span></text:p>
      <text:p text:style-name="q2"><text:span>and her priests teach for a price,</text:span></text:p>
      <text:p text:style-name="q2"><text:span>and her prophets of it tell fortunes for money:</text:span></text:p>
      <text:p text:style-name="q1"><text:span>yet they lean on Yahweh, and say,</text:span></text:p>
      <text:p text:style-name="q2"><text:span>“Isn’t Yahweh among us?</text:span></text:p>
      <text:p text:style-name="q2"><text:span>No disaster will come on us.”</text:span></text:p>
      <text:p text:style-name="q1"><text:span text:style-name="v">12</text:span><text:span> </text:span><text:span>Therefore Zion for your sake will be plowed like a field,</text:span></text:p>
      <text:p text:style-name="q2"><text:span>and Jerusalem will become heaps of rubble,</text:span></text:p>
      <text:p text:style-name="q2"><text:span>and the mountain of the temple like the high places of a forest.</text:span></text:p>
      <text:p text:style-name="b"/>
      <text:h text:style-name="Heading_20_1" text:outline-level="1">Micah 4</text:h>
      <text:p text:style-name="q1_c1"><text:span>4</text:span><text:span>But in the latter days,</text:span></text:p>
      <text:p text:style-name="q2"><text:span>it will happen that the mountain of Yahweh’s temple will be established on the top of the mountains,</text:span></text:p>
      <text:p text:style-name="q2"><text:span>and it will be exalted above the hills;</text:span></text:p>
      <text:p text:style-name="q2"><text:span>and peoples will stream to it.</text:span></text:p>
      <text:p text:style-name="q1"><text:span text:style-name="v">2</text:span><text:span> </text:span><text:span>Many nations will go and say,</text:span></text:p>
      <text:p text:style-name="q2"><text:span>“Come! Let’s go up to the mountain of Yahweh,</text:span></text:p>
      <text:p text:style-name="q2"><text:span>and to the house of the God of Jacob;</text:span></text:p>
      <text:p text:style-name="q2"><text:span>and he will teach us of his ways,</text:span></text:p>
      <text:p text:style-name="q2"><text:span>and we will walk in his paths.”</text:span></text:p>
      <text:p text:style-name="q1"><text:span>For the law will go out of Zion,</text:span></text:p>
      <text:p text:style-name="q2"><text:span>and Yahweh’s word from Jerusalem;</text:span></text:p>
      <text:p text:style-name="q1"><text:span text:style-name="v">3</text:span><text:span> </text:span><text:span>and he will judge between many peoples,</text:span></text:p>
      <text:p text:style-name="q2"><text:span>and will decide concerning strong nations afar off.</text:span></text:p>
      <text:p text:style-name="q2"><text:span>They will beat their swords into plowshares,</text:span></text:p>
      <text:p text:style-name="q2"><text:span>and their spears into pruning hooks.</text:span></text:p>
      <text:p text:style-name="q1"><text:span>Nation will not lift up sword against nation,</text:span></text:p>
      <text:p text:style-name="q2"><text:span>neither will they learn war any more.</text:span></text:p>
      <text:p text:style-name="q1"><text:span text:style-name="v">4</text:span><text:span> </text:span><text:span>But they will sit every man under his vine and under his fig tree;</text:span></text:p>
      <text:p text:style-name="q2"><text:span>and no one will make them afraid:</text:span></text:p>
      <text:p text:style-name="q2"><text:span>For the mouth of Yahweh of Armies has spoken.</text:span><text:span> </text:span><text:span text:style-name="v">5</text:span><text:span> </text:span><text:span>Indeed all the nations may walk in the name of their gods;</text:span></text:p>
      <text:p text:style-name="q2"><text:span>but we will walk in the name of Yahweh our God forever and ever.</text:span></text:p>
      <text:p text:style-name="q1"><text:span text:style-name="v">6</text:span><text:span> </text:span><text:span>“In that day,” says Yahweh,</text:span></text:p>
      <text:p text:style-name="q2"><text:span>“I will assemble that which is lame,</text:span></text:p>
      <text:p text:style-name="q2"><text:span>and I will gather that which is driven away,</text:span></text:p>
      <text:p text:style-name="q2"><text:span>and that which I have afflicted;</text:span></text:p>
      <text:p text:style-name="q2"><text:span text:style-name="v">7</text:span><text:span> </text:span><text:span>and I will make that which was lame a remnant,</text:span></text:p>
      <text:p text:style-name="q2"><text:span>and that which was cast far off a strong nation:</text:span></text:p>
      <text:p text:style-name="q2"><text:span>and Yahweh will reign over them on Mount Zion from then on, even forever.”</text:span></text:p>
      <text:p text:style-name="q1"><text:span text:style-name="v">8</text:span><text:span> </text:span><text:span>You, tower of the flock, the hill of the daughter of Zion,</text:span></text:p>
      <text:p text:style-name="q2"><text:span>to you it will come,</text:span></text:p>
      <text:p text:style-name="q2"><text:span>yes, the former dominion will come,</text:span></text:p>
      <text:p text:style-name="q2"><text:span>the kingdom of the daughter of Jerusalem.</text:span></text:p>
      <text:p text:style-name="q1"><text:span text:style-name="v">9</text:span><text:span> </text:span><text:span>Now why do you cry out aloud?</text:span></text:p>
      <text:p text:style-name="q2"><text:span>Is there no king in you?</text:span></text:p>
      <text:p text:style-name="q2"><text:span>Has your counselor perished,</text:span></text:p>
      <text:p text:style-name="q2"><text:span>that pains have taken hold of you as of a woman in travail?</text:span></text:p>
      <text:p text:style-name="q1"><text:span text:style-name="v">10</text:span><text:span> </text:span><text:span>Be in pain, and labor to give birth, daughter of Zion,</text:span></text:p>
      <text:p text:style-name="q2"><text:span>like a woman in travail;</text:span></text:p>
      <text:p text:style-name="q2"><text:span>for now you will go out of the city,</text:span></text:p>
      <text:p text:style-name="q2"><text:span>and will dwell in the field,</text:span></text:p>
      <text:p text:style-name="q2"><text:span>and will come even to Babylon.</text:span></text:p>
      <text:p text:style-name="q1"><text:span>There you will be rescued.</text:span></text:p>
      <text:p text:style-name="q2"><text:span>There Yahweh will redeem you from the hand of your enemies.</text:span></text:p>
      <text:p text:style-name="q1"><text:span text:style-name="v">11</text:span><text:span> </text:span><text:span>Now many nations have assembled against you, that say,</text:span></text:p>
      <text:p text:style-name="q2"><text:span>“Let her be defiled,</text:span></text:p>
      <text:p text:style-name="q2"><text:span>and let our eye gloat over Zion.”</text:span></text:p>
      <text:p text:style-name="q1"><text:span text:style-name="v">12</text:span><text:span> </text:span><text:span>But they don’t know the thoughts of Yahweh,</text:span></text:p>
      <text:p text:style-name="q2"><text:span>neither do they understand his counsel;</text:span></text:p>
      <text:p text:style-name="q2"><text:span>for he has gathered them like the sheaves to the threshing floor.</text:span></text:p>
      <text:p text:style-name="q1"><text:span text:style-name="v">13</text:span><text:span> </text:span><text:span>Arise and thresh, daughter of Zion;</text:span></text:p>
      <text:p text:style-name="q2"><text:span>for I will make your horn iron,</text:span></text:p>
      <text:p text:style-name="q2"><text:span>and I will make your hoofs bronze;</text:span></text:p>
      <text:p text:style-name="q1"><text:span>and you will beat in pieces many peoples:</text:span></text:p>
      <text:p text:style-name="q1"><text:span>and I will devote their gain to Yahweh,</text:span></text:p>
      <text:p text:style-name="q2"><text:span>and their substance to the Lord of the whole earth.</text:span></text:p>
      <text:p text:style-name="b"/>
      <text:h text:style-name="Heading_20_1" text:outline-level="1">Micah 5</text:h>
      <text:p text:style-name="q1_c1"><text:span>5</text:span><text:span>Now you shall gather yourself in troops,</text:span></text:p>
      <text:p text:style-name="q2"><text:span>daughter of troops.</text:span></text:p>
      <text:p text:style-name="q1"><text:span>He has laid siege against us.</text:span></text:p>
      <text:p text:style-name="q2"><text:span>They will strike the judge of Israel with a rod on the cheek.</text:span></text:p>
      <text:p text:style-name="q1"><text:span text:style-name="v">2</text:span><text:span> </text:span><text:span>But you, Bethlehem Ephrathah,</text:span></text:p>
      <text:p text:style-name="q2"><text:span>being small among the clans of Judah,</text:span></text:p>
      <text:p text:style-name="q2"><text:span>out of you one will come out to me that is to be ruler in Israel;</text:span></text:p>
      <text:p text:style-name="q2"><text:span>whose goings out are from of old, from ancient times.</text:span></text:p>
      <text:p text:style-name="q1"><text:span text:style-name="v">3</text:span><text:span> </text:span><text:span>Therefore he will abandon them until the time that she who is in labor gives birth.</text:span></text:p>
      <text:p text:style-name="q2"><text:span>Then the rest of his brothers will return to the children of Israel.</text:span></text:p>
      <text:p text:style-name="q1"><text:span text:style-name="v">4</text:span><text:span> </text:span><text:span>He shall stand, and shall shepherd in the strength of Yahweh,</text:span></text:p>
      <text:p text:style-name="q2"><text:span>in the majesty of the name of Yahweh his God:</text:span></text:p>
      <text:p text:style-name="q2"><text:span>and they will live, for then he will be great to the ends of the earth.</text:span></text:p>
      <text:p text:style-name="q1"><text:span text:style-name="v">5</text:span><text:span> </text:span><text:span>He will be our peace when Assyria invades our land,</text:span></text:p>
      <text:p text:style-name="q2"><text:span>and when he marches through our fortresses,</text:span></text:p>
      <text:p text:style-name="q2"><text:span>then we will raise against him seven shepherds,</text:span></text:p>
      <text:p text:style-name="q2"><text:span>and eight leaders of men.</text:span></text:p>
      <text:p text:style-name="q1"><text:span text:style-name="v">6</text:span><text:span> </text:span><text:span>They will rule the land of Assyria with the sword,</text:span></text:p>
      <text:p text:style-name="q2"><text:span>and the land of Nimrod in its gates.</text:span></text:p>
      <text:p text:style-name="q1"><text:span>He will deliver us from the Assyrian,</text:span></text:p>
      <text:p text:style-name="q2"><text:span>when he invades our land,</text:span></text:p>
      <text:p text:style-name="q2"><text:span>and when he marches within our border.</text:span></text:p>
      <text:p text:style-name="q1"><text:span text:style-name="v">7</text:span><text:span> </text:span><text:span>The remnant of Jacob will be among many peoples,</text:span></text:p>
      <text:p text:style-name="q2"><text:span>like dew from Yahweh,</text:span></text:p>
      <text:p text:style-name="q2"><text:span>like showers on the grass,</text:span></text:p>
      <text:p text:style-name="q2"><text:span>that don’t wait for man,</text:span></text:p>
      <text:p text:style-name="q2"><text:span>nor wait for the sons of men.</text:span></text:p>
      <text:p text:style-name="q1"><text:span text:style-name="v">8</text:span><text:span> </text:span><text:span>The remnant of Jacob will be among the nations,</text:span></text:p>
      <text:p text:style-name="q2"><text:span>among many peoples,</text:span></text:p>
      <text:p text:style-name="q2"><text:span>like a lion among the animals of the forest,</text:span></text:p>
      <text:p text:style-name="q2"><text:span>like a young lion among the flocks of sheep;</text:span></text:p>
      <text:p text:style-name="q2"><text:span>who, if he goes through, treads down and tears in pieces,</text:span></text:p>
      <text:p text:style-name="q2"><text:span>and there is no one to deliver.</text:span></text:p>
      <text:p text:style-name="q1"><text:span text:style-name="v">9</text:span><text:span> </text:span><text:span>Let your hand be lifted up above your adversaries,</text:span></text:p>
      <text:p text:style-name="q2"><text:span>and let all of your enemies be cut off.</text:span></text:p>
      <text:p text:style-name="q1"><text:span text:style-name="v">10</text:span><text:span> </text:span><text:span>“It will happen in that day”, says Yahweh,</text:span></text:p>
      <text:p text:style-name="q2"><text:span>“that I will cut off your horses out from among you,</text:span></text:p>
      <text:p text:style-name="q2"><text:span>and will destroy your chariots.</text:span></text:p>
      <text:p text:style-name="q1"><text:span text:style-name="v">11</text:span><text:span> </text:span><text:span>I will cut off the cities of your land,</text:span></text:p>
      <text:p text:style-name="q2"><text:span>and will tear down all your strongholds.</text:span></text:p>
      <text:p text:style-name="q1"><text:span text:style-name="v">12</text:span><text:span> </text:span><text:span>I will destroy witchcraft from your hand;</text:span></text:p>
      <text:p text:style-name="q2"><text:span>and you shall have no soothsayers.</text:span></text:p>
      <text:p text:style-name="q1"><text:span text:style-name="v">13</text:span><text:span> </text:span><text:span>I will cut off your engraved images and your pillars out from among you;</text:span></text:p>
      <text:p text:style-name="q2"><text:span>and you shall no more worship the work of your hands.</text:span></text:p>
      <text:p text:style-name="q1"><text:span text:style-name="v">14</text:span><text:span> </text:span><text:span>I will uproot your Asherah poles out from among you;</text:span></text:p>
      <text:p text:style-name="q2"><text:span>and I will destroy your cities.</text:span></text:p>
      <text:p text:style-name="q1"><text:span text:style-name="v">15</text:span><text:span> </text:span><text:span>I will execute vengeance in anger,</text:span></text:p>
      <text:p text:style-name="q2"><text:span>and wrath on the nations that didn’t listen.”</text:span></text:p>
      <text:h text:style-name="Heading_20_1" text:outline-level="1">Micah 6</text:h>
      <text:p text:style-name="p_c1"><text:span>6</text:span><text:span>Listen now to what Yahweh says:</text:span></text:p>
      <text:p text:style-name="q1"><text:span>“Arise, plead your case before the mountains,</text:span></text:p>
      <text:p text:style-name="q2"><text:span>and let the hills hear what you have to say.</text:span></text:p>
      <text:p text:style-name="q1"><text:span text:style-name="v">2</text:span><text:span> </text:span><text:span>Hear, you mountains, Yahweh’s controversy,</text:span></text:p>
      <text:p text:style-name="q2"><text:span>and you enduring foundations of the earth;</text:span></text:p>
      <text:p text:style-name="q2"><text:span>for Yahweh has a controversy with his people,</text:span></text:p>
      <text:p text:style-name="q2"><text:span>and he will contend with Israel.</text:span></text:p>
      <text:p text:style-name="q1"><text:span text:style-name="v">3</text:span><text:span> </text:span><text:span>My people, what have I done to you?</text:span></text:p>
      <text:p text:style-name="q2"><text:span>How have I burdened you?</text:span></text:p>
      <text:p text:style-name="q2"><text:span>Answer me!</text:span></text:p>
      <text:p text:style-name="q1"><text:span text:style-name="v">4</text:span><text:span> </text:span><text:span>For I brought you up out of the land of Egypt,</text:span></text:p>
      <text:p text:style-name="q2"><text:span>and redeemed you out of the house of bondage.</text:span></text:p>
      <text:p text:style-name="q2"><text:span>I sent before you Moses, Aaron, and Miriam.</text:span></text:p>
      <text:p text:style-name="q1"><text:span text:style-name="v">5</text:span><text:span> </text:span><text:span>My people, remember now what Balak king of Moab devised,</text:span></text:p>
      <text:p text:style-name="q2"><text:span>and what Balaam the son of Beor answered him from Shittim to Gilgal,</text:span></text:p>
      <text:p text:style-name="q2"><text:span>that you may know the righteous acts of Yahweh.”</text:span></text:p>
      <text:p text:style-name="b"/>
      <text:p text:style-name="q1"><text:span text:style-name="v">6</text:span><text:span> </text:span><text:span>How shall I come before Yahweh,</text:span></text:p>
      <text:p text:style-name="q2"><text:span>and bow myself before the exalted God?</text:span></text:p>
      <text:p text:style-name="q1"><text:span>Shall I come before him with burnt offerings,</text:span></text:p>
      <text:p text:style-name="q2"><text:span>with calves a year old?</text:span></text:p>
      <text:p text:style-name="q1"><text:span text:style-name="v">7</text:span><text:span> </text:span><text:span>Will Yahweh be pleased with thousands of rams?</text:span></text:p>
      <text:p text:style-name="q2"><text:span>With tens of thousands of rivers of oil?</text:span></text:p>
      <text:p text:style-name="q1"><text:span>Shall I give my firstborn for my disobedience?</text:span></text:p>
      <text:p text:style-name="q2"><text:span>The fruit of my body for the sin of my soul?</text:span></text:p>
      <text:p text:style-name="q1"><text:span text:style-name="v">8</text:span><text:span> </text:span><text:span>He has shown you, O man, what is good.</text:span></text:p>
      <text:p text:style-name="q2"><text:span>What does Yahweh require of you, but to act justly,</text:span></text:p>
      <text:p text:style-name="q2"><text:span>to love mercy, and to walk humbly with your God?</text:span></text:p>
      <text:p text:style-name="b"/>
      <text:p text:style-name="q1"><text:span text:style-name="v">9</text:span><text:span> </text:span><text:span>Yahweh’s voice calls to the city,</text:span></text:p>
      <text:p text:style-name="q2"><text:span>and wisdom sees your name:</text:span></text:p>
      <text:p text:style-name="q1"><text:span>“Listen to the rod,</text:span></text:p>
      <text:p text:style-name="q2"><text:span>and he who appointed it.</text:span></text:p>
      <text:p text:style-name="q1"><text:span text:style-name="v">10</text:span><text:span> </text:span><text:span>Are there yet treasures of wickedness in the house of the wicked,</text:span></text:p>
      <text:p text:style-name="q2"><text:span>and a short ephah</text:span><text:span> that is accursed?</text:span></text:p>
      <text:p text:style-name="q1"><text:span text:style-name="v">11</text:span><text:span> </text:span><text:span>Shall I be pure with dishonest scales,</text:span></text:p>
      <text:p text:style-name="q2"><text:span>and with a bag of deceitful weights?</text:span></text:p>
      <text:p text:style-name="q1"><text:span text:style-name="v">12</text:span><text:span> </text:span><text:span>Her rich men are full of violence,</text:span></text:p>
      <text:p text:style-name="q2"><text:span>her inhabitants speak lies,</text:span></text:p>
      <text:p text:style-name="q2"><text:span>and their tongue is deceitful in their speech.</text:span></text:p>
      <text:p text:style-name="q1"><text:span text:style-name="v">13</text:span><text:span> </text:span><text:span>Therefore I also have struck you with a grievous wound.</text:span></text:p>
      <text:p text:style-name="q2"><text:span>I have made you desolate because of your sins.</text:span></text:p>
      <text:p text:style-name="q1"><text:span text:style-name="v">14</text:span><text:span> </text:span><text:span>You shall eat, but not be satisfied.</text:span></text:p>
      <text:p text:style-name="q2"><text:span>Your humiliation will be within you.</text:span></text:p>
      <text:p text:style-name="q2"><text:span>You will store up, but not save;</text:span></text:p>
      <text:p text:style-name="q2"><text:span>and that which you save I will give up to the sword.</text:span></text:p>
      <text:p text:style-name="q1"><text:span text:style-name="v">15</text:span><text:span> </text:span><text:span>You will sow, but won’t reap.</text:span></text:p>
      <text:p text:style-name="q2"><text:span>You will tread the olives, but won’t anoint yourself with oil;</text:span></text:p>
      <text:p text:style-name="q2"><text:span>and crush grapes, but won’t drink the wine.</text:span></text:p>
      <text:p text:style-name="q1"><text:span text:style-name="v">16</text:span><text:span> </text:span><text:span>For the statutes of Omri are kept,</text:span></text:p>
      <text:p text:style-name="q2"><text:span>and all the works of Ahab’s house.</text:span></text:p>
      <text:p text:style-name="q2"><text:span>You walk in their counsels,</text:span></text:p>
      <text:p text:style-name="q2"><text:span>that I may make you a ruin,</text:span></text:p>
      <text:p text:style-name="q2"><text:span>and her inhabitants a hissing;</text:span></text:p>
      <text:p text:style-name="q2"><text:span>And you will bear the reproach of my people.”</text:span></text:p>
      <text:p text:style-name="b"/>
      <text:h text:style-name="Heading_20_1" text:outline-level="1">Micah 7</text:h>
      <text:p text:style-name="q1_c1"><text:span>7</text:span><text:span>Misery is mine!</text:span></text:p>
      <text:p text:style-name="q2"><text:span>Indeed, I am like one who gathers the summer fruits, as gleanings of the vineyard:</text:span></text:p>
      <text:p text:style-name="q2"><text:span>There is no cluster of grapes to eat.</text:span></text:p>
      <text:p text:style-name="q2"><text:span>My soul desires to eat the early fig.</text:span></text:p>
      <text:p text:style-name="q1"><text:span text:style-name="v">2</text:span><text:span> </text:span><text:span>The godly man has perished out of the earth,</text:span></text:p>
      <text:p text:style-name="q2"><text:span>and there is no one upright among men.</text:span></text:p>
      <text:p text:style-name="q2"><text:span>They all lie in wait for blood;</text:span></text:p>
      <text:p text:style-name="q2"><text:span>every man hunts his brother with a net.</text:span></text:p>
      <text:p text:style-name="q1"><text:span text:style-name="v">3</text:span><text:span> </text:span><text:span>Their hands are on that which is evil to do it diligently.</text:span></text:p>
      <text:p text:style-name="q2"><text:span>The ruler and judge ask for a bribe;</text:span></text:p>
      <text:p text:style-name="q2"><text:span>and the powerful man dictates the evil desire of his soul.</text:span></text:p>
      <text:p text:style-name="q2"><text:span>Thus they conspire together.</text:span></text:p>
      <text:p text:style-name="q1"><text:span text:style-name="v">4</text:span><text:span> </text:span><text:span>The best of them is like a brier.</text:span></text:p>
      <text:p text:style-name="q2"><text:span>The most upright is worse than a thorn hedge.</text:span></text:p>
      <text:p text:style-name="q1"><text:span>The day of your watchmen,</text:span></text:p>
      <text:p text:style-name="q2"><text:span>even your visitation, has come;</text:span></text:p>
      <text:p text:style-name="q2"><text:span>now is the time of their confusion.</text:span></text:p>
      <text:p text:style-name="q1"><text:span text:style-name="v">5</text:span><text:span> </text:span><text:span>Don’t trust in a neighbor.</text:span></text:p>
      <text:p text:style-name="q2"><text:span>Don’t put confidence in a friend.</text:span></text:p>
      <text:p text:style-name="q2"><text:span>With the woman lying in your embrace,</text:span></text:p>
      <text:p text:style-name="q2"><text:span>be careful of the words of your mouth!</text:span></text:p>
      <text:p text:style-name="q1"><text:span text:style-name="v">6</text:span><text:span> </text:span><text:span>For the son dishonors the father,</text:span></text:p>
      <text:p text:style-name="q2"><text:span>the daughter rises up against her mother,</text:span></text:p>
      <text:p text:style-name="q2"><text:span>the daughter-in-law against her mother-in-law;</text:span></text:p>
      <text:p text:style-name="q2"><text:span>a man’s enemies are the men of his own house.</text:span></text:p>
      <text:p text:style-name="q1"><text:span text:style-name="v">7</text:span><text:span> </text:span><text:span>But as for me, I will look to Yahweh.</text:span></text:p>
      <text:p text:style-name="q2"><text:span>I will wait for the God of my salvation.</text:span></text:p>
      <text:p text:style-name="q2"><text:span>My God will hear me.</text:span></text:p>
      <text:p text:style-name="q1"><text:span text:style-name="v">8</text:span><text:span> </text:span><text:span>Don’t rejoice against me, my enemy.</text:span></text:p>
      <text:p text:style-name="q2"><text:span>When I fall, I will arise.</text:span></text:p>
      <text:p text:style-name="q2"><text:span>When I sit in darkness, Yahweh will be a light to me.</text:span></text:p>
      <text:p text:style-name="q1"><text:span text:style-name="v">9</text:span><text:span> </text:span><text:span>I will bear the indignation of Yahweh,</text:span></text:p>
      <text:p text:style-name="q2"><text:span>because I have sinned against him,</text:span></text:p>
      <text:p text:style-name="q2"><text:span>until he pleads my case, and executes judgment for me.</text:span></text:p>
      <text:p text:style-name="q2"><text:span>He will bring me out to the light.</text:span></text:p>
      <text:p text:style-name="q2"><text:span>I will see his righteousness.</text:span></text:p>
      <text:p text:style-name="q1"><text:span text:style-name="v">10</text:span><text:span> </text:span><text:span>Then my enemy will see it,</text:span></text:p>
      <text:p text:style-name="q2"><text:span>and shame will cover her who said to me,</text:span></text:p>
      <text:p text:style-name="q2"><text:span>where is Yahweh your God?</text:span></text:p>
      <text:p text:style-name="q1"><text:span>Then my enemy will see me and will cover her shame.</text:span></text:p>
      <text:p text:style-name="q2"><text:span>Now she will be trodden down like the mire of the streets.</text:span></text:p>
      <text:p text:style-name="q1"><text:span text:style-name="v">11</text:span><text:span> </text:span><text:span>A day to build your walls—</text:span></text:p>
      <text:p text:style-name="q2"><text:span>In that day, he will extend your boundary.</text:span></text:p>
      <text:p text:style-name="q1"><text:span text:style-name="v">12</text:span><text:span> </text:span><text:span>In that day they will come to you from Assyria and the cities of Egypt,</text:span></text:p>
      <text:p text:style-name="q2"><text:span>and from Egypt even to the River,</text:span></text:p>
      <text:p text:style-name="q2"><text:span>and from sea to sea,</text:span></text:p>
      <text:p text:style-name="q2"><text:span>and mountain to mountain.</text:span></text:p>
      <text:p text:style-name="q1"><text:span text:style-name="v">13</text:span><text:span> </text:span><text:span>Yet the land will be desolate because of those who dwell therein,</text:span></text:p>
      <text:p text:style-name="q2"><text:span>for the fruit of their doings.</text:span></text:p>
      <text:p text:style-name="q1"><text:span text:style-name="v">14</text:span><text:span> </text:span><text:span>Shepherd your people with your staff,</text:span></text:p>
      <text:p text:style-name="q2"><text:span>the flock of your heritage,</text:span></text:p>
      <text:p text:style-name="q2"><text:span>who dwell by themselves in a forest,</text:span></text:p>
      <text:p text:style-name="q2"><text:span>in the middle of fertile pasture land, let them feed;</text:span></text:p>
      <text:p text:style-name="q2"><text:span>in Bashan and Gilead, as in the days of old.</text:span></text:p>
      <text:p text:style-name="q1"><text:span text:style-name="v">15</text:span><text:span> </text:span><text:span>“As in the days of your coming out of the land of Egypt,</text:span></text:p>
      <text:p text:style-name="q2"><text:span>I will show them marvelous things.”</text:span></text:p>
      <text:p text:style-name="q1"><text:span text:style-name="v">16</text:span><text:span> </text:span><text:span>The nations will see and be ashamed of all their might.</text:span></text:p>
      <text:p text:style-name="q2"><text:span>They will lay their hand on their mouth.</text:span></text:p>
      <text:p text:style-name="q2"><text:span>Their ears will be deaf.</text:span></text:p>
      <text:p text:style-name="q1"><text:span text:style-name="v">17</text:span><text:span> </text:span><text:span>They will lick the dust like a serpent.</text:span></text:p>
      <text:p text:style-name="q2"><text:span>Like crawling things of the earth they shall come trembling out of their dens.</text:span></text:p>
      <text:p text:style-name="q2"><text:span>They will come with fear to Yahweh our God,</text:span></text:p>
      <text:p text:style-name="q2"><text:span>and will be afraid because of you.</text:span></text:p>
      <text:p text:style-name="q1"><text:span text:style-name="v">18</text:span><text:span> </text:span><text:span>Who is a God like you, who pardons iniquity,</text:span></text:p>
      <text:p text:style-name="q2"><text:span>and passes over the disobedience of the remnant of his heritage?</text:span></text:p>
      <text:p text:style-name="q1"><text:span>He doesn’t retain his anger forever,</text:span></text:p>
      <text:p text:style-name="q2"><text:span>because he delights in loving kindness.</text:span></text:p>
      <text:p text:style-name="q1"><text:span text:style-name="v">19</text:span><text:span> </text:span><text:span>He will again have compassion on us.</text:span></text:p>
      <text:p text:style-name="q2"><text:span>He will tread our iniquities under foot;</text:span></text:p>
      <text:p text:style-name="q2"><text:span>and you will cast all their sins into the depths of the sea.</text:span></text:p>
      <text:p text:style-name="q1"><text:span text:style-name="v">20</text:span><text:span> </text:span><text:span>You will give truth to Jacob,</text:span></text:p>
      <text:p text:style-name="q2"><text:span>and mercy to Abraham,</text:span></text:p>
      <text:p text:style-name="q2"><text:span>as you have sworn to our fathers from the days of o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