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span text:style-name="superscript">1</text:span><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span text:style-name="superscript">2</text:span><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span text:style-name="superscript">1</text:span><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span text:style-name="superscript">2</text:span><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span text:style-name="superscript">1</text:span><text:span> small, and the shekel</text:span><text:span text:style-name="superscript">2</text:span><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span text:style-name="superscript">1</text:span><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