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span text:style-name="superscript">1</text:span><text:span> word that came to Joel, the son of Pethuel.</text:span></text:p>
      <text:p text:style-name="q1"><text:span text:style-name="v">2</text:span><text:span> 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 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 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 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 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 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 </text:span><text:span>Mourn like a virgin dressed in sackcloth for the husband of her youth!</text:span><text:span> </text:span><text:span text:style-name="v">9</text:span><text:span> 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 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 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 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 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text:span text:style-name="superscript">2</text:span></text:p>
      <text:p text:style-name="q2"><text:span>for the meal offering and the drink offering are withheld from your God’s house.</text:span></text:p>
      <text:p text:style-name="q1"><text:span text:style-name="v">14</text:span><text:span> 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 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 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 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 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 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 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 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 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 </text:span><text:span>Their appearance is as the appearance of horses,</text:span></text:p>
      <text:p text:style-name="q2"><text:span>and they run as horsemen.</text:span></text:p>
      <text:p text:style-name="q1"><text:span text:style-name="v">5</text:span><text:span> 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 </text:span><text:span>At their presence the peoples are in anguish.</text:span></text:p>
      <text:p text:style-name="q2"><text:span>All faces have grown pale.</text:span></text:p>
      <text:p text:style-name="q1"><text:span text:style-name="v">7</text:span><text:span> 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 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 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 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 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 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 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 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 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 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 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 </text:span><text:span>Then Yahweh was jealous for his land,</text:span></text:p>
      <text:p text:style-name="q2"><text:span>And had pity on his people.</text:span></text:p>
      <text:p text:style-name="q1"><text:span text:style-name="v">19</text:span><text:span> </text:span><text:span>Yahweh answered his people,</text:span></text:p>
      <text:p text:style-name="q2"><text:span>“Behold,</text:span><text:span text:style-name="superscript">1</text:span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 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 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 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 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 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 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 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 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 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 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 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 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 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 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 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 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 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 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 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 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 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 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 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 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 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 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 </text:span><text:span>The sun and the moon are darkened,</text:span></text:p>
      <text:p text:style-name="q2"><text:span>and the stars withdraw their shining.</text:span></text:p>
      <text:p text:style-name="q1"><text:span text:style-name="v">16</text:span><text:span> 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 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 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 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 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 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