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h text:style-name="Heading_20_1" text:outline-level="1">Joel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13 </text:span><text:span>The Hebrew word rendered “God” is “אֱלֹהִ֑ים” (Elohim).</text:span></text:p>
      <text:h text:style-name="Heading_20_1" text:outline-level="1">Joel 2</text:h>
      <text:p text:style-name="ft"><text:span>1 </text:span><text:span text:style-name="fr">2:19 </text:span><text:span>“Behold”, from “הִנֵּה”, means look at, take notice, observe, see, or gaze at. It is often used as an interjection.</text:span></text:p>
      <text:h text:style-name="Heading_20_1" text:outline-level="1">Joel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