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Hosea</text:h>
      <text:h text:style-name="Heading_20_1" text:outline-level="1">Hosea 1</text:h>
      <text:p text:style-name="ft"><text:span>1 </text:span><text:span text:style-name="fr">1:1 </text:span><text:span>“Yahweh” is God’s proper Name, sometimes rendered “LORD” (all caps) in other translations.</text:span><text:span> </text:span><text:span>2 </text:span><text:span text:style-name="fr">1:6 </text:span><text:span>Lo-Ruhamah means “not loved”.</text:span><text:span> </text:span><text:span>3 </text:span><text:span text:style-name="fr">1:7 </text:span><text:span>The Hebrew word rendered “God” is “אֱלֹהִ֑ים” (Elohim).</text:span><text:span> </text:span><text:span>4 </text:span><text:span text:style-name="fr">1:9 </text:span><text:span>Lo-Ammi means “not my people”.</text:span></text:p>
      <text:h text:style-name="Heading_20_1" text:outline-level="1">Hosea 2</text:h>
      <text:p text:style-name="ft"><text:span>1 </text:span><text:span text:style-name="fr">2:1 </text:span><text:span>‘Ammi’ in Hebrew</text:span><text:span> </text:span><text:span>2 </text:span><text:span text:style-name="fr">2:1 </text:span><text:span>‘Ruhamah’ in Hebrew</text:span><text:span> </text:span><text:span>3 </text:span><text:span text:style-name="fr">2:6 </text:span><text:span>“Behold”, from “הִנֵּה”, means look at, take notice, observe, see, or gaze at. It is often used as an interjection.</text:span></text:p>
      <text:h text:style-name="Heading_20_1" text:outline-level="1">Hosea 3</text:h>
      <text:p text:style-name="ft"><text:span>1 </text:span><text:span text:style-name="fr">3:2 </text:span><text:span>1 homer is about 220 liters or 6 bushels</text:span></text:p>
      <text:h text:style-name="Heading_20_1" text:outline-level="1">Hosea 4</text:h>
      <text:p text:style-name="ft"/>
      <text:h text:style-name="Heading_20_1" text:outline-level="1">Hosea 5</text:h>
      <text:p text:style-name="ft"/>
      <text:h text:style-name="Heading_20_1" text:outline-level="1">Hosea 6</text:h>
      <text:p text:style-name="ft"/>
      <text:h text:style-name="Heading_20_1" text:outline-level="1">Hosea 7</text:h>
      <text:p text:style-name="ft"/>
      <text:h text:style-name="Heading_20_1" text:outline-level="1">Hosea 8</text:h>
      <text:p text:style-name="ft"/>
      <text:h text:style-name="Heading_20_1" text:outline-level="1">Hosea 9</text:h>
      <text:p text:style-name="ft"/>
      <text:h text:style-name="Heading_20_1" text:outline-level="1">Hosea 10</text:h>
      <text:p text:style-name="ft"/>
      <text:h text:style-name="Heading_20_1" text:outline-level="1">Hosea 11</text:h>
      <text:p text:style-name="ft"/>
      <text:h text:style-name="Heading_20_1" text:outline-level="1">Hosea 12</text:h>
      <text:p text:style-name="ft"><text:span>1 </text:span><text:span text:style-name="fr">12:14 </text:span><text:span>The word translated “Lord” is “Adonai.”</text:span></text:p>
      <text:h text:style-name="Heading_20_1" text:outline-level="1">Hosea 13</text:h>
      <text:p text:style-name="ft"><text:span>1 </text:span><text:span text:style-name="fr">13:14 </text:span><text:span>Sheol is the place of the dead.</text:span></text:p>
      <text:h text:style-name="Heading_20_1" text:outline-level="1">Hosea 14</text:h>
      <text:p text:style-name="f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r" style:display-name="fr" style:family="text">
      <style:text-properties fo:font-weight="bold" style:font-weight-asian="bold" style:font-weight-complex="bold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