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text:h>
      <text:p text:style-name="mt2"><text:span>The Book of</text:span></text:p>
      <text:p text:style-name="mt1"><text:span>Daniel</text:span></text:p>
      <text:h text:style-name="Heading_20_1" text:outline-level="1">Daniel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note text:id="ftn0" text:note-class="footnote"><text:note-citation text:label="1">1</text:note-citation><text:note-body><text:p text:style-name="f"><text:span text:style-name="fr">1:2 </text:span><text:span>The word translated “Lord” is “Adonai.”</text:span></text:p></text:note-body></text:note><text:span> gave Jehoiakim king of Judah into his hand, with part of the vessels of the house of God; </text:span><text:note text:id="ftn1" text:note-class="footnote"><text:note-citation text:label="2">2</text:note-citation><text:note-body><text:p text:style-name="f"><text:span text:style-name="fr">1:2 </text:span><text:span>The Hebrew word rendered “God” is “אֱלֹהִ֑ים” (Elohim).</text:span></text:p></text:note-body></text:note><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note text:id="ftn2" text:note-class="footnote"><text:note-citation text:label="3">3</text:note-citation><text:note-body><text:p text:style-name="f"><text:span text:style-name="fr">1:3 </text:span><text:span>or, seed</text:span></text:p></text:note-body></text:note><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note text:id="ftn3" text:note-class="footnote"><text:note-citation text:label="1">1</text:note-citation><text:note-body><text:p text:style-name="f"><text:span text:style-name="fr">2:31 </text:span><text:span>“Behold”, from “הִנֵּה”, means look at, take notice, observe, see, or gaze at. It is often used as an interjection.</text:span></text:p></text:note-body></text:note><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3</text:h>
      <text:p text:style-name="p_c1"><text:span>3</text:span><text:span>Nebuchadnezzar the king made an image of gold, whose height was sixty cubits,</text:span><text:note text:id="ftn4" text:note-class="footnote"><text:note-citation text:label="1">1</text:note-citation><text:note-body><text:p text:style-name="f"><text:span text:style-name="fr">3:1 </text:span><text:span>A cubit is the length from the tip of the middle finger to the elbow on a man’s arm, or about 18 inches or 46 centimeters.</text:span></text:p></text:note-body></text:note><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p"><text:span text:style-name="v">24</text:span><text:span> </text:span><text:span>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25</text:span><text:span> </text:span><text:span>He answered, “Look, I see four men loose, walking in the middle of the fire, and they are unharmed. The appearance of the fourth is like a son of the gods.”</text:span></text:p>
      <text:p text:style-name="p"><text:span text:style-name="v">26</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27</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28</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29</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30</text:span><text:span> </text:span><text:span>Then the king promoted Shadrach, Meshach, and Abednego in the province of Babylon.</text:span></text:p>
      <text:h text:style-name="Heading_20_1" text:outline-level="1">Daniel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note text:id="ftn5" text:note-class="footnote"><text:note-citation text:label="1">1</text:note-citation><text:note-body><text:p text:style-name="f"><text:span text:style-name="fr">9:2 </text:span><text:span>“Yahweh” is God’s proper Name, sometimes rendered “LORD” (all caps) in other translations. </text:span></text:p></text:note-body></text:note><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note text:id="ftn6" text:note-class="footnote"><text:note-citation text:label="2">2</text:note-citation><text:note-body><text:p text:style-name="f"><text:span text:style-name="fr">9:25 </text:span><text:span>“Anointed One” can also be translated “Messiah” (same as “Christ”).</text:span></text:p></text:note-body></text:note><text:span> the prince, will be seven weeks and sixty-two weeks. It will be built again, with street and moat, even in troubled times.</text:span><text:span> </text:span><text:span text:style-name="v">26</text:span><text:span> </text:span><text:span>After the sixty-two weeks the Anointed One</text:span><text:note text:id="ftn7" text:note-class="footnote"><text:note-citation text:label="3">3</text:note-citation><text:note-body><text:p text:style-name="f"><text:span text:style-name="fr">9:26 </text:span><text:span>“Anointed One” can also be translated “Messiah” (same as “Christ”).</text:span></text:p></text:note-body></text:note><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