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zekiel</text:h>
      <text:h text:style-name="Heading_20_1" text:outline-level="1">Ezekiel 1</text:h>
      <text:p text:style-name="ft"><text:span>1 </text:span><text:span text:style-name="fr">1:1 </text:span><text:span>The Hebrew word rendered “God” is “אֱלֹהִ֑ים” (Elohim).</text:span><text:span> </text:span><text:span>2 </text:span><text:span text:style-name="fr">1:3 </text:span><text:span>“Yahweh” is God’s proper Name, sometimes rendered “LORD” (all caps) in other translations.</text:span><text:span> </text:span><text:span>3 </text:span><text:span text:style-name="fr">1:4 </text:span><text:span>“Behold”, from “הִנֵּה”, means look at, take notice, observe, see, or gaze at. It is often used as an interjection.</text:span><text:span> </text:span><text:span>4 </text:span><text:span text:style-name="fr">1:26 </text:span><text:span>or, lapis lazuli</text:span></text:p>
      <text:h text:style-name="Heading_20_1" text:outline-level="1">Ezekiel 2</text:h>
      <text:p text:style-name="ft"><text:span>1 </text:span><text:span text:style-name="fr">2:4 </text:span><text:span>The word translated “Lord” is “Adonai.”</text:span></text:p>
      <text:h text:style-name="Heading_20_1" text:outline-level="1">Ezekiel 3</text:h>
      <text:p text:style-name="ft"><text:span>1 </text:span><text:span text:style-name="fr">3:7 </text:span><text:span>Literally, have a hard forehead</text:span></text:p>
      <text:h text:style-name="Heading_20_1" text:outline-level="1">Ezekiel 4</text:h>
      <text:p text:style-name="ft"><text:span>1 </text:span><text:span text:style-name="fr">4:10 </text:span><text:span>A shekel is about 10 grams or about 0.35 ounces.</text:span><text:span> </text:span><text:span>2 </text:span><text:span text:style-name="fr">4:11 </text:span><text:span>A hin is about 6.5 liters or 1.7 gallons.</text:span></text:p>
      <text:h text:style-name="Heading_20_1" text:outline-level="1">Ezekiel 5</text:h>
      <text:p text:style-name="ft"/>
      <text:h text:style-name="Heading_20_1" text:outline-level="1">Ezekiel 6</text:h>
      <text:p text:style-name="ft"/>
      <text:h text:style-name="Heading_20_1" text:outline-level="1">Ezekiel 7</text:h>
      <text:p text:style-name="ft"/>
      <text:h text:style-name="Heading_20_1" text:outline-level="1">Ezekiel 8</text:h>
      <text:p text:style-name="ft"/>
      <text:h text:style-name="Heading_20_1" text:outline-level="1">Ezekiel 9</text:h>
      <text:p text:style-name="ft"/>
      <text:h text:style-name="Heading_20_1" text:outline-level="1">Ezekiel 10</text:h>
      <text:p text:style-name="ft"><text:span>1 </text:span><text:span text:style-name="fr">10:1 </text:span><text:span>or, lapis lazuli </text:span></text:p>
      <text:h text:style-name="Heading_20_1" text:outline-level="1">Ezekiel 11</text:h>
      <text:p text:style-name="ft"/>
      <text:h text:style-name="Heading_20_1" text:outline-level="1">Ezekiel 12</text:h>
      <text:p text:style-name="ft"/>
      <text:h text:style-name="Heading_20_1" text:outline-level="1">Ezekiel 13</text:h>
      <text:p text:style-name="ft"/>
      <text:h text:style-name="Heading_20_1" text:outline-level="1">Ezekiel 14</text:h>
      <text:p text:style-name="ft"/>
      <text:h text:style-name="Heading_20_1" text:outline-level="1">Ezekiel 15</text:h>
      <text:p text:style-name="ft"/>
      <text:h text:style-name="Heading_20_1" text:outline-level="1">Ezekiel 16</text:h>
      <text:p text:style-name="ft"/>
      <text:h text:style-name="Heading_20_1" text:outline-level="1">Ezekiel 17</text:h>
      <text:p text:style-name="ft"><text:span>1 </text:span><text:span text:style-name="fr">17:13 </text:span><text:span>or, seed</text:span></text:p>
      <text:h text:style-name="Heading_20_1" text:outline-level="1">Ezekiel 18</text:h>
      <text:p text:style-name="ft"/>
      <text:h text:style-name="Heading_20_1" text:outline-level="1">Ezekiel 19</text:h>
      <text:p text:style-name="ft"/>
      <text:h text:style-name="Heading_20_1" text:outline-level="1">Ezekiel 20</text:h>
      <text:p text:style-name="ft"><text:span>1 </text:span><text:span text:style-name="fr">20:29 </text:span><text:span>“Bamah” means “High Place”.</text:span></text:p>
      <text:h text:style-name="Heading_20_1" text:outline-level="1">Ezekiel 21</text:h>
      <text:p text:style-name="ft"><text:span>1 </text:span><text:span text:style-name="fr">21:6 </text:span><text:span>literally, the breaking of your thighs</text:span><text:span> </text:span><text:span>2 </text:span><text:span text:style-name="fr">21:21 </text:span><text:span>teraphim were household idols that may have been associated with inheritance rights to the household property.</text:span></text:p>
      <text:h text:style-name="Heading_20_1" text:outline-level="1">Ezekiel 22</text:h>
      <text:p text:style-name="ft"><text:span>1 </text:span><text:span text:style-name="fr">22:7 </text:span><text:span>Literally, </text:span><text:span text:style-name="fqa">made light of father and mother.</text:span></text:p>
      <text:h text:style-name="Heading_20_1" text:outline-level="1">Ezekiel 23</text:h>
      <text:p text:style-name="ft"/>
      <text:h text:style-name="Heading_20_1" text:outline-level="1">Ezekiel 24</text:h>
      <text:p text:style-name="ft"/>
      <text:h text:style-name="Heading_20_1" text:outline-level="1">Ezekiel 25</text:h>
      <text:p text:style-name="ft"/>
      <text:h text:style-name="Heading_20_1" text:outline-level="1">Ezekiel 26</text:h>
      <text:p text:style-name="ft"/>
      <text:h text:style-name="Heading_20_1" text:outline-level="1">Ezekiel 27</text:h>
      <text:p text:style-name="ft"/>
      <text:h text:style-name="Heading_20_1" text:outline-level="1">Ezekiel 28</text:h>
      <text:p text:style-name="ft"><text:span>1 </text:span><text:span text:style-name="fr">28:13 </text:span><text:span>or, lapis lazuli </text:span></text:p>
      <text:h text:style-name="Heading_20_1" text:outline-level="1">Ezekiel 29</text:h>
      <text:p text:style-name="ft"/>
      <text:h text:style-name="Heading_20_1" text:outline-level="1">Ezekiel 30</text:h>
      <text:p text:style-name="ft"/>
      <text:h text:style-name="Heading_20_1" text:outline-level="1">Ezekiel 31</text:h>
      <text:p text:style-name="ft"><text:span>1 </text:span><text:span text:style-name="fr">31:15 </text:span><text:span>Sheol is the place of the dead.</text:span><text:span> </text:span><text:span>2 </text:span><text:span text:style-name="fr">31:16 </text:span><text:span>Sheol is the place of the dead.</text:span></text:p>
      <text:h text:style-name="Heading_20_1" text:outline-level="1">Ezekiel 32</text:h>
      <text:p text:style-name="ft"><text:span>1 </text:span><text:span text:style-name="fr">32:21 </text:span><text:span>Sheol is the place of the dead.</text:span></text:p>
      <text:h text:style-name="Heading_20_1" text:outline-level="1">Ezekiel 33</text:h>
      <text:p text:style-name="ft"/>
      <text:h text:style-name="Heading_20_1" text:outline-level="1">Ezekiel 34</text:h>
      <text:p text:style-name="ft"/>
      <text:h text:style-name="Heading_20_1" text:outline-level="1">Ezekiel 35</text:h>
      <text:p text:style-name="ft"/>
      <text:h text:style-name="Heading_20_1" text:outline-level="1">Ezekiel 36</text:h>
      <text:p text:style-name="ft"/>
      <text:h text:style-name="Heading_20_1" text:outline-level="1">Ezekiel 37</text:h>
      <text:p text:style-name="ft"/>
      <text:h text:style-name="Heading_20_1" text:outline-level="1">Ezekiel 38</text:h>
      <text:p text:style-name="ft"/>
      <text:h text:style-name="Heading_20_1" text:outline-level="1">Ezekiel 39</text:h>
      <text:p text:style-name="ft"/>
      <text:h text:style-name="Heading_20_1" text:outline-level="1">Ezekiel 40</text:h>
      <text:p text:style-name="ft"><text:span>1 </text:span><text:span text:style-name="fr">40:5 </text:span><text:span>A cubit is the length from the tip of the middle finger to the elbow on a man’s arm, or about 18 inches or 46 centimeters. Thus, a 6-cubit measuring reed would have been about 3 yards or about 2.74 meters long.</text:span></text:p>
      <text:h text:style-name="Heading_20_1" text:outline-level="1">Ezekiel 41</text:h>
      <text:p text:style-name="ft"><text:span>1 </text:span><text:span text:style-name="fr">41:2 </text:span><text:span>A cubit is the length from the tip of the middle finger to the elbow on a man’s arm, or about 18 inches or 46 centimeters.</text:span></text:p>
      <text:h text:style-name="Heading_20_1" text:outline-level="1">Ezekiel 42</text:h>
      <text:p text:style-name="ft"><text:span>1 </text:span><text:span text:style-name="fr">42:2 </text:span><text:span>A cubit is the length from the tip of the middle finger to the elbow on a man’s arm, or about 18 inches or 46 centimeters.</text:span></text:p>
      <text:h text:style-name="Heading_20_1" text:outline-level="1">Ezekiel 43</text:h>
      <text:p text:style-name="ft"><text:span>1 </text:span><text:span text:style-name="fr">43:13 </text:span><text:span>A cubit is the length from the tip of the middle finger to the elbow on a man’s arm, or about 18 inches or 46 centimeters.</text:span><text:span> </text:span><text:span>2 </text:span><text:span text:style-name="fr">43:13 </text:span><text:span>A span is the length from the tip of a man’s thumb to the tip of his little finger when his hand is stretched out (about half a cubit, or 9 inches, or 22.8 cm.)</text:span></text:p>
      <text:h text:style-name="Heading_20_1" text:outline-level="1">Ezekiel 44</text:h>
      <text:p text:style-name="ft"/>
      <text:h text:style-name="Heading_20_1" text:outline-level="1">Ezekiel 45</text:h>
      <text:p text:style-name="ft"><text:span>1 </text:span><text:span text:style-name="fr">45:2 </text:span><text:span>A cubit is the length from the tip of the middle finger to the elbow on a man’s arm, or about 18 inches or 46 centimeters.</text:span><text:span> </text:span><text:span>2 </text:span><text:span text:style-name="fr">45:10 </text:span><text:span>1 ephah is about 22 liters or about 2/3 of a bushel</text:span><text:span> </text:span><text:span>3 </text:span><text:span text:style-name="fr">45:11 </text:span><text:span>1 homer is about 220 liters or 6 bushels</text:span><text:span> </text:span><text:span>4 </text:span><text:span text:style-name="fr">45:12 </text:span><text:span>A shekel is about 10 grams or about 0.35 ounces.</text:span><text:span> </text:span><text:span>5 </text:span><text:span text:style-name="fr">45:12 </text:span><text:span>a gerah is about 0.5 grams or about 7.7 grains</text:span><text:span> </text:span><text:span>6 </text:span><text:span text:style-name="fr">45:12 </text:span><text:span>A mina is about 600 grams or 1.3 U. S. pounds.</text:span><text:span> </text:span><text:span>7 </text:span><text:span text:style-name="fr">45:14 </text:span><text:span>1 cor is the same as 1 homer in volume, and is about 211 liters, 55.9 gallons, or 6 bushels. 1 bath is about 21.1 liters, 5.59 gallons, or 2.4 pecks.</text:span><text:span> </text:span><text:span>8 </text:span><text:span text:style-name="fr">45:24 </text:span><text:span>1 ephah is about 22 liters or about 2/3 of a bushel</text:span><text:span> </text:span><text:span>9 </text:span><text:span text:style-name="fr">45:24 </text:span><text:span>A hin is about 6.5 liters or 1.7 gallons.</text:span></text:p>
      <text:h text:style-name="Heading_20_1" text:outline-level="1">Ezekiel 46</text:h>
      <text:p text:style-name="ft"><text:span>1 </text:span><text:span text:style-name="fr">46:5 </text:span><text:span>A hin is about 6.5 liters or 1.7 gallons.</text:span><text:span> </text:span><text:span>2 </text:span><text:span text:style-name="fr">46:5 </text:span><text:span>1 ephah is about 22 liters or about 2/3 of a bushel</text:span><text:span> </text:span><text:span>3 </text:span><text:span text:style-name="fr">46:11 </text:span><text:span>1 ephah is about 22 liters or about 2/3 of a bushel</text:span><text:span> </text:span><text:span>4 </text:span><text:span text:style-name="fr">46:14 </text:span><text:span>1 ephah is about 22 liters or about 2/3 of a bushel</text:span><text:span> </text:span><text:span>5 </text:span><text:span text:style-name="fr">46:22 </text:span><text:span>A cubit is the length from the tip of the middle finger to the elbow on a man’s arm, or about 18 inches or 46 centimeters.</text:span></text:p>
      <text:h text:style-name="Heading_20_1" text:outline-level="1">Ezekiel 47</text:h>
      <text:p text:style-name="ft"><text:span>1 </text:span><text:span text:style-name="fr">47:3 </text:span><text:span>A cubit is the length from the tip of the middle finger to the elbow on a man’s arm, or about 18 inches or 46 centimeters.</text:span></text:p>
      <text:h text:style-name="Heading_20_1" text:outline-level="1">Ezekiel 48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