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mentations</text:h>
      <text:p text:style-name="mt2"><text:span>The</text:span></text:p>
      <text:p text:style-name="mt1"><text:span>Lamentations</text:span></text:p>
      <text:p text:style-name="mt2"><text:span>of Jeremiah</text:span></text:p>
      <text:h text:style-name="Heading_20_1" text:outline-level="1">Lamentations 1</text:h>
      <text:p text:style-name="p_c1"><text:span>1</text:span><text:span>How the city sits solitary,</text:span></text:p>
      <text:p text:style-name="q2"><text:span>that was full of people!</text:span></text:p>
      <text:p text:style-name="q1"><text:span>She has become as a widow,</text:span></text:p>
      <text:p text:style-name="q2"><text:span>who was great among the nations!</text:span></text:p>
      <text:p text:style-name="q1"><text:span>She who was a princess among the provinces</text:span></text:p>
      <text:p text:style-name="q2"><text:span>has become a slave!</text:span></text:p>
      <text:p text:style-name="b"/>
      <text:p text:style-name="q1"><text:span text:style-name="v">2</text:span><text:span> </text:span><text:span>She weeps bitterly in the night.</text:span></text:p>
      <text:p text:style-name="q2"><text:span>Her tears are on her cheeks.</text:span></text:p>
      <text:p text:style-name="q1"><text:span>Among all her lovers</text:span></text:p>
      <text:p text:style-name="q2"><text:span>she has no one to comfort her.</text:span></text:p>
      <text:p text:style-name="q1"><text:span>All her friends have dealt treacherously with her.</text:span></text:p>
      <text:p text:style-name="q2"><text:span>They have become her enemies.</text:span></text:p>
      <text:p text:style-name="b"/>
      <text:p text:style-name="q1"><text:span text:style-name="v">3</text:span><text:span> </text:span><text:span>Judah has gone into captivity because of affliction,</text:span></text:p>
      <text:p text:style-name="q2"><text:span>and because of great servitude.</text:span></text:p>
      <text:p text:style-name="q1"><text:span>She dwells among the nations.</text:span></text:p>
      <text:p text:style-name="q2"><text:span>She finds no rest.</text:span></text:p>
      <text:p text:style-name="q2"><text:span>All her persecutors overtook her within the straits.</text:span></text:p>
      <text:p text:style-name="b"/>
      <text:p text:style-name="q1"><text:span text:style-name="v">4</text:span><text:span> </text:span><text:span>The roads to Zion mourn,</text:span></text:p>
      <text:p text:style-name="q2"><text:span>because no one comes to the solemn assembly.</text:span></text:p>
      <text:p text:style-name="q1"><text:span>All her gates are desolate.</text:span></text:p>
      <text:p text:style-name="q2"><text:span>Her priests sigh.</text:span></text:p>
      <text:p text:style-name="q1"><text:span>Her virgins are afflicted,</text:span></text:p>
      <text:p text:style-name="q2"><text:span>and she herself is in bitterness.</text:span></text:p>
      <text:p text:style-name="b"/>
      <text:p text:style-name="q1"><text:span text:style-name="v">5</text:span><text:span> </text:span><text:span>Her adversaries have become the head.</text:span></text:p>
      <text:p text:style-name="q2"><text:span>Her enemies prosper;</text:span></text:p>
      <text:p text:style-name="q1"><text:span>for Yahweh</text:span><text:span text:style-name="superscript">1</text:span><text:span> has afflicted her for the multitude of her transgressions.</text:span></text:p>
      <text:p text:style-name="q2"><text:span>Her young children have gone into captivity before the adversary.</text:span></text:p>
      <text:p text:style-name="b"/>
      <text:p text:style-name="q1"><text:span text:style-name="v">6</text:span><text:span> </text:span><text:span>All majesty has departed from the daughter of Zion.</text:span></text:p>
      <text:p text:style-name="q2"><text:span>Her princes have become like deer that find no pasture.</text:span></text:p>
      <text:p text:style-name="q2"><text:span>They have gone without strength before the pursuer.</text:span></text:p>
      <text:p text:style-name="b"/>
      <text:p text:style-name="q1"><text:span text:style-name="v">7</text:span><text:span> </text:span><text:span>Jerusalem remembers in the days of her affliction and of her miseries</text:span></text:p>
      <text:p text:style-name="q2"><text:span>all her pleasant things that were from the days of old;</text:span></text:p>
      <text:p text:style-name="q1"><text:span>when her people fell into the hand of the adversary,</text:span></text:p>
      <text:p text:style-name="q2"><text:span>and no one helped her.</text:span></text:p>
      <text:p text:style-name="q1"><text:span>The adversaries saw her.</text:span></text:p>
      <text:p text:style-name="q2"><text:span>They mocked at her desolations.</text:span></text:p>
      <text:p text:style-name="b"/>
      <text:p text:style-name="q1"><text:span text:style-name="v">8</text:span><text:span> </text:span><text:span>Jerusalem has grievously sinned.</text:span></text:p>
      <text:p text:style-name="q2"><text:span>Therefore she has become unclean.</text:span></text:p>
      <text:p text:style-name="q1"><text:span>All who honored her despise her,</text:span></text:p>
      <text:p text:style-name="q2"><text:span>because they have seen her nakedness.</text:span></text:p>
      <text:p text:style-name="q2"><text:span>Yes, she sighs, and turns backward.</text:span></text:p>
      <text:p text:style-name="b"/>
      <text:p text:style-name="q1"><text:span text:style-name="v">9</text:span><text:span> </text:span><text:span>Her filthiness was in her skirts.</text:span></text:p>
      <text:p text:style-name="q2"><text:span>She didn’t remember her latter end.</text:span></text:p>
      <text:p text:style-name="q1"><text:span>Therefore she has come down astoundingly.</text:span></text:p>
      <text:p text:style-name="q2"><text:span>She has no comforter.</text:span></text:p>
      <text:p text:style-name="q1"><text:span>“See, Yahweh, my affliction;</text:span></text:p>
      <text:p text:style-name="q2"><text:span>for the enemy has magnified himself.”</text:span></text:p>
      <text:p text:style-name="b"/>
      <text:p text:style-name="q1"><text:span text:style-name="v">10</text:span><text:span> </text:span><text:span>The adversary has spread out his hand on all her pleasant things;</text:span></text:p>
      <text:p text:style-name="q2"><text:span>for she has seen that the nations have entered into her sanctuary,</text:span></text:p>
      <text:p text:style-name="q2"><text:span>concerning whom you commanded that they should not enter into your assembly.</text:span></text:p>
      <text:p text:style-name="b"/>
      <text:p text:style-name="q1"><text:span text:style-name="v">11</text:span><text:span> </text:span><text:span>All her people sigh.</text:span></text:p>
      <text:p text:style-name="q2"><text:span>They seek bread.</text:span></text:p>
      <text:p text:style-name="q2"><text:span>They have given their pleasant things for food to refresh their soul.</text:span></text:p>
      <text:p text:style-name="q1"><text:span>“Look, Yahweh, and see;</text:span></text:p>
      <text:p text:style-name="q2"><text:span>for I have become despised.”</text:span></text:p>
      <text:p text:style-name="b"/>
      <text:p text:style-name="q1"><text:span text:style-name="v">12</text:span><text:span> </text:span><text:span>“Is it nothing to you, all you who pass by?</text:span></text:p>
      <text:p text:style-name="q2"><text:span>Look, and see if there is any sorrow like my sorrow,</text:span></text:p>
      <text:p text:style-name="q2"><text:span>which is brought on me,</text:span></text:p>
      <text:p text:style-name="q2"><text:span>with which Yahweh has afflicted me in the day of his fierce anger.</text:span></text:p>
      <text:p text:style-name="b"/>
      <text:p text:style-name="q1"><text:span text:style-name="v">13</text:span><text:span> </text:span><text:span>“From on high has he sent fire into my bones,</text:span></text:p>
      <text:p text:style-name="q2"><text:span>and it prevails against them.</text:span></text:p>
      <text:p text:style-name="q1"><text:span>He has spread a net for my feet.</text:span></text:p>
      <text:p text:style-name="q2"><text:span>He has turned me back.</text:span></text:p>
      <text:p text:style-name="q2"><text:span>He has made me desolate and I faint all day long.</text:span></text:p>
      <text:p text:style-name="b"/>
      <text:p text:style-name="q1"><text:span text:style-name="v">14</text:span><text:span> </text:span><text:span>“The yoke of my transgressions is bound by his hand.</text:span></text:p>
      <text:p text:style-name="q2"><text:span>They are knit together.</text:span></text:p>
      <text:p text:style-name="q2"><text:span>They have come up on my neck.</text:span></text:p>
      <text:p text:style-name="q2"><text:span>He made my strength fail.</text:span></text:p>
      <text:p text:style-name="q1"><text:span>The Lord</text:span><text:span text:style-name="superscript">2</text:span><text:span> has delivered me into their hands,</text:span></text:p>
      <text:p text:style-name="q2"><text:span>against whom I am not able to stand.</text:span></text:p>
      <text:p text:style-name="b"/>
      <text:p text:style-name="q1"><text:span text:style-name="v">15</text:span><text:span> </text:span><text:span>“The Lord has set at nothing all my mighty men within me.</text:span></text:p>
      <text:p text:style-name="q2"><text:span>He has called a solemn assembly against me to crush my young men.</text:span></text:p>
      <text:p text:style-name="q2"><text:span>The Lord has trodden the virgin daughter of Judah as in a wine press.</text:span></text:p>
      <text:p text:style-name="b"/>
      <text:p text:style-name="q1"><text:span text:style-name="v">16</text:span><text:span> </text:span><text:span>“For these things I weep.</text:span></text:p>
      <text:p text:style-name="q2"><text:span>My eye, my eye runs down with water,</text:span></text:p>
      <text:p text:style-name="q2"><text:span>because the comforter who should refresh my soul is far from me.</text:span></text:p>
      <text:p text:style-name="q1"><text:span>My children are desolate,</text:span></text:p>
      <text:p text:style-name="q2"><text:span>because the enemy has prevailed.”</text:span></text:p>
      <text:p text:style-name="b"/>
      <text:p text:style-name="q1"><text:span text:style-name="v">17</text:span><text:span> </text:span><text:span>Zion spreads out her hands.</text:span></text:p>
      <text:p text:style-name="q2"><text:span>There is no one to comfort her.</text:span></text:p>
      <text:p text:style-name="q1"><text:span>Yahweh has commanded concerning Jacob,</text:span></text:p>
      <text:p text:style-name="q2"><text:span>that those who are around him should be his adversaries.</text:span></text:p>
      <text:p text:style-name="q2"><text:span>Jerusalem is among them as an unclean thing.</text:span></text:p>
      <text:p text:style-name="b"/>
      <text:p text:style-name="q1"><text:span text:style-name="v">18</text:span><text:span> </text:span><text:span>“Yahweh is righteous;</text:span></text:p>
      <text:p text:style-name="q2"><text:span>for I have rebelled against his commandment.</text:span></text:p>
      <text:p text:style-name="q1"><text:span>Please hear all you peoples,</text:span></text:p>
      <text:p text:style-name="q2"><text:span>and see my sorrow.</text:span></text:p>
      <text:p text:style-name="q2"><text:span>My virgins and my young men have gone into captivity.</text:span></text:p>
      <text:p text:style-name="b"/>
      <text:p text:style-name="q1"><text:span text:style-name="v">19</text:span><text:span> </text:span><text:span>“I called for my lovers,</text:span></text:p>
      <text:p text:style-name="q2"><text:span>but they deceived me.</text:span></text:p>
      <text:p text:style-name="q1"><text:span>My priests and my elders gave up the spirit in the city,</text:span></text:p>
      <text:p text:style-name="q2"><text:span>while they sought food for themselves to refresh their souls.</text:span></text:p>
      <text:p text:style-name="b"/>
      <text:p text:style-name="q1"><text:span text:style-name="v">20</text:span><text:span> </text:span><text:span>“Look, Yahweh; for I am in distress.</text:span></text:p>
      <text:p text:style-name="q2"><text:span>My heart is troubled.</text:span></text:p>
      <text:p text:style-name="q1"><text:span>My heart turns over within me,</text:span></text:p>
      <text:p text:style-name="q2"><text:span>for I have grievously rebelled.</text:span></text:p>
      <text:p text:style-name="q1"><text:span>Abroad, the sword bereaves.</text:span></text:p>
      <text:p text:style-name="q2"><text:span>At home, it is like death.</text:span></text:p>
      <text:p text:style-name="b"/>
      <text:p text:style-name="q1"><text:span text:style-name="v">21</text:span><text:span> </text:span><text:span>“They have heard that I sigh.</text:span></text:p>
      <text:p text:style-name="q2"><text:span>There is no one to comfort me.</text:span></text:p>
      <text:p text:style-name="q1"><text:span>All my enemies have heard of my trouble.</text:span></text:p>
      <text:p text:style-name="q2"><text:span>They are glad that you have done it.</text:span></text:p>
      <text:p text:style-name="q1"><text:span>You will bring the day that you have proclaimed,</text:span></text:p>
      <text:p text:style-name="q2"><text:span>and they will be like me.</text:span></text:p>
      <text:p text:style-name="b"/>
      <text:p text:style-name="q1"><text:span text:style-name="v">22</text:span><text:span> </text:span><text:span>“Let all their wickedness come before you.</text:span></text:p>
      <text:p text:style-name="q2"><text:span>Do to them as you have done to me for all my transgressions.</text:span></text:p>
      <text:p text:style-name="q1"><text:span>For my sighs are many,</text:span></text:p>
      <text:p text:style-name="q2"><text:span>and my heart is faint.</text:span></text:p>
      <text:h text:style-name="Heading_20_1" text:outline-level="1">Lamentations 2</text:h>
      <text:p text:style-name="p_c1"><text:span>2</text:span><text:span>How has the Lord covered the daughter of Zion with a cloud in his anger!</text:span></text:p>
      <text:p text:style-name="q2"><text:span>He has cast the beauty of Israel down from heaven to the earth,</text:span></text:p>
      <text:p text:style-name="q2"><text:span>and hasn’t remembered his footstool in the day of his anger.</text:span></text:p>
      <text:p text:style-name="b"/>
      <text:p text:style-name="q1"><text:span text:style-name="v">2</text:span><text:span> </text:span><text:span>The Lord has swallowed up all the dwellings of Jacob</text:span></text:p>
      <text:p text:style-name="q2"><text:span>without pity.</text:span></text:p>
      <text:p text:style-name="q1"><text:span>He has thrown down in his wrath the strongholds of the daughter of Judah.</text:span></text:p>
      <text:p text:style-name="q2"><text:span>He has brought them down to the ground.</text:span></text:p>
      <text:p text:style-name="q2"><text:span>He has profaned the kingdom and its princes.</text:span></text:p>
      <text:p text:style-name="b"/>
      <text:p text:style-name="q1"><text:span text:style-name="v">3</text:span><text:span> </text:span><text:span>He has cut off all the horn of Israel in fierce anger.</text:span></text:p>
      <text:p text:style-name="q2"><text:span>He has drawn back his right hand from before the enemy.</text:span></text:p>
      <text:p text:style-name="q1"><text:span>He has burned up Jacob like a flaming fire,</text:span></text:p>
      <text:p text:style-name="q2"><text:span>which devours all around.</text:span></text:p>
      <text:p text:style-name="b"/>
      <text:p text:style-name="q1"><text:span text:style-name="v">4</text:span><text:span> </text:span><text:span>He has bent his bow like an enemy.</text:span></text:p>
      <text:p text:style-name="q2"><text:span>He has stood with his right hand as an adversary.</text:span></text:p>
      <text:p text:style-name="q1"><text:span>Has killed all that were pleasant to the eye.</text:span></text:p>
      <text:p text:style-name="q2"><text:span>In the tent of the daughter of Zion, he has poured out his wrath like fire.</text:span></text:p>
      <text:p text:style-name="b"/>
      <text:p text:style-name="q1"><text:span text:style-name="v">5</text:span><text:span> </text:span><text:span>The Lord has become as an enemy.</text:span></text:p>
      <text:p text:style-name="q2"><text:span>He has swallowed up Israel.</text:span></text:p>
      <text:p text:style-name="q1"><text:span>He has swallowed up all her palaces.</text:span></text:p>
      <text:p text:style-name="q2"><text:span>He has destroyed his strongholds.</text:span></text:p>
      <text:p text:style-name="q2"><text:span>He has multiplied mourning and lamentation in the daughter of Judah.</text:span></text:p>
      <text:p text:style-name="b"/>
      <text:p text:style-name="q1"><text:span text:style-name="v">6</text:span><text:span> </text:span><text:span>He has violently taken away his tabernacle,</text:span></text:p>
      <text:p text:style-name="q2"><text:span>as if it were of a garden.</text:span></text:p>
      <text:p text:style-name="q1"><text:span>He has destroyed his place of assembly.</text:span></text:p>
      <text:p text:style-name="q2"><text:span>Yahweh has caused solemn assembly and Sabbath to be forgotten in Zion.</text:span></text:p>
      <text:p text:style-name="q2"><text:span>In the indignation of his anger, he has despised the king and the priest.</text:span></text:p>
      <text:p text:style-name="b"/>
      <text:p text:style-name="q1"><text:span text:style-name="v">7</text:span><text:span> </text:span><text:span>The Lord has cast off his altar.</text:span></text:p>
      <text:p text:style-name="q2"><text:span>He has abhorred his sanctuary.</text:span></text:p>
      <text:p text:style-name="q1"><text:span>He has given the walls of her palaces into the hand of the enemy.</text:span></text:p>
      <text:p text:style-name="q2"><text:span>They have made a noise in Yahweh’s house,</text:span></text:p>
      <text:p text:style-name="q2"><text:span>as in the day of a solemn assembly.</text:span></text:p>
      <text:p text:style-name="b"/>
      <text:p text:style-name="q1"><text:span text:style-name="v">8</text:span><text:span> </text:span><text:span>Yahweh has purposed to destroy the wall of the daughter of Zion.</text:span></text:p>
      <text:p text:style-name="q2"><text:span>He has stretched out the line.</text:span></text:p>
      <text:p text:style-name="q2"><text:span>He has not withdrawn his hand from destroying;</text:span></text:p>
      <text:p text:style-name="q1"><text:span>He has made the rampart and wall lament.</text:span></text:p>
      <text:p text:style-name="q2"><text:span>They languish together.</text:span></text:p>
      <text:p text:style-name="b"/>
      <text:p text:style-name="q1"><text:span text:style-name="v">9</text:span><text:span> </text:span><text:span>Her gates have sunk into the ground.</text:span></text:p>
      <text:p text:style-name="q2"><text:span>He has destroyed and broken her bars.</text:span></text:p>
      <text:p text:style-name="q1"><text:span>Her king and her princes are among the nations where the law is not.</text:span></text:p>
      <text:p text:style-name="q2"><text:span>Yes, her prophets find no vision from Yahweh.</text:span></text:p>
      <text:p text:style-name="b"/>
      <text:p text:style-name="q1"><text:span text:style-name="v">10</text:span><text:span> </text:span><text:span>The elders of the daughter of Zion sit on the ground.</text:span></text:p>
      <text:p text:style-name="q2"><text:span>They keep silence.</text:span></text:p>
      <text:p text:style-name="q1"><text:span>They have cast up dust on their heads.</text:span></text:p>
      <text:p text:style-name="q2"><text:span>They have clothed themselves with sackcloth.</text:span></text:p>
      <text:p text:style-name="q2"><text:span>The virgins of Jerusalem hang down their heads to the ground.</text:span></text:p>
      <text:p text:style-name="b"/>
      <text:p text:style-name="q1"><text:span text:style-name="v">11</text:span><text:span> </text:span><text:span>My eyes fail with tears.</text:span></text:p>
      <text:p text:style-name="q2"><text:span>My heart is troubled.</text:span></text:p>
      <text:p text:style-name="q1"><text:span>My liver is poured on the earth,</text:span></text:p>
      <text:p text:style-name="q2"><text:span>because of the destruction of the daughter of my people,</text:span></text:p>
      <text:p text:style-name="q2"><text:span>because the young children and the infants swoon in the streets of the city.</text:span></text:p>
      <text:p text:style-name="b"/>
      <text:p text:style-name="q1"><text:span text:style-name="v">12</text:span><text:span> </text:span><text:span>They ask their mothers,</text:span></text:p>
      <text:p text:style-name="q2"><text:span>“Where is grain and wine?”</text:span></text:p>
      <text:p text:style-name="q2"><text:span>when they swoon as the wounded in the streets of the city,</text:span></text:p>
      <text:p text:style-name="q2"><text:span>when their soul is poured out into their mothers’ bosom.</text:span></text:p>
      <text:p text:style-name="b"/>
      <text:p text:style-name="q1"><text:span text:style-name="v">13</text:span><text:span> </text:span><text:span>What shall I testify to you?</text:span></text:p>
      <text:p text:style-name="q2"><text:span>What shall I liken to you, daughter of Jerusalem?</text:span></text:p>
      <text:p text:style-name="q1"><text:span>What shall I compare to you,</text:span></text:p>
      <text:p text:style-name="q2"><text:span>that I may comfort you, virgin daughter of Zion?</text:span></text:p>
      <text:p text:style-name="q1"><text:span>For your breach is as big as the sea.</text:span></text:p>
      <text:p text:style-name="q2"><text:span>Who can heal you?</text:span></text:p>
      <text:p text:style-name="b"/>
      <text:p text:style-name="q1"><text:span text:style-name="v">14</text:span><text:span> </text:span><text:span>Your prophets have seen false and foolish visions for you.</text:span></text:p>
      <text:p text:style-name="q2"><text:span>They have not uncovered your iniquity,</text:span></text:p>
      <text:p text:style-name="q2"><text:span>to reverse your captivity,</text:span></text:p>
      <text:p text:style-name="q2"><text:span>but have seen for you false revelations and causes of banishment.</text:span></text:p>
      <text:p text:style-name="b"/>
      <text:p text:style-name="q1"><text:span text:style-name="v">15</text:span><text:span> </text:span><text:span>All that pass by clap their hands at you.</text:span></text:p>
      <text:p text:style-name="q2"><text:span>They hiss and wag their head at the daughter of Jerusalem, saying,</text:span></text:p>
      <text:p text:style-name="q1"><text:span>“Is this the city that men called ‘The perfection of beauty,</text:span></text:p>
      <text:p text:style-name="q2"><text:span>the joy of the whole earth’?”</text:span></text:p>
      <text:p text:style-name="b"/>
      <text:p text:style-name="q1"><text:span text:style-name="v">16</text:span><text:span> </text:span><text:span>All your enemies have opened their mouth wide against you.</text:span></text:p>
      <text:p text:style-name="q2"><text:span>They hiss and gnash their teeth.</text:span></text:p>
      <text:p text:style-name="q2"><text:span>They say, “We have swallowed her up.</text:span></text:p>
      <text:p text:style-name="q1"><text:span>Certainly this is the day that we looked for.</text:span></text:p>
      <text:p text:style-name="q2"><text:span>We have found it.</text:span></text:p>
      <text:p text:style-name="q2"><text:span>We have seen it.”</text:span></text:p>
      <text:p text:style-name="b"/>
      <text:p text:style-name="q1"><text:span text:style-name="v">17</text:span><text:span> </text:span><text:span>Yahweh has done that which he planned.</text:span></text:p>
      <text:p text:style-name="q2"><text:span>He has fulfilled his word that he commanded in the days of old.</text:span></text:p>
      <text:p text:style-name="q1"><text:span>He has thrown down,</text:span></text:p>
      <text:p text:style-name="q2"><text:span>and has not pitied.</text:span></text:p>
      <text:p text:style-name="q1"><text:span>He has caused the enemy to rejoice over you.</text:span></text:p>
      <text:p text:style-name="q2"><text:span>He has exalted the horn of your adversaries.</text:span></text:p>
      <text:p text:style-name="b"/>
      <text:p text:style-name="q1"><text:span text:style-name="v">18</text:span><text:span> </text:span><text:span>Their heart cried to the Lord.</text:span></text:p>
      <text:p text:style-name="q2"><text:span>O wall of the daughter of Zion,</text:span></text:p>
      <text:p text:style-name="q2"><text:span>let tears run down like a river day and night.</text:span></text:p>
      <text:p text:style-name="q1"><text:span>Give yourself no relief.</text:span></text:p>
      <text:p text:style-name="q2"><text:span>Don’t let the your eyes rest.</text:span></text:p>
      <text:p text:style-name="b"/>
      <text:p text:style-name="q1"><text:span text:style-name="v">19</text:span><text:span> </text:span><text:span>Arise, cry out in the night,</text:span></text:p>
      <text:p text:style-name="q2"><text:span>at the beginning of the watches!</text:span></text:p>
      <text:p text:style-name="q1"><text:span>Pour out your heart like water before the face of the Lord.</text:span></text:p>
      <text:p text:style-name="q2"><text:span>Lift up your hands toward him for the life of your young children,</text:span></text:p>
      <text:p text:style-name="q2"><text:span>who faint for hunger at the head of every street.</text:span></text:p>
      <text:p text:style-name="b"/>
      <text:p text:style-name="q1"><text:span text:style-name="v">20</text:span><text:span> </text:span><text:span>“Look, Yahweh, and see to whom you have done thus!</text:span></text:p>
      <text:p text:style-name="q2"><text:span>Should the women eat their offspring,</text:span></text:p>
      <text:p text:style-name="q2"><text:span>the children that they held and bounced on their knees?</text:span></text:p>
      <text:p text:style-name="q2"><text:span>Should the priest and the prophet be killed in the sanctuary of the Lord?</text:span></text:p>
      <text:p text:style-name="b"/>
      <text:p text:style-name="q1"><text:span text:style-name="v">21</text:span><text:span> </text:span><text:span>“The youth and the old man lie on the ground in the streets.</text:span></text:p>
      <text:p text:style-name="q2"><text:span>My virgins and my young men have fallen by the sword.</text:span></text:p>
      <text:p text:style-name="q1"><text:span>You have killed them in the day of your anger.</text:span></text:p>
      <text:p text:style-name="q2"><text:span>You have slaughtered, and not pitied.</text:span></text:p>
      <text:p text:style-name="b"/>
      <text:p text:style-name="q1"><text:span text:style-name="v">22</text:span><text:span> </text:span><text:span>“You have called, as in the day of a solemn assembly, my terrors on every side.</text:span></text:p>
      <text:p text:style-name="q2"><text:span>There was no one that escaped or remained in the day of Yahweh’s anger.</text:span></text:p>
      <text:p text:style-name="q2"><text:span>My enemy has consumed those whom I have cared for and brought up.</text:span></text:p>
      <text:h text:style-name="Heading_20_1" text:outline-level="1">Lamentations 3</text:h>
      <text:p text:style-name="q1_c1"><text:span>3</text:span><text:span>I am the man who has seen affliction</text:span></text:p>
      <text:p text:style-name="q2"><text:span>by the rod of his wrath.</text:span></text:p>
      <text:p text:style-name="q1"><text:span text:style-name="v">2</text:span><text:span> </text:span><text:span>He has led me and caused me to walk in darkness,</text:span></text:p>
      <text:p text:style-name="q2"><text:span>and not in light.</text:span></text:p>
      <text:p text:style-name="q1"><text:span text:style-name="v">3</text:span><text:span> </text:span><text:span>Surely he turns his hand against me</text:span></text:p>
      <text:p text:style-name="q2"><text:span>again and again all day long.</text:span></text:p>
      <text:p text:style-name="b"/>
      <text:p text:style-name="q1"><text:span text:style-name="v">4</text:span><text:span> </text:span><text:span>He has made my flesh and my skin old.</text:span></text:p>
      <text:p text:style-name="q2"><text:span>He has broken my bones.</text:span></text:p>
      <text:p text:style-name="q1"><text:span text:style-name="v">5</text:span><text:span> </text:span><text:span>He has built against me,</text:span></text:p>
      <text:p text:style-name="q2"><text:span>and surrounded me with bitterness and hardship.</text:span></text:p>
      <text:p text:style-name="q1"><text:span text:style-name="v">6</text:span><text:span> </text:span><text:span>He has made me dwell in dark places,</text:span></text:p>
      <text:p text:style-name="q2"><text:span>as those who have been long dead.</text:span></text:p>
      <text:p text:style-name="b"/>
      <text:p text:style-name="q1"><text:span text:style-name="v">7</text:span><text:span> </text:span><text:span>He has walled me about, so that I can’t go out.</text:span></text:p>
      <text:p text:style-name="q2"><text:span>He has made my chain heavy.</text:span></text:p>
      <text:p text:style-name="q1"><text:span text:style-name="v">8</text:span><text:span> </text:span><text:span>Yes, when I cry, and call for help,</text:span></text:p>
      <text:p text:style-name="q2"><text:span>he shuts out my prayer.</text:span></text:p>
      <text:p text:style-name="q1"><text:span text:style-name="v">9</text:span><text:span> </text:span><text:span>He has walled up my ways with cut stone.</text:span></text:p>
      <text:p text:style-name="q2"><text:span>He has made my paths crooked.</text:span></text:p>
      <text:p text:style-name="b"/>
      <text:p text:style-name="q1"><text:span text:style-name="v">10</text:span><text:span> </text:span><text:span>He is to me as a bear lying in wait,</text:span></text:p>
      <text:p text:style-name="q2"><text:span>as a lion in secret places.</text:span></text:p>
      <text:p text:style-name="q1"><text:span text:style-name="v">11</text:span><text:span> </text:span><text:span>He has turned away my ways,</text:span></text:p>
      <text:p text:style-name="q2"><text:span>and pulled me in pieces.</text:span></text:p>
      <text:p text:style-name="q2"><text:span>He has made me desolate.</text:span></text:p>
      <text:p text:style-name="q1"><text:span text:style-name="v">12</text:span><text:span> </text:span><text:span>He has bent his bow,</text:span></text:p>
      <text:p text:style-name="q2"><text:span>and set me as a mark for the arrow.</text:span></text:p>
      <text:p text:style-name="b"/>
      <text:p text:style-name="q1"><text:span text:style-name="v">13</text:span><text:span> </text:span><text:span>He has caused the shafts of his quiver to enter into my kidneys.</text:span></text:p>
      <text:p text:style-name="q2"><text:span text:style-name="v">14</text:span><text:span> </text:span><text:span>I have become a derision to all my people,</text:span></text:p>
      <text:p text:style-name="q2"><text:span>and their song all day long.</text:span></text:p>
      <text:p text:style-name="q1"><text:span text:style-name="v">15</text:span><text:span> </text:span><text:span>He has filled me with bitterness.</text:span></text:p>
      <text:p text:style-name="q2"><text:span>He has stuffed me with wormwood.</text:span></text:p>
      <text:p text:style-name="b"/>
      <text:p text:style-name="q1"><text:span text:style-name="v">16</text:span><text:span> </text:span><text:span>He has also broken my teeth with gravel.</text:span></text:p>
      <text:p text:style-name="q2"><text:span>He has covered me with ashes.</text:span></text:p>
      <text:p text:style-name="q1"><text:span text:style-name="v">17</text:span><text:span> </text:span><text:span>You have removed my soul far away from peace.</text:span></text:p>
      <text:p text:style-name="q2"><text:span>I forgot prosperity.</text:span></text:p>
      <text:p text:style-name="q1"><text:span text:style-name="v">18</text:span><text:span> </text:span><text:span>I said, “My strength has perished,</text:span></text:p>
      <text:p text:style-name="q2"><text:span>along with my expectation from Yahweh.”</text:span></text:p>
      <text:p text:style-name="b"/>
      <text:p text:style-name="q1"><text:span text:style-name="v">19</text:span><text:span> </text:span><text:span>Remember my affliction and my misery,</text:span></text:p>
      <text:p text:style-name="q2"><text:span>the wormwood and the bitterness.</text:span></text:p>
      <text:p text:style-name="q1"><text:span text:style-name="v">20</text:span><text:span> </text:span><text:span>My soul still remembers them,</text:span></text:p>
      <text:p text:style-name="q2"><text:span>and is bowed down within me.</text:span></text:p>
      <text:p text:style-name="q1"><text:span text:style-name="v">21</text:span><text:span> </text:span><text:span>This I recall to my mind;</text:span></text:p>
      <text:p text:style-name="q2"><text:span>therefore I have hope.</text:span></text:p>
      <text:p text:style-name="b"/>
      <text:p text:style-name="q1"><text:span text:style-name="v">22</text:span><text:span> </text:span><text:span>It is because of Yahweh’s loving kindnesses that we are not consumed,</text:span></text:p>
      <text:p text:style-name="q2"><text:span>because his compassion doesn’t fail.</text:span></text:p>
      <text:p text:style-name="q1"><text:span text:style-name="v">23</text:span><text:span> </text:span><text:span>They are new every morning.</text:span></text:p>
      <text:p text:style-name="q2"><text:span>Great is your faithfulness.</text:span></text:p>
      <text:p text:style-name="q1"><text:span text:style-name="v">24</text:span><text:span> </text:span><text:span>“Yahweh is my portion,” says my soul.</text:span></text:p>
      <text:p text:style-name="q2"><text:span>“Therefore I will hope in him.”</text:span></text:p>
      <text:p text:style-name="b"/>
      <text:p text:style-name="q1"><text:span text:style-name="v">25</text:span><text:span> </text:span><text:span>Yahweh is good to those who wait for him,</text:span></text:p>
      <text:p text:style-name="q2"><text:span>to the soul who seeks him.</text:span></text:p>
      <text:p text:style-name="q1"><text:span text:style-name="v">26</text:span><text:span> </text:span><text:span>It is good that a man should hope</text:span></text:p>
      <text:p text:style-name="q2"><text:span>and quietly wait for the salvation of Yahweh.</text:span></text:p>
      <text:p text:style-name="q2"><text:span text:style-name="v">27</text:span><text:span> </text:span><text:span>It is good for a man that he bear the yoke in his youth.</text:span></text:p>
      <text:p text:style-name="b"/>
      <text:p text:style-name="q1"><text:span text:style-name="v">28</text:span><text:span> </text:span><text:span>Let him sit alone and keep silence,</text:span></text:p>
      <text:p text:style-name="q2"><text:span>because he has laid it on him.</text:span></text:p>
      <text:p text:style-name="q1"><text:span text:style-name="v">29</text:span><text:span> </text:span><text:span>Let him put his mouth in the dust,</text:span></text:p>
      <text:p text:style-name="q2"><text:span>if it is so that there may be hope.</text:span></text:p>
      <text:p text:style-name="q1"><text:span text:style-name="v">30</text:span><text:span> </text:span><text:span>Let him give his cheek to him who strikes him.</text:span></text:p>
      <text:p text:style-name="q2"><text:span>Let him be filled full of reproach.</text:span></text:p>
      <text:p text:style-name="b"/>
      <text:p text:style-name="q1"><text:span text:style-name="v">31</text:span><text:span> </text:span><text:span>For the Lord will not cast off forever.</text:span></text:p>
      <text:p text:style-name="q2"><text:span text:style-name="v">32</text:span><text:span> </text:span><text:span>For though he causes grief,</text:span></text:p>
      <text:p text:style-name="q2"><text:span>yet he will have compassion according to the multitude of his loving kindnesses.</text:span></text:p>
      <text:p text:style-name="q1"><text:span text:style-name="v">33</text:span><text:span> </text:span><text:span>For he does not afflict willingly,</text:span></text:p>
      <text:p text:style-name="q2"><text:span>nor grieve the children of men.</text:span></text:p>
      <text:p text:style-name="b"/>
      <text:p text:style-name="q1"><text:span text:style-name="v">34</text:span><text:span> </text:span><text:span>To crush under foot all the prisoners of the earth,</text:span></text:p>
      <text:p text:style-name="q2"><text:span text:style-name="v">35</text:span><text:span> </text:span><text:span>to turn away the right of a man before the face of the Most High,</text:span></text:p>
      <text:p text:style-name="q2"><text:span text:style-name="v">36</text:span><text:span> </text:span><text:span>to subvert a man in his cause, the Lord doesn’t approve.</text:span></text:p>
      <text:p text:style-name="b"/>
      <text:p text:style-name="q1"><text:span text:style-name="v">37</text:span><text:span> </text:span><text:span>Who is he who says, and it comes to pass,</text:span></text:p>
      <text:p text:style-name="q2"><text:span>when the Lord doesn’t command it?</text:span></text:p>
      <text:p text:style-name="q1"><text:span text:style-name="v">38</text:span><text:span> </text:span><text:span>Doesn’t evil and good come out of the mouth of the Most High?</text:span></text:p>
      <text:p text:style-name="q2"><text:span text:style-name="v">39</text:span><text:span> </text:span><text:span>Why does a living man complain,</text:span></text:p>
      <text:p text:style-name="q2"><text:span>a man for the punishment of his sins?</text:span></text:p>
      <text:p text:style-name="b"/>
      <text:p text:style-name="q1"><text:span text:style-name="v">40</text:span><text:span> </text:span><text:span>Let us search and try our ways,</text:span></text:p>
      <text:p text:style-name="q2"><text:span>and turn again to Yahweh.</text:span></text:p>
      <text:p text:style-name="q1"><text:span text:style-name="v">41</text:span><text:span> </text:span><text:span>Let’s lift up our heart with our hands to God</text:span><text:span text:style-name="superscript">1</text:span><text:span> in the heavens.</text:span></text:p>
      <text:p text:style-name="q2"><text:span text:style-name="v">42</text:span><text:span> </text:span><text:span>“We have transgressed and have rebelled.</text:span></text:p>
      <text:p text:style-name="q2"><text:span>You have not pardoned.</text:span></text:p>
      <text:p text:style-name="b"/>
      <text:p text:style-name="q1"><text:span text:style-name="v">43</text:span><text:span> </text:span><text:span>“You have covered us with anger and pursued us.</text:span></text:p>
      <text:p text:style-name="q2"><text:span>You have killed.</text:span></text:p>
      <text:p text:style-name="q2"><text:span>You have not pitied.</text:span></text:p>
      <text:p text:style-name="q1"><text:span text:style-name="v">44</text:span><text:span> </text:span><text:span>You have covered yourself with a cloud,</text:span></text:p>
      <text:p text:style-name="q2"><text:span>so that no prayer can pass through.</text:span></text:p>
      <text:p text:style-name="q1"><text:span text:style-name="v">45</text:span><text:span> </text:span><text:span>You have made us an off-scouring and refuse</text:span></text:p>
      <text:p text:style-name="q2"><text:span>in the middle of the peoples.</text:span></text:p>
      <text:p text:style-name="b"/>
      <text:p text:style-name="q1"><text:span text:style-name="v">46</text:span><text:span> </text:span><text:span>“All our enemies have opened their mouth wide against us.</text:span></text:p>
      <text:p text:style-name="q2"><text:span text:style-name="v">47</text:span><text:span> </text:span><text:span>Terror and the pit have come on us,</text:span></text:p>
      <text:p text:style-name="q2"><text:span>devastation and destruction.”</text:span></text:p>
      <text:p text:style-name="b"/>
      <text:p text:style-name="q1"><text:span text:style-name="v">48</text:span><text:span> </text:span><text:span>My eye runs down with streams of water,</text:span></text:p>
      <text:p text:style-name="q2"><text:span>for the destruction of the daughter of my people.</text:span></text:p>
      <text:p text:style-name="q1"><text:span text:style-name="v">49</text:span><text:span> </text:span><text:span>My eye pours down</text:span></text:p>
      <text:p text:style-name="q2"><text:span>and doesn’t cease,</text:span></text:p>
      <text:p text:style-name="q2"><text:span>without any intermission,</text:span></text:p>
      <text:p text:style-name="q1"><text:span text:style-name="v">50</text:span><text:span> </text:span><text:span>until Yahweh looks down,</text:span></text:p>
      <text:p text:style-name="q2"><text:span>and sees from heaven.</text:span></text:p>
      <text:p text:style-name="q1"><text:span text:style-name="v">51</text:span><text:span> </text:span><text:span>My eye affects my soul,</text:span></text:p>
      <text:p text:style-name="q2"><text:span>because of all the daughters of my city.</text:span></text:p>
      <text:p text:style-name="b"/>
      <text:p text:style-name="q1"><text:span text:style-name="v">52</text:span><text:span> </text:span><text:span>They have chased me relentlessly like a bird,</text:span></text:p>
      <text:p text:style-name="q2"><text:span>those who are my enemies without cause.</text:span></text:p>
      <text:p text:style-name="q1"><text:span text:style-name="v">53</text:span><text:span> </text:span><text:span>They have cut off my life in the dungeon,</text:span></text:p>
      <text:p text:style-name="q2"><text:span>and have cast a stone on me.</text:span></text:p>
      <text:p text:style-name="q1"><text:span text:style-name="v">54</text:span><text:span> </text:span><text:span>Waters flowed over my head.</text:span></text:p>
      <text:p text:style-name="q2"><text:span>I said, “I am cut off.”</text:span></text:p>
      <text:p text:style-name="b"/>
      <text:p text:style-name="q1"><text:span text:style-name="v">55</text:span><text:span> </text:span><text:span>I called on your name, Yahweh,</text:span></text:p>
      <text:p text:style-name="q2"><text:span>out of the lowest dungeon.</text:span></text:p>
      <text:p text:style-name="q1"><text:span text:style-name="v">56</text:span><text:span> </text:span><text:span>You heard my voice:</text:span></text:p>
      <text:p text:style-name="q2"><text:span>“Don’t hide your ear from my sighing,</text:span></text:p>
      <text:p text:style-name="q2"><text:span>and my cry.”</text:span></text:p>
      <text:p text:style-name="b"/>
      <text:p text:style-name="q1"><text:span text:style-name="v">57</text:span><text:span> </text:span><text:span>You came near in the day that I called on you.</text:span></text:p>
      <text:p text:style-name="q2"><text:span>You said, “Don’t be afraid.”</text:span></text:p>
      <text:p text:style-name="b"/>
      <text:p text:style-name="q1"><text:span text:style-name="v">58</text:span><text:span> </text:span><text:span>Lord, you have pleaded the causes of my soul.</text:span></text:p>
      <text:p text:style-name="q2"><text:span>You have redeemed my life.</text:span></text:p>
      <text:p text:style-name="q1"><text:span text:style-name="v">59</text:span><text:span> </text:span><text:span>Yahweh, you have seen my wrong.</text:span></text:p>
      <text:p text:style-name="q2"><text:span>Judge my cause.</text:span></text:p>
      <text:p text:style-name="q1"><text:span text:style-name="v">60</text:span><text:span> </text:span><text:span>You have seen all their vengeance</text:span></text:p>
      <text:p text:style-name="q2"><text:span>and all their plans against me.</text:span></text:p>
      <text:p text:style-name="b"/>
      <text:p text:style-name="q1"><text:span text:style-name="v">61</text:span><text:span> </text:span><text:span>You have heard their reproach, Yahweh,</text:span></text:p>
      <text:p text:style-name="q2"><text:span>and all their plans against me,</text:span></text:p>
      <text:p text:style-name="q1"><text:span text:style-name="v">62</text:span><text:span> </text:span><text:span>the lips of those that rose up against me,</text:span></text:p>
      <text:p text:style-name="q2"><text:span>and their plots against me all day long.</text:span></text:p>
      <text:p text:style-name="q1"><text:span text:style-name="v">63</text:span><text:span> </text:span><text:span>You see their sitting down and their rising up.</text:span></text:p>
      <text:p text:style-name="q2"><text:span>I am their song.</text:span></text:p>
      <text:p text:style-name="b"/>
      <text:p text:style-name="q1"><text:span text:style-name="v">64</text:span><text:span> </text:span><text:span>You will pay them back, Yahweh,</text:span></text:p>
      <text:p text:style-name="q2"><text:span>according to the work of their hands.</text:span></text:p>
      <text:p text:style-name="q1"><text:span text:style-name="v">65</text:span><text:span> </text:span><text:span>You will give them hardness of heart,</text:span></text:p>
      <text:p text:style-name="q2"><text:span>your curse to them.</text:span></text:p>
      <text:p text:style-name="q1"><text:span text:style-name="v">66</text:span><text:span> </text:span><text:span>You will pursue them in anger,</text:span></text:p>
      <text:p text:style-name="q2"><text:span>and destroy them from under the heavens of Yahweh.</text:span></text:p>
      <text:h text:style-name="Heading_20_1" text:outline-level="1">Lamentations 4</text:h>
      <text:p text:style-name="q1_c1"><text:span>4</text:span><text:span>How the gold has become dim!</text:span></text:p>
      <text:p text:style-name="q2"><text:span>The most pure gold has changed!</text:span></text:p>
      <text:p text:style-name="q1"><text:span>The stones of the sanctuary are poured out</text:span></text:p>
      <text:p text:style-name="q2"><text:span>at the head of every street.</text:span></text:p>
      <text:p text:style-name="b"/>
      <text:p text:style-name="q1"><text:span text:style-name="v">2</text:span><text:span> </text:span><text:span>The precious sons of Zion,</text:span></text:p>
      <text:p text:style-name="q2"><text:span>comparable to fine gold,</text:span></text:p>
      <text:p text:style-name="q1"><text:span>how they are esteemed as earthen pitchers,</text:span></text:p>
      <text:p text:style-name="q2"><text:span>the work of the hands of the potter!</text:span></text:p>
      <text:p text:style-name="b"/>
      <text:p text:style-name="q1"><text:span text:style-name="v">3</text:span><text:span> </text:span><text:span>Even the jackals offer their breast.</text:span></text:p>
      <text:p text:style-name="q2"><text:span>They nurse their young ones.</text:span></text:p>
      <text:p text:style-name="q1"><text:span>But the daughter of my people has become cruel,</text:span></text:p>
      <text:p text:style-name="q2"><text:span>like the ostriches in the wilderness.</text:span></text:p>
      <text:p text:style-name="b"/>
      <text:p text:style-name="q1"><text:span text:style-name="v">4</text:span><text:span> </text:span><text:span>The tongue of the nursing child clings to the roof of his mouth for thirst.</text:span></text:p>
      <text:p text:style-name="q2"><text:span>The young children ask bread,</text:span></text:p>
      <text:p text:style-name="q2"><text:span>and no one breaks it for them.</text:span></text:p>
      <text:p text:style-name="b"/>
      <text:p text:style-name="q1"><text:span text:style-name="v">5</text:span><text:span> </text:span><text:span>Those who ate delicacies are desolate in the streets.</text:span></text:p>
      <text:p text:style-name="q2"><text:span>Those who were brought up in purple embrace dunghills.</text:span></text:p>
      <text:p text:style-name="b"/>
      <text:p text:style-name="q1"><text:span text:style-name="v">6</text:span><text:span> </text:span><text:span>For the iniquity of the daughter of my people is greater than the sin of Sodom,</text:span></text:p>
      <text:p text:style-name="q2"><text:span>which was overthrown as in a moment.</text:span></text:p>
      <text:p text:style-name="q2"><text:span>No hands were laid on her.</text:span></text:p>
      <text:p text:style-name="b"/>
      <text:p text:style-name="q1"><text:span text:style-name="v">7</text:span><text:span> </text:span><text:span>Her nobles were purer than snow.</text:span></text:p>
      <text:p text:style-name="q2"><text:span>They were whiter than milk.</text:span></text:p>
      <text:p text:style-name="q1"><text:span>They were more ruddy in body than rubies.</text:span></text:p>
      <text:p text:style-name="q2"><text:span>Their polishing was like sapphire.</text:span></text:p>
      <text:p text:style-name="b"/>
      <text:p text:style-name="q1"><text:span text:style-name="v">8</text:span><text:span> </text:span><text:span>Their appearance is blacker than a coal.</text:span></text:p>
      <text:p text:style-name="q2"><text:span>They are not known in the streets.</text:span></text:p>
      <text:p text:style-name="q1"><text:span>Their skin clings to their bones.</text:span></text:p>
      <text:p text:style-name="q2"><text:span>It is withered.</text:span></text:p>
      <text:p text:style-name="q2"><text:span>It has become like a stick.</text:span></text:p>
      <text:p text:style-name="b"/>
      <text:p text:style-name="q1"><text:span text:style-name="v">9</text:span><text:span> </text:span><text:span>Those who are killed with the sword are better than those who are killed with hunger;</text:span></text:p>
      <text:p text:style-name="q2"><text:span>For these pine away, stricken through,</text:span></text:p>
      <text:p text:style-name="q2"><text:span>for lack of the fruits of the field.</text:span></text:p>
      <text:p text:style-name="b"/>
      <text:p text:style-name="q1"><text:span text:style-name="v">10</text:span><text:span> </text:span><text:span>The hands of the pitiful women have boiled their own children.</text:span></text:p>
      <text:p text:style-name="q2"><text:span>They were their food in the destruction of the daughter of my people.</text:span></text:p>
      <text:p text:style-name="b"/>
      <text:p text:style-name="q1"><text:span text:style-name="v">11</text:span><text:span> </text:span><text:span>Yahweh has accomplished his wrath.</text:span></text:p>
      <text:p text:style-name="q2"><text:span>He has poured out his fierce anger.</text:span></text:p>
      <text:p text:style-name="q1"><text:span>He has kindled a fire in Zion,</text:span></text:p>
      <text:p text:style-name="q2"><text:span>which has devoured its foundations.</text:span></text:p>
      <text:p text:style-name="b"/>
      <text:p text:style-name="q1"><text:span text:style-name="v">12</text:span><text:span> </text:span><text:span>The kings of the earth didn’t believe,</text:span></text:p>
      <text:p text:style-name="q2"><text:span>neither did all the inhabitants of the world,</text:span></text:p>
      <text:p text:style-name="q2"><text:span>that the adversary and the enemy would enter into the gates of Jerusalem.</text:span></text:p>
      <text:p text:style-name="b"/>
      <text:p text:style-name="q1"><text:span text:style-name="v">13</text:span><text:span> </text:span><text:span>It is because of the sins of her prophets</text:span></text:p>
      <text:p text:style-name="q2"><text:span>and the iniquities of her priests,</text:span></text:p>
      <text:p text:style-name="q2"><text:span>That have shed the blood of the just in the middle of her.</text:span></text:p>
      <text:p text:style-name="b"/>
      <text:p text:style-name="q1"><text:span text:style-name="v">14</text:span><text:span> </text:span><text:span>They wander as blind men in the streets.</text:span></text:p>
      <text:p text:style-name="q2"><text:span>They are polluted with blood,</text:span></text:p>
      <text:p text:style-name="q2"><text:span>So that men can’t touch their garments.</text:span></text:p>
      <text:p text:style-name="b"/>
      <text:p text:style-name="q1"><text:span text:style-name="v">15</text:span><text:span> </text:span><text:span>“Go away!” they cried to them.</text:span></text:p>
      <text:p text:style-name="q2"><text:span>“Unclean! Go away! Go away! Don’t touch!</text:span></text:p>
      <text:p text:style-name="q1"><text:span>When they fled away and wandered, men said among the nations,</text:span></text:p>
      <text:p text:style-name="q2"><text:span>“They can’t live here any more.”</text:span></text:p>
      <text:p text:style-name="b"/>
      <text:p text:style-name="q1"><text:span text:style-name="v">16</text:span><text:span> </text:span><text:span>Yahweh’s anger has scattered them.</text:span></text:p>
      <text:p text:style-name="q2"><text:span>He will not pay attention to them any more.</text:span></text:p>
      <text:p text:style-name="q1"><text:span>They didn’t respect the persons of the priests.</text:span></text:p>
      <text:p text:style-name="q2"><text:span>They didn’t favor the elders.</text:span></text:p>
      <text:p text:style-name="b"/>
      <text:p text:style-name="q1"><text:span text:style-name="v">17</text:span><text:span> </text:span><text:span>Our eyes still fail,</text:span></text:p>
      <text:p text:style-name="q2"><text:span>looking in vain for our help.</text:span></text:p>
      <text:p text:style-name="q2"><text:span>In our watching we have watched for a nation that could not save.</text:span></text:p>
      <text:p text:style-name="b"/>
      <text:p text:style-name="q1"><text:span text:style-name="v">18</text:span><text:span> </text:span><text:span>They hunt our steps,</text:span></text:p>
      <text:p text:style-name="q2"><text:span>so that we can’t go in our streets.</text:span></text:p>
      <text:p text:style-name="q1"><text:span>Our end is near.</text:span></text:p>
      <text:p text:style-name="q2"><text:span>Our days are fulfilled,</text:span></text:p>
      <text:p text:style-name="q2"><text:span>for our end has come.</text:span></text:p>
      <text:p text:style-name="b"/>
      <text:p text:style-name="q1"><text:span text:style-name="v">19</text:span><text:span> </text:span><text:span>Our pursuers were swifter than the eagles of the sky.</text:span></text:p>
      <text:p text:style-name="q2"><text:span>They chased us on the mountains.</text:span></text:p>
      <text:p text:style-name="q2"><text:span>They set an ambush for us in the wilderness.</text:span></text:p>
      <text:p text:style-name="b"/>
      <text:p text:style-name="q1"><text:span text:style-name="v">20</text:span><text:span> </text:span><text:span>The breath of our nostrils,</text:span></text:p>
      <text:p text:style-name="q2"><text:span>the anointed of Yahweh,</text:span></text:p>
      <text:p text:style-name="q2"><text:span>was taken in their pits;</text:span></text:p>
      <text:p text:style-name="q1"><text:span>of whom we said,</text:span></text:p>
      <text:p text:style-name="q2"><text:span>under his shadow we will live among the nations.</text:span></text:p>
      <text:p text:style-name="b"/>
      <text:p text:style-name="q1"><text:span text:style-name="v">21</text:span><text:span> </text:span><text:span>Rejoice and be glad, daughter of Edom,</text:span></text:p>
      <text:p text:style-name="q2"><text:span>that dwells in the land of Uz.</text:span></text:p>
      <text:p text:style-name="q1"><text:span>The cup will pass through to you also.</text:span></text:p>
      <text:p text:style-name="q2"><text:span>You will be drunken,</text:span></text:p>
      <text:p text:style-name="q2"><text:span>and will make yourself naked.</text:span></text:p>
      <text:p text:style-name="b"/>
      <text:p text:style-name="q1"><text:span text:style-name="v">22</text:span><text:span> </text:span><text:span>The punishment of your iniquity is accomplished, daughter of Zion.</text:span></text:p>
      <text:p text:style-name="q2"><text:span>He will no more carry you away into captivity.</text:span></text:p>
      <text:p text:style-name="q1"><text:span>He will visit your iniquity, daughter of Edom.</text:span></text:p>
      <text:p text:style-name="q2"><text:span>He will uncover your sins.</text:span></text:p>
      <text:h text:style-name="Heading_20_1" text:outline-level="1">Lamentations 5</text:h>
      <text:p text:style-name="q1_c1"><text:span>5</text:span><text:span>Remember, Yahweh, what has come on us.</text:span></text:p>
      <text:p text:style-name="q2"><text:span>Look, and see our reproach.</text:span></text:p>
      <text:p text:style-name="q1"><text:span text:style-name="v">2</text:span><text:span> </text:span><text:span>Our inheritance has been turned over to strangers,</text:span></text:p>
      <text:p text:style-name="q2"><text:span>our houses to aliens.</text:span></text:p>
      <text:p text:style-name="q1"><text:span text:style-name="v">3</text:span><text:span> </text:span><text:span>We are orphans and fatherless.</text:span></text:p>
      <text:p text:style-name="q2"><text:span>Our mothers are as widows.</text:span></text:p>
      <text:p text:style-name="q1"><text:span text:style-name="v">4</text:span><text:span> </text:span><text:span>We have drunken our water for money.</text:span></text:p>
      <text:p text:style-name="q2"><text:span>Our wood is sold to us.</text:span></text:p>
      <text:p text:style-name="q1"><text:span text:style-name="v">5</text:span><text:span> </text:span><text:span>Our pursuers are on our necks.</text:span></text:p>
      <text:p text:style-name="q2"><text:span>We are weary, and have no rest.</text:span></text:p>
      <text:p text:style-name="q1"><text:span text:style-name="v">6</text:span><text:span> </text:span><text:span>We have given our hands to the Egyptians,</text:span></text:p>
      <text:p text:style-name="q2"><text:span>and to the Assyrians, to be satisfied with bread.</text:span></text:p>
      <text:p text:style-name="q1"><text:span text:style-name="v">7</text:span><text:span> </text:span><text:span>Our fathers sinned, and are no more.</text:span></text:p>
      <text:p text:style-name="q2"><text:span>We have borne their iniquities.</text:span></text:p>
      <text:p text:style-name="q1"><text:span text:style-name="v">8</text:span><text:span> </text:span><text:span>Servants rule over us.</text:span></text:p>
      <text:p text:style-name="q2"><text:span>There is no one to deliver us out of their hand.</text:span></text:p>
      <text:p text:style-name="q1"><text:span text:style-name="v">9</text:span><text:span> </text:span><text:span>We get our bread at the peril of our lives,</text:span></text:p>
      <text:p text:style-name="q2"><text:span>because of the sword of the wilderness.</text:span></text:p>
      <text:p text:style-name="q1"><text:span text:style-name="v">10</text:span><text:span> </text:span><text:span>Our skin is black like an oven,</text:span></text:p>
      <text:p text:style-name="q2"><text:span>because of the burning heat of famine.</text:span></text:p>
      <text:p text:style-name="q1"><text:span text:style-name="v">11</text:span><text:span> </text:span><text:span>They ravished the women in Zion,</text:span></text:p>
      <text:p text:style-name="q2"><text:span>the virgins in the cities of Judah.</text:span></text:p>
      <text:p text:style-name="q1"><text:span text:style-name="v">12</text:span><text:span> </text:span><text:span>Princes were hanged up by their hands.</text:span></text:p>
      <text:p text:style-name="q2"><text:span>The faces of elders were not honored.</text:span></text:p>
      <text:p text:style-name="q1"><text:span text:style-name="v">13</text:span><text:span> </text:span><text:span>The young men carry millstones.</text:span></text:p>
      <text:p text:style-name="q2"><text:span>The children stumbled under loads of wood.</text:span></text:p>
      <text:p text:style-name="q1"><text:span text:style-name="v">14</text:span><text:span> </text:span><text:span>The elders have ceased from the gate,</text:span></text:p>
      <text:p text:style-name="q2"><text:span>and the young men from their music.</text:span></text:p>
      <text:p text:style-name="q1"><text:span text:style-name="v">15</text:span><text:span> </text:span><text:span>The joy of our heart has ceased.</text:span></text:p>
      <text:p text:style-name="q2"><text:span>Our dance is turned into mourning.</text:span></text:p>
      <text:p text:style-name="q1"><text:span text:style-name="v">16</text:span><text:span> </text:span><text:span>The crown has fallen from our head.</text:span></text:p>
      <text:p text:style-name="q2"><text:span>Woe to us, for we have sinned!</text:span></text:p>
      <text:p text:style-name="q1"><text:span text:style-name="v">17</text:span><text:span> </text:span><text:span>For this our heart is faint.</text:span></text:p>
      <text:p text:style-name="q2"><text:span>For these things our eyes are dim.</text:span></text:p>
      <text:p text:style-name="q1"><text:span text:style-name="v">18</text:span><text:span> </text:span><text:span>For the mountain of Zion, which is desolate.</text:span></text:p>
      <text:p text:style-name="q2"><text:span>The foxes walk on it.</text:span></text:p>
      <text:p text:style-name="b"/>
      <text:p text:style-name="q1"><text:span text:style-name="v">19</text:span><text:span> </text:span><text:span>You, Yahweh, remain forever.</text:span></text:p>
      <text:p text:style-name="q2"><text:span>Your throne is from generation to generation.</text:span></text:p>
      <text:p text:style-name="q1"><text:span text:style-name="v">20</text:span><text:span> </text:span><text:span>Why do you forget us forever,</text:span></text:p>
      <text:p text:style-name="q2"><text:span>and forsake us for so long a time?</text:span></text:p>
      <text:p text:style-name="q1"><text:span text:style-name="v">21</text:span><text:span> </text:span><text:span>Turn us to yourself, Yahweh, and we will be turned.</text:span></text:p>
      <text:p text:style-name="q2"><text:span>Renew our days as of old.</text:span></text:p>
      <text:p text:style-name="q1"><text:span text:style-name="v">22</text:span><text:span> </text:span><text:span>But you have utterly rejected us.</text:span></text:p>
      <text:p text:style-name="q2"><text:span>You are very angry against 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v" style:display-name="v" style:family="text">
      <style:text-properties style:text-position="super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