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span text:style-name="superscript">1</text:span><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span text:style-name="superscript">2</text:span><text:span> Yahweh! Behold,</text:span><text:span text:style-name="superscript">3</text:span><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span text:style-name="superscript">1</text:span><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span text:style-name="superscript">2</text:span></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span text:style-name="superscript">1</text:span><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span text:style-name="superscript">1</text:span><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span text:style-name="superscript">1</text:span><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span text:style-name="superscript">1</text:span><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span text:style-name="superscript">1</text:span><text:span> and a line of twelve cubits encircled it; and its thickness was four fingers. It was hollow.</text:span><text:span> </text:span><text:span text:style-name="v">22</text:span><text:span> </text:span><text:span>A capital of bronze was on it; and the height of the one capital was five cubits,</text:span><text:span text:style-name="superscript">2</text:span><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