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saiah</text:h>
      <text:h text:style-name="Heading_20_1" text:outline-level="1">Isaiah 1</text:h>
      <text:p text:style-name="ft"><text:span>1 </text:span><text:span text:style-name="fr">1:2 </text:span><text:span>“Yahweh” is God’s proper Name, sometimes rendered “LORD” (all caps) in other translations.</text:span><text:span> </text:span><text:span>2 </text:span><text:span text:style-name="fr">1:4 </text:span><text:span>or, seed</text:span><text:span> </text:span><text:span>3 </text:span><text:span text:style-name="fr">1:10 </text:span><text:span>The Hebrew word rendered “God” is “אֱלֹהִ֑ים” (Elohim).</text:span><text:span> </text:span><text:span>4 </text:span><text:span text:style-name="fr">1:24 </text:span><text:span>The word translated “Lord” is “Adonai.” </text:span><text:span> </text:span><text:span>5 </text:span><text:span text:style-name="fr">1:25 </text:span><text:span>tin is a metal that is separated from silver during the refining and purification process.</text:span></text:p>
      <text:h text:style-name="Heading_20_1" text:outline-level="1">Isaiah 2</text:h>
      <text:p text:style-name="ft"/>
      <text:h text:style-name="Heading_20_1" text:outline-level="1">Isaiah 3</text:h>
      <text:p text:style-name="ft"><text:span>1 </text:span><text:span text:style-name="fr">3:1 </text:span><text:span>“Behold”, from “הִנֵּה”, means look at, take notice, observe, see, or gaze at. It is often used as an interjection.</text:span></text:p>
      <text:h text:style-name="Heading_20_1" text:outline-level="1">Isaiah 4</text:h>
      <text:p text:style-name="ft"/>
      <text:h text:style-name="Heading_20_1" text:outline-level="1">Isaiah 5</text:h>
      <text:p text:style-name="ft"><text:span>1 </text:span><text:span text:style-name="fr">5:10 </text:span><text:span>literally, ten yokes, or the amount of land that ten yokes of oxen can plow in one day, which is about 10 acres or 4 hectares.</text:span><text:span> </text:span><text:span>2 </text:span><text:span text:style-name="fr">5:10 </text:span><text:span>1 bath is about 22 liters or 5.8 U. S. gallons</text:span><text:span> </text:span><text:span>3 </text:span><text:span text:style-name="fr">5:10 </text:span><text:span>1 homer is about 220 liters or 6 bushels</text:span><text:span> </text:span><text:span>4 </text:span><text:span text:style-name="fr">5:10 </text:span><text:span>1 ephah is about 22 liters or 0.6 bushels or about 2 pecks—only one tenth of what was sown.</text:span><text:span> </text:span><text:span>5 </text:span><text:span text:style-name="fr">5:14 </text:span><text:span>Sheol is the place of the dead.</text:span></text:p>
      <text:h text:style-name="Heading_20_1" text:outline-level="1">Isaiah 6</text:h>
      <text:p text:style-name="ft"/>
      <text:h text:style-name="Heading_20_1" text:outline-level="1">Isaiah 7</text:h>
      <text:p text:style-name="ft"><text:span>1 </text:span><text:span text:style-name="fr">7:14 </text:span><text:span>“Immanuel” means “God with us”.</text:span><text:span> </text:span><text:span>2 </text:span><text:span text:style-name="fr">7:23 </text:span><text:span>A shekel is about 10 grams or about 0.35 ounces, so 1000 shekels is about 10 kilograms or 22 pounds.</text:span></text:p>
      <text:h text:style-name="Heading_20_1" text:outline-level="1">Isaiah 8</text:h>
      <text:p text:style-name="ft"><text:span>1 </text:span><text:span text:style-name="fr">8:1 </text:span><text:span>“Maher Shalal Hash Baz” means “quick to the plunder, swift to the prey”.</text:span></text:p>
      <text:h text:style-name="Heading_20_1" text:outline-level="1">Isaiah 9</text:h>
      <text:p text:style-name="ft"/>
      <text:h text:style-name="Heading_20_1" text:outline-level="1">Isaiah 10</text:h>
      <text:p text:style-name="ft"/>
      <text:h text:style-name="Heading_20_1" text:outline-level="1">Isaiah 11</text:h>
      <text:p text:style-name="ft"/>
      <text:h text:style-name="Heading_20_1" text:outline-level="1">Isaiah 12</text:h>
      <text:p text:style-name="ft"/>
      <text:h text:style-name="Heading_20_1" text:outline-level="1">Isaiah 13</text:h>
      <text:p text:style-name="ft"/>
      <text:h text:style-name="Heading_20_1" text:outline-level="1">Isaiah 14</text:h>
      <text:p text:style-name="ft"><text:span>1 </text:span><text:span text:style-name="fr">14:9 </text:span><text:span>Sheol is the place of the dead.</text:span><text:span> </text:span><text:span>2 </text:span><text:span text:style-name="fr">14:11 </text:span><text:span>Sheol is the place of the dead. </text:span><text:span> </text:span><text:span>3 </text:span><text:span text:style-name="fr">14:15 </text:span><text:span>Sheol is the place of the dead.</text:span></text:p>
      <text:h text:style-name="Heading_20_1" text:outline-level="1">Isaiah 15</text:h>
      <text:p text:style-name="ft"/>
      <text:h text:style-name="Heading_20_1" text:outline-level="1">Isaiah 16</text:h>
      <text:p text:style-name="ft"/>
      <text:h text:style-name="Heading_20_1" text:outline-level="1">Isaiah 17</text:h>
      <text:p text:style-name="ft"/>
      <text:h text:style-name="Heading_20_1" text:outline-level="1">Isaiah 18</text:h>
      <text:p text:style-name="ft"/>
      <text:h text:style-name="Heading_20_1" text:outline-level="1">Isaiah 19</text:h>
      <text:p text:style-name="ft"/>
      <text:h text:style-name="Heading_20_1" text:outline-level="1">Isaiah 20</text:h>
      <text:p text:style-name="ft"/>
      <text:h text:style-name="Heading_20_1" text:outline-level="1">Isaiah 21</text:h>
      <text:p text:style-name="ft"/>
      <text:h text:style-name="Heading_20_1" text:outline-level="1">Isaiah 22</text:h>
      <text:p text:style-name="ft"/>
      <text:h text:style-name="Heading_20_1" text:outline-level="1">Isaiah 23</text:h>
      <text:p text:style-name="ft"/>
      <text:h text:style-name="Heading_20_1" text:outline-level="1">Isaiah 24</text:h>
      <text:p text:style-name="ft"/>
      <text:h text:style-name="Heading_20_1" text:outline-level="1">Isaiah 25</text:h>
      <text:p text:style-name="ft"><text:span>1 </text:span><text:span text:style-name="fr">25:6 </text:span><text:span>literally, fat things</text:span></text:p>
      <text:h text:style-name="Heading_20_1" text:outline-level="1">Isaiah 26</text:h>
      <text:p text:style-name="ft"/>
      <text:h text:style-name="Heading_20_1" text:outline-level="1">Isaiah 27</text:h>
      <text:p text:style-name="ft"/>
      <text:h text:style-name="Heading_20_1" text:outline-level="1">Isaiah 28</text:h>
      <text:p text:style-name="ft"><text:span>1 </text:span><text:span text:style-name="fr">28:15 </text:span><text:span>Sheol is the place of the dead.</text:span><text:span> </text:span><text:span>2 </text:span><text:span text:style-name="fr">28:18 </text:span><text:span>Sheol is the place of the dead.</text:span></text:p>
      <text:h text:style-name="Heading_20_1" text:outline-level="1">Isaiah 29</text:h>
      <text:p text:style-name="ft"><text:span>1 </text:span><text:span text:style-name="fr">29:2 </text:span><text:span>or, Ariel</text:span></text:p>
      <text:h text:style-name="Heading_20_1" text:outline-level="1">Isaiah 30</text:h>
      <text:p text:style-name="ft"/>
      <text:h text:style-name="Heading_20_1" text:outline-level="1">Isaiah 31</text:h>
      <text:p text:style-name="ft"/>
      <text:h text:style-name="Heading_20_1" text:outline-level="1">Isaiah 32</text:h>
      <text:p text:style-name="ft"/>
      <text:h text:style-name="Heading_20_1" text:outline-level="1">Isaiah 33</text:h>
      <text:p text:style-name="ft"/>
      <text:h text:style-name="Heading_20_1" text:outline-level="1">Isaiah 34</text:h>
      <text:p text:style-name="ft"><text:span>1 </text:span><text:span text:style-name="fr">34:14 </text:span><text:span>literally, lilith, which could also be a night demon or night monster</text:span></text:p>
      <text:h text:style-name="Heading_20_1" text:outline-level="1">Isaiah 35</text:h>
      <text:p text:style-name="ft"/>
      <text:h text:style-name="Heading_20_1" text:outline-level="1">Isaiah 36</text:h>
      <text:p text:style-name="ft"/>
      <text:h text:style-name="Heading_20_1" text:outline-level="1">Isaiah 37</text:h>
      <text:p text:style-name="ft"/>
      <text:h text:style-name="Heading_20_1" text:outline-level="1">Isaiah 38</text:h>
      <text:p text:style-name="ft"><text:span>1 </text:span><text:span text:style-name="fr">38:10 </text:span><text:span>Sheol is the place of the dead.</text:span><text:span> </text:span><text:span>2 </text:span><text:span text:style-name="fr">38:18 </text:span><text:span>Sheol is the place of the dead.</text:span></text:p>
      <text:h text:style-name="Heading_20_1" text:outline-level="1">Isaiah 39</text:h>
      <text:p text:style-name="ft"/>
      <text:h text:style-name="Heading_20_1" text:outline-level="1">Isaiah 40</text:h>
      <text:p text:style-name="ft"/>
      <text:h text:style-name="Heading_20_1" text:outline-level="1">Isaiah 41</text:h>
      <text:p text:style-name="ft"/>
      <text:h text:style-name="Heading_20_1" text:outline-level="1">Isaiah 42</text:h>
      <text:p text:style-name="ft"/>
      <text:h text:style-name="Heading_20_1" text:outline-level="1">Isaiah 43</text:h>
      <text:p text:style-name="ft"/>
      <text:h text:style-name="Heading_20_1" text:outline-level="1">Isaiah 44</text:h>
      <text:p text:style-name="ft"/>
      <text:h text:style-name="Heading_20_1" text:outline-level="1">Isaiah 45</text:h>
      <text:p text:style-name="ft"><text:span>1 </text:span><text:span text:style-name="fr">45:5 </text:span><text:span>or, equip</text:span></text:p>
      <text:h text:style-name="Heading_20_1" text:outline-level="1">Isaiah 46</text:h>
      <text:p text:style-name="ft"/>
      <text:h text:style-name="Heading_20_1" text:outline-level="1">Isaiah 47</text:h>
      <text:p text:style-name="ft"/>
      <text:h text:style-name="Heading_20_1" text:outline-level="1">Isaiah 48</text:h>
      <text:p text:style-name="ft"/>
      <text:h text:style-name="Heading_20_1" text:outline-level="1">Isaiah 49</text:h>
      <text:p text:style-name="ft"/>
      <text:h text:style-name="Heading_20_1" text:outline-level="1">Isaiah 50</text:h>
      <text:p text:style-name="ft"/>
      <text:h text:style-name="Heading_20_1" text:outline-level="1">Isaiah 51</text:h>
      <text:p text:style-name="ft"/>
      <text:h text:style-name="Heading_20_1" text:outline-level="1">Isaiah 52</text:h>
      <text:p text:style-name="ft"><text:span>1 </text:span><text:span text:style-name="fr">52:15 </text:span><text:span>or, sprinkle</text:span></text:p>
      <text:h text:style-name="Heading_20_1" text:outline-level="1">Isaiah 53</text:h>
      <text:p text:style-name="ft"><text:span>1 </text:span><text:span text:style-name="fr">53:11 </text:span><text:span>So read the Dead Sea Scrolls and Septuagint. Masoretic Text omits “the light”.</text:span></text:p>
      <text:h text:style-name="Heading_20_1" text:outline-level="1">Isaiah 54</text:h>
      <text:p text:style-name="ft"/>
      <text:h text:style-name="Heading_20_1" text:outline-level="1">Isaiah 55</text:h>
      <text:p text:style-name="ft"/>
      <text:h text:style-name="Heading_20_1" text:outline-level="1">Isaiah 56</text:h>
      <text:p text:style-name="ft"/>
      <text:h text:style-name="Heading_20_1" text:outline-level="1">Isaiah 57</text:h>
      <text:p text:style-name="ft"><text:span>1 </text:span><text:span text:style-name="fr">57:9 </text:span><text:span>Sheol is the place of the dead.</text:span></text:p>
      <text:h text:style-name="Heading_20_1" text:outline-level="1">Isaiah 58</text:h>
      <text:p text:style-name="ft"/>
      <text:h text:style-name="Heading_20_1" text:outline-level="1">Isaiah 59</text:h>
      <text:p text:style-name="ft"/>
      <text:h text:style-name="Heading_20_1" text:outline-level="1">Isaiah 60</text:h>
      <text:p text:style-name="ft"/>
      <text:h text:style-name="Heading_20_1" text:outline-level="1">Isaiah 61</text:h>
      <text:p text:style-name="ft"/>
      <text:h text:style-name="Heading_20_1" text:outline-level="1">Isaiah 62</text:h>
      <text:p text:style-name="ft"><text:span>1 </text:span><text:span text:style-name="fr">62:4 </text:span><text:span>Hephzibah means “I delight in her”.</text:span><text:span> </text:span><text:span>2 </text:span><text:span text:style-name="fr">62:4 </text:span><text:span>Beulah means “married”</text:span></text:p>
      <text:h text:style-name="Heading_20_1" text:outline-level="1">Isaiah 63</text:h>
      <text:p text:style-name="ft"/>
      <text:h text:style-name="Heading_20_1" text:outline-level="1">Isaiah 64</text:h>
      <text:p text:style-name="ft"/>
      <text:h text:style-name="Heading_20_1" text:outline-level="1">Isaiah 65</text:h>
      <text:p text:style-name="ft"/>
      <text:h text:style-name="Heading_20_1" text:outline-level="1">Isaiah 66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