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dges</text:h>
      <text:h text:style-name="Heading_20_1" text:outline-level="1">Judges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2 </text:span><text:span>“Behold”, from “הִנֵּה”, means look at, take notice, observe, see, or gaze at. It is often used as an interjection.</text:span><text:span> </text:span><text:span>3 </text:span><text:span text:style-name="fr">1:7 </text:span><text:span>The Hebrew word rendered “God” is “אֱלֹהִ֑ים” (Elohim).</text:span></text:p>
      <text:h text:style-name="Heading_20_1" text:outline-level="1">Judges 2</text:h>
      <text:p text:style-name="ft"><text:span>1 </text:span><text:span text:style-name="fr">2:5 </text:span><text:span>“Bochim” means “weepers”.</text:span></text:p>
      <text:h text:style-name="Heading_20_1" text:outline-level="1">Judges 3</text:h>
      <text:p text:style-name="ft"><text:span>1 </text:span><text:span text:style-name="fr">3:16 </text:span><text:span>A cubit is the length from the tip of the middle finger to the elbow on a man’s arm, or about 18 inches or 46 centimeters.</text:span><text:span> </text:span><text:span>2 </text:span><text:span text:style-name="fr">3:24 </text:span><text:span>or, “relieving himself”.</text:span></text:p>
      <text:h text:style-name="Heading_20_1" text:outline-level="1">Judges 4</text:h>
      <text:p text:style-name="ft"/>
      <text:h text:style-name="Heading_20_1" text:outline-level="1">Judges 5</text:h>
      <text:p text:style-name="ft"/>
      <text:h text:style-name="Heading_20_1" text:outline-level="1">Judges 6</text:h>
      <text:p text:style-name="ft"><text:span>1 </text:span><text:span text:style-name="fr">6:15 </text:span><text:span>The word translated “Lord” is “Adonai.”</text:span><text:span> </text:span><text:span>2 </text:span><text:span text:style-name="fr">6:19 </text:span><text:span>1 ephah is about 22 liters or about 2/3 of a bushel</text:span><text:span> </text:span><text:span>3 </text:span><text:span text:style-name="fr">6:24 </text:span><text:span>or, Yahweh Shalom</text:span><text:span> </text:span><text:span>4 </text:span><text:span text:style-name="fr">6:32 </text:span><text:span>“Jerub-Baal” means “Let Baal contend”.</text:span></text:p>
      <text:h text:style-name="Heading_20_1" text:outline-level="1">Judges 7</text:h>
      <text:p text:style-name="ft"/>
      <text:h text:style-name="Heading_20_1" text:outline-level="1">Judges 8</text:h>
      <text:p text:style-name="ft"><text:span>1 </text:span><text:span text:style-name="fr">8:26 </text:span><text:span>A shekel is about 10 grams or about 0.32 Troy ounces, so 1700 shekels is about 17 kilograms or 37.4 pounds.</text:span></text:p>
      <text:h text:style-name="Heading_20_1" text:outline-level="1">Judges 9</text:h>
      <text:p text:style-name="ft"><text:span>1 </text:span><text:span text:style-name="fr">9:21 </text:span><text:span>“Beer” is Hebrew for “well”, i.e., a village named for its well.</text:span></text:p>
      <text:h text:style-name="Heading_20_1" text:outline-level="1">Judges 10</text:h>
      <text:p text:style-name="ft"/>
      <text:h text:style-name="Heading_20_1" text:outline-level="1">Judges 11</text:h>
      <text:p text:style-name="ft"/>
      <text:h text:style-name="Heading_20_1" text:outline-level="1">Judges 12</text:h>
      <text:p text:style-name="ft"/>
      <text:h text:style-name="Heading_20_1" text:outline-level="1">Judges 13</text:h>
      <text:p text:style-name="ft"><text:span>1 </text:span><text:span text:style-name="fr">13:18 </text:span><text:span>or, wonderful</text:span></text:p>
      <text:h text:style-name="Heading_20_1" text:outline-level="1">Judges 14</text:h>
      <text:p text:style-name="ft"/>
      <text:h text:style-name="Heading_20_1" text:outline-level="1">Judges 15</text:h>
      <text:p text:style-name="ft"><text:span>1 </text:span><text:span text:style-name="fr">15:17 </text:span><text:span>“Ramath” means “hill” and “Lehi” means “jawbone”.</text:span></text:p>
      <text:h text:style-name="Heading_20_1" text:outline-level="1">Judges 16</text:h>
      <text:p text:style-name="ft"/>
      <text:h text:style-name="Heading_20_1" text:outline-level="1">Judges 17</text:h>
      <text:p text:style-name="ft"><text:span>1 </text:span><text:span text:style-name="fr">17:5 </text:span><text:span>teraphim were household idols that may have been associated with inheritance rights to the household property.</text:span></text:p>
      <text:h text:style-name="Heading_20_1" text:outline-level="1">Judges 18</text:h>
      <text:p text:style-name="ft"><text:span>1 </text:span><text:span text:style-name="fr">18:14 </text:span><text:span>teraphim were household idols that may have been associated with inheritance rights to the household property.</text:span></text:p>
      <text:h text:style-name="Heading_20_1" text:outline-level="1">Judges 19</text:h>
      <text:p text:style-name="ft"/>
      <text:h text:style-name="Heading_20_1" text:outline-level="1">Judges 20</text:h>
      <text:p text:style-name="ft"/>
      <text:h text:style-name="Heading_20_1" text:outline-level="1">Judges 2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