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span text:style-name="superscript">1</text:span><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span text:style-name="superscript">2</text:span><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span text:style-name="superscript">3</text:span><text:span> I have set the land before you. Go in and possess the land which Yahweh swore to your fathers—to Abraham, to Isaac, and to Jacob—to give to them and to their offspring</text:span><text:span text:style-name="superscript">4</text:span><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span text:style-name="superscript">1</text:span><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span text:style-name="superscript">2</text:span><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span text:style-name="superscript">1</text:span><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span text:style-name="superscript">1</text:span><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span text:style-name="superscript">2</text:span><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span text:style-name="superscript">3</text:span><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span text:style-name="superscript">1</text:span><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span text:style-name="superscript">1</text:span><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span text:style-name="superscript">1</text:span><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span text:style-name="superscript">1</text:span></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span text:style-name="superscript">2</text:span></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span text:style-name="superscript">1</text:span></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span text:style-name="superscript">2</text:span></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span text:style-name="superscript">1</text:span><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