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face</text:h>
      <text:h text:style-name="Heading_20_1" text:outline-level="1">Genesis</text:h>
      <text:h text:style-name="Heading_20_1" text:outline-level="1">Genesis 1</text:h>
      <text:p text:style-name="ft"><text:span>1 </text:span><text:span text:style-name="fr">1:1 </text:span><text:span>The Hebrew word rendered “God” is “אֱלֹהִ֑ים” (Elohim).</text:span><text:span> </text:span><text:span>2 </text:span><text:span text:style-name="fr">1:29 </text:span><text:span>“Behold”, from “הִנֵּה”, means look at, take notice, observe, see, or gaze at. It is often used as an interjection.</text:span></text:p>
      <text:h text:style-name="Heading_20_1" text:outline-level="1">Genesis 2</text:h>
      <text:p text:style-name="ft"><text:span>1 </text:span><text:span text:style-name="fr">2:4 </text:span><text:span>“Yahweh” is God’s proper Name, sometimes rendered “LORD” (all caps) in other translations.</text:span><text:span> </text:span><text:span>2 </text:span><text:span text:style-name="fr">2:12 </text:span><text:span>or, aromatic resin</text:span><text:span> </text:span><text:span>3 </text:span><text:span text:style-name="fr">2:18 </text:span><text:span>or, suitable for, or appropriate for.</text:span></text:p>
      <text:h text:style-name="Heading_20_1" text:outline-level="1">Genesis 3</text:h>
      <text:p text:style-name="ft"><text:span>1 </text:span><text:span text:style-name="fr">3:24 </text:span><text:span>cherubim are powerful angelic creatures, messengers of God with wings. See Ezekiel 10.</text:span></text:p>
      <text:h text:style-name="Heading_20_1" text:outline-level="1">Genesis 4</text:h>
      <text:p text:style-name="ft"><text:span>1 </text:span><text:span text:style-name="fr">4:1 </text:span><text:span>or, lay with, or, had relations with</text:span><text:span> </text:span><text:span>2 </text:span><text:span text:style-name="fr">4:1 </text:span><text:span>or, became pregnant</text:span></text:p>
      <text:h text:style-name="Heading_20_1" text:outline-level="1">Genesis 5</text:h>
      <text:p text:style-name="ft"><text:span>1 </text:span><text:span text:style-name="fr">5:2 </text:span><text:span>“Adam” and “Man” are spelled with the exact same consonants in Hebrew, so this can be correctly translated either way.</text:span></text:p>
      <text:h text:style-name="Heading_20_1" text:outline-level="1">Genesis 6</text:h>
      <text:p text:style-name="ft"><text:span>1 </text:span><text:span text:style-name="fr">6:4 </text:span><text:span>or, giants</text:span><text:span> </text:span><text:span>2 </text:span><text:span text:style-name="fr">6:15 </text:span><text:span>A cubit is the length from the tip of the middle finger to the elbow on a man’s arm, or about 18 inches or 46 centimeters.</text:span></text:p>
      <text:h text:style-name="Heading_20_1" text:outline-level="1">Genesis 7</text:h>
      <text:p text:style-name="ft"><text:span>1 </text:span><text:span text:style-name="fr">7:20 </text:span><text:span>A cubit is the length from the tip of the middle finger to the elbow on a man’s arm, or about 18 inches or 46 centimeters.</text:span></text:p>
      <text:h text:style-name="Heading_20_1" text:outline-level="1">Genesis 8</text:h>
      <text:p text:style-name="ft"/>
      <text:h text:style-name="Heading_20_1" text:outline-level="1">Genesis 9</text:h>
      <text:p text:style-name="ft"/>
      <text:h text:style-name="Heading_20_1" text:outline-level="1">Genesis 10</text:h>
      <text:p text:style-name="ft"/>
      <text:h text:style-name="Heading_20_1" text:outline-level="1">Genesis 11</text:h>
      <text:p text:style-name="ft"/>
      <text:h text:style-name="Heading_20_1" text:outline-level="1">Genesis 12</text:h>
      <text:p text:style-name="ft"><text:span>1 </text:span><text:span text:style-name="fr">12:7 </text:span><text:span>or, seed</text:span></text:p>
      <text:h text:style-name="Heading_20_1" text:outline-level="1">Genesis 13</text:h>
      <text:p text:style-name="ft"/>
      <text:h text:style-name="Heading_20_1" text:outline-level="1">Genesis 14</text:h>
      <text:p text:style-name="ft"/>
      <text:h text:style-name="Heading_20_1" text:outline-level="1">Genesis 15</text:h>
      <text:p text:style-name="ft"><text:span>1 </text:span><text:span text:style-name="fr">15:2 </text:span><text:span>The word translated “Lord” is “Adonai”.</text:span></text:p>
      <text:h text:style-name="Heading_20_1" text:outline-level="1">Genesis 16</text:h>
      <text:p text:style-name="ft"><text:span>1 </text:span><text:span text:style-name="fr">16:14 </text:span><text:span>Beer Lahai Roi means “well of the one who lives and sees me”.</text:span></text:p>
      <text:h text:style-name="Heading_20_1" text:outline-level="1">Genesis 17</text:h>
      <text:p text:style-name="ft"><text:span>1 </text:span><text:span text:style-name="fr">17:19 </text:span><text:span>Isaac means “he laughs”.</text:span></text:p>
      <text:h text:style-name="Heading_20_1" text:outline-level="1">Genesis 18</text:h>
      <text:p text:style-name="ft"><text:span>1 </text:span><text:span text:style-name="fr">18:6 </text:span><text:span>1 seah is about 7 liters or 1.9 gallons or 0.8 pecks</text:span></text:p>
      <text:h text:style-name="Heading_20_1" text:outline-level="1">Genesis 19</text:h>
      <text:p text:style-name="ft"><text:span>1 </text:span><text:span text:style-name="fr">19:22 </text:span><text:span>Zoar means “little”. </text:span></text:p>
      <text:h text:style-name="Heading_20_1" text:outline-level="1">Genesis 20</text:h>
      <text:p text:style-name="ft"/>
      <text:h text:style-name="Heading_20_1" text:outline-level="1">Genesis 21</text:h>
      <text:p text:style-name="ft"><text:span>1 </text:span><text:span text:style-name="fr">21:3 </text:span><text:span>Isaac means “He laughs”.</text:span><text:span> </text:span><text:span>2 </text:span><text:span text:style-name="fr">21:31 </text:span><text:span>Beersheba can mean “well of the oath” or “well of seven”.</text:span></text:p>
      <text:h text:style-name="Heading_20_1" text:outline-level="1">Genesis 22</text:h>
      <text:p text:style-name="ft"><text:span>1 </text:span><text:span text:style-name="fr">22:14 </text:span><text:span>or, Yahweh-Jireh, or, Yahweh-Seeing</text:span></text:p>
      <text:h text:style-name="Heading_20_1" text:outline-level="1">Genesis 23</text:h>
      <text:p text:style-name="ft"><text:span>1 </text:span><text:span text:style-name="fr">23:15 </text:span><text:span>A shekel is about 10 grams, so 400 shekels would be about 4 kg. or 8.8 pounds.</text:span></text:p>
      <text:h text:style-name="Heading_20_1" text:outline-level="1">Genesis 24</text:h>
      <text:p text:style-name="ft"><text:span>1 </text:span><text:span text:style-name="fr">24:22 </text:span><text:span>A shekel is about 10 grams or about 0.35 ounces.</text:span></text:p>
      <text:h text:style-name="Heading_20_1" text:outline-level="1">Genesis 25</text:h>
      <text:p text:style-name="ft"><text:span>1 </text:span><text:span text:style-name="fr">25:30 </text:span><text:span>“Edom” means “red”.</text:span></text:p>
      <text:h text:style-name="Heading_20_1" text:outline-level="1">Genesis 26</text:h>
      <text:p text:style-name="ft"><text:span>1 </text:span><text:span text:style-name="fr">26:33 </text:span><text:span>Shibah means “oath” or “seven”.</text:span><text:span> </text:span><text:span>2 </text:span><text:span text:style-name="fr">26:33 </text:span><text:span>Beersheba means “well of the oath” or “well of the seven”</text:span></text:p>
      <text:h text:style-name="Heading_20_1" text:outline-level="1">Genesis 27</text:h>
      <text:p text:style-name="ft"/>
      <text:h text:style-name="Heading_20_1" text:outline-level="1">Genesis 28</text:h>
      <text:p text:style-name="ft"/>
      <text:h text:style-name="Heading_20_1" text:outline-level="1">Genesis 29</text:h>
      <text:p text:style-name="ft"/>
      <text:h text:style-name="Heading_20_1" text:outline-level="1">Genesis 30</text:h>
      <text:p text:style-name="ft"><text:span>1 </text:span><text:span text:style-name="fr">30:24 </text:span><text:span>Joseph means “may he add”.</text:span></text:p>
      <text:h text:style-name="Heading_20_1" text:outline-level="1">Genesis 31</text:h>
      <text:p text:style-name="ft"><text:span>1 </text:span><text:span text:style-name="fr">31:19 </text:span><text:span>teraphim were household idols that may have been associated with inheritance rights to the household property.</text:span><text:span> </text:span><text:span>2 </text:span><text:span text:style-name="fr">31:47 </text:span><text:span>“Jegar Sahadutha” means “Witness Heap” in Aramaic.</text:span><text:span> </text:span><text:span>3 </text:span><text:span text:style-name="fr">31:47 </text:span><text:span>“Galeed” means “Witness Heap” in Hebrew.</text:span></text:p>
      <text:h text:style-name="Heading_20_1" text:outline-level="1">Genesis 32</text:h>
      <text:p text:style-name="ft"><text:span>1 </text:span><text:span text:style-name="fr">32:30 </text:span><text:span>Peniel means “face of God”.</text:span></text:p>
      <text:h text:style-name="Heading_20_1" text:outline-level="1">Genesis 33</text:h>
      <text:p text:style-name="ft"><text:span>1 </text:span><text:span text:style-name="fr">33:17 </text:span><text:span>succoth means shelters or booths.</text:span><text:span> </text:span><text:span>2 </text:span><text:span text:style-name="fr">33:20 </text:span><text:span>El Elohe Israel means “God, the God of Israel” or “The God of Israel is mighty”. </text:span></text:p>
      <text:h text:style-name="Heading_20_1" text:outline-level="1">Genesis 34</text:h>
      <text:p text:style-name="ft"><text:span>1 </text:span><text:span text:style-name="fr">34:17 </text:span><text:span>Hebrew has, literally, “daughter”</text:span></text:p>
      <text:h text:style-name="Heading_20_1" text:outline-level="1">Genesis 35</text:h>
      <text:p text:style-name="ft"><text:span>1 </text:span><text:span text:style-name="fr">35:18 </text:span><text:span>“Benoni” means “son of my trouble”.</text:span><text:span> </text:span><text:span>2 </text:span><text:span text:style-name="fr">35:18 </text:span><text:span>“Benjamin” means “son of my right hand”.</text:span></text:p>
      <text:h text:style-name="Heading_20_1" text:outline-level="1">Genesis 36</text:h>
      <text:p text:style-name="ft"/>
      <text:h text:style-name="Heading_20_1" text:outline-level="1">Genesis 37</text:h>
      <text:p text:style-name="ft"><text:span>1 </text:span><text:span text:style-name="fr">37:35 </text:span><text:span>Sheol is the place of the dead.</text:span></text:p>
      <text:h text:style-name="Heading_20_1" text:outline-level="1">Genesis 38</text:h>
      <text:p text:style-name="ft"><text:span>1 </text:span><text:span text:style-name="fr">38:29 </text:span><text:span>Perez means “breaking out”.</text:span><text:span> </text:span><text:span>2 </text:span><text:span text:style-name="fr">38:30 </text:span><text:span>Zerah means “scarlet” or “brightness”. </text:span></text:p>
      <text:h text:style-name="Heading_20_1" text:outline-level="1">Genesis 39</text:h>
      <text:p text:style-name="ft"/>
      <text:h text:style-name="Heading_20_1" text:outline-level="1">Genesis 40</text:h>
      <text:p text:style-name="ft"/>
      <text:h text:style-name="Heading_20_1" text:outline-level="1">Genesis 41</text:h>
      <text:p text:style-name="ft"><text:span>1 </text:span><text:span text:style-name="fr">41:51 </text:span><text:span>“Manasseh” sounds like the Hebrew for “forget”.</text:span><text:span> </text:span><text:span>2 </text:span><text:span text:style-name="fr">41:52 </text:span><text:span>“Ephraim” sounds like the Hebrew for “twice fruitful”.</text:span></text:p>
      <text:h text:style-name="Heading_20_1" text:outline-level="1">Genesis 42</text:h>
      <text:p text:style-name="ft"><text:span>1 </text:span><text:span text:style-name="fr">42:38 </text:span><text:span>Sheol is the place of the dead.</text:span></text:p>
      <text:h text:style-name="Heading_20_1" text:outline-level="1">Genesis 43</text:h>
      <text:p text:style-name="ft"/>
      <text:h text:style-name="Heading_20_1" text:outline-level="1">Genesis 44</text:h>
      <text:p text:style-name="ft"><text:span>1 </text:span><text:span text:style-name="fr">44:29 </text:span><text:span>Sheol is the place of the dead.</text:span><text:span> </text:span><text:span>2 </text:span><text:span text:style-name="fr">44:31 </text:span><text:span>Sheol is the place of the dead.</text:span></text:p>
      <text:h text:style-name="Heading_20_1" text:outline-level="1">Genesis 45</text:h>
      <text:p text:style-name="ft"/>
      <text:h text:style-name="Heading_20_1" text:outline-level="1">Genesis 46</text:h>
      <text:p text:style-name="ft"/>
      <text:h text:style-name="Heading_20_1" text:outline-level="1">Genesis 47</text:h>
      <text:p text:style-name="ft"/>
      <text:h text:style-name="Heading_20_1" text:outline-level="1">Genesis 48</text:h>
      <text:p text:style-name="ft"/>
      <text:h text:style-name="Heading_20_1" text:outline-level="1">Genesis 49</text:h>
      <text:p text:style-name="ft"/>
      <text:h text:style-name="Heading_20_1" text:outline-level="1">Genesis 50</text:h>
      <text:p text:style-name="ft"/>
      <text:h text:style-name="Heading_20_1" text:outline-level="1">Leviticus</text:h>
      <text:h text:style-name="Heading_20_1" text:outline-level="1">Leviticus 1</text:h>
      <text:p text:style-name="ft"><text:span>1 </text:span><text:span text:style-name="fr">1:1 </text:span><text:span>“Yahweh” is God’s proper Name, sometimes rendered “LORD” (all caps) in other translations.</text:span></text:p>
      <text:h text:style-name="Heading_20_1" text:outline-level="1">Leviticus 2</text:h>
      <text:p text:style-name="ft"><text:span>1 </text:span><text:span text:style-name="fr">2:13 </text:span><text:span>The Hebrew word rendered “God” is “אֱלֹהִ֑ים” (Elohim).</text:span></text:p>
      <text:h text:style-name="Heading_20_1" text:outline-level="1">Leviticus 3</text:h>
      <text:p text:style-name="ft"/>
      <text:h text:style-name="Heading_20_1" text:outline-level="1">Leviticus 4</text:h>
      <text:p text:style-name="ft"/>
      <text:h text:style-name="Heading_20_1" text:outline-level="1">Leviticus 5</text:h>
      <text:p text:style-name="ft"><text:span>1 </text:span><text:span text:style-name="fr">5:11 </text:span><text:span>1 ephah is about 22 liters or about 2/3 of a bushel</text:span><text:span> </text:span><text:span>2 </text:span><text:span text:style-name="fr">5:15 </text:span><text:span>A shekel is about 10 grams or about 0.35 ounces.</text:span></text:p>
      <text:h text:style-name="Heading_20_1" text:outline-level="1">Leviticus 6</text:h>
      <text:p text:style-name="ft"><text:span>1 </text:span><text:span text:style-name="fr">6:20 </text:span><text:span>1 ephah is about 22 liters or about 2/3 of a bushel</text:span></text:p>
      <text:h text:style-name="Heading_20_1" text:outline-level="1">Leviticus 7</text:h>
      <text:p text:style-name="ft"/>
      <text:h text:style-name="Heading_20_1" text:outline-level="1">Leviticus 8</text:h>
      <text:p text:style-name="ft"/>
      <text:h text:style-name="Heading_20_1" text:outline-level="1">Leviticus 9</text:h>
      <text:p text:style-name="ft"/>
      <text:h text:style-name="Heading_20_1" text:outline-level="1">Leviticus 10</text:h>
      <text:p text:style-name="ft"><text:span>1 </text:span><text:span text:style-name="fr">10:16 </text:span><text:span>“Behold”, from “הִנֵּה”, means look at, take notice, observe, see, or gaze at. It is often used as an interjection.</text:span></text:p>
      <text:h text:style-name="Heading_20_1" text:outline-level="1">Leviticus 11</text:h>
      <text:p text:style-name="ft"><text:span>1 </text:span><text:span text:style-name="fr">11:5 </text:span><text:span>or rock badger, or cony</text:span></text:p>
      <text:h text:style-name="Heading_20_1" text:outline-level="1">Leviticus 12</text:h>
      <text:p text:style-name="ft"/>
      <text:h text:style-name="Heading_20_1" text:outline-level="1">Leviticus 13</text:h>
      <text:p text:style-name="ft"><text:span>1 </text:span><text:span text:style-name="fr">13:48 </text:span><text:span>warp and woof are the vertical and horizontal threads in woven cloth</text:span></text:p>
      <text:h text:style-name="Heading_20_1" text:outline-level="1">Leviticus 14</text:h>
      <text:p text:style-name="ft"><text:span>1 </text:span><text:span text:style-name="fr">14:10 </text:span><text:span>1 ephah is about 22 liters or about 2/3 of a bushel</text:span><text:span> </text:span><text:span>2 </text:span><text:span text:style-name="fr">14:10 </text:span><text:span>a log is a liquid measure of about 300 ml or 10 ounces</text:span><text:span> </text:span><text:span>3 </text:span><text:span text:style-name="fr">14:21 </text:span><text:span>1 ephah is about 22 liters or about 2/3 of a bushel</text:span><text:span> </text:span><text:span>4 </text:span><text:span text:style-name="fr">14:21 </text:span><text:span>a log is a liquid measure of about 300 ml or 10 ounces</text:span></text:p>
      <text:h text:style-name="Heading_20_1" text:outline-level="1">Leviticus 15</text:h>
      <text:p text:style-name="ft"/>
      <text:h text:style-name="Heading_20_1" text:outline-level="1">Leviticus 16</text:h>
      <text:p text:style-name="ft"/>
      <text:h text:style-name="Heading_20_1" text:outline-level="1">Leviticus 17</text:h>
      <text:p text:style-name="ft"/>
      <text:h text:style-name="Heading_20_1" text:outline-level="1">Leviticus 18</text:h>
      <text:p text:style-name="ft"/>
      <text:h text:style-name="Heading_20_1" text:outline-level="1">Leviticus 19</text:h>
      <text:p text:style-name="ft"><text:span>1 </text:span><text:span text:style-name="fr">19:16 </text:span><text:span>literally, “blood”</text:span><text:span> </text:span><text:span>2 </text:span><text:span text:style-name="fr">19:23 </text:span><text:span>literally, “uncircumcised”</text:span><text:span> </text:span><text:span>3 </text:span><text:span text:style-name="fr">19:36 </text:span><text:span>1 ephah is about 22 liters or about 2/3 of a bushel</text:span><text:span> </text:span><text:span>4 </text:span><text:span text:style-name="fr">19:36 </text:span><text:span>A hin is about 6.5 liters or 1.7 gallons.</text:span></text:p>
      <text:h text:style-name="Heading_20_1" text:outline-level="1">Leviticus 20</text:h>
      <text:p text:style-name="ft"><text:span>1 </text:span><text:span text:style-name="fr">20:2 </text:span><text:span>or, seed</text:span></text:p>
      <text:h text:style-name="Heading_20_1" text:outline-level="1">Leviticus 21</text:h>
      <text:p text:style-name="ft"/>
      <text:h text:style-name="Heading_20_1" text:outline-level="1">Leviticus 22</text:h>
      <text:p text:style-name="ft"/>
      <text:h text:style-name="Heading_20_1" text:outline-level="1">Leviticus 23</text:h>
      <text:p text:style-name="ft"><text:span>1 </text:span><text:span text:style-name="fr">23:13 </text:span><text:span>1 ephah is about 22 liters or about 2/3 of a bushel</text:span><text:span> </text:span><text:span>2 </text:span><text:span text:style-name="fr">23:13 </text:span><text:span>A hin is about 6.5 liters or 1.7 gallons.</text:span><text:span> </text:span><text:span>3 </text:span><text:span text:style-name="fr">23:17 </text:span><text:span>1 ephah is about 22 liters or about 2/3 of a bushel</text:span><text:span> </text:span><text:span>4 </text:span><text:span text:style-name="fr">23:34 </text:span><text:span>or, feast of tents, or Succoth</text:span><text:span> </text:span><text:span>5 </text:span><text:span text:style-name="fr">23:42 </text:span><text:span>or, booths</text:span><text:span> </text:span><text:span>6 </text:span><text:span text:style-name="fr">23:42 </text:span><text:span>or, booths</text:span><text:span> </text:span><text:span>7 </text:span><text:span text:style-name="fr">23:43 </text:span><text:span>or, booths</text:span></text:p>
      <text:h text:style-name="Heading_20_1" text:outline-level="1">Leviticus 24</text:h>
      <text:p text:style-name="ft"><text:span>1 </text:span><text:span text:style-name="fr">24:5 </text:span><text:span>1 ephah is about 22 liters or about 2/3 of a bushel</text:span></text:p>
      <text:h text:style-name="Heading_20_1" text:outline-level="1">Leviticus 25</text:h>
      <text:p text:style-name="ft"/>
      <text:h text:style-name="Heading_20_1" text:outline-level="1">Leviticus 26</text:h>
      <text:p text:style-name="ft"/>
      <text:h text:style-name="Heading_20_1" text:outline-level="1">Leviticus 27</text:h>
      <text:p text:style-name="ft"><text:span>1 </text:span><text:span text:style-name="fr">27:3 </text:span><text:span>A shekel is about 10 grams or about 0.35 ounces.</text:span><text:span> </text:span><text:span>2 </text:span><text:span text:style-name="fr">27:16 </text:span><text:span>1 homer is about 220 liters or 6 bushels</text:span><text:span> </text:span><text:span>3 </text:span><text:span text:style-name="fr">27:16 </text:span><text:span>A shekel is about 10 grams or about 0.35 ounces.</text:span><text:span> </text:span><text:span>4 </text:span><text:span text:style-name="fr">27:25 </text:span><text:span>A gerah is about 0.5 grams or about 7.7 grains.</text:span><text:span> </text:span><text:span>5 </text:span><text:span text:style-name="fr">27:25 </text:span><text:span>A shekel is about 10 grams or about 0.35 ounces.</text:span></text:p>
      <text:h text:style-name="Heading_20_1" text:outline-level="1">Exodus</text:h>
      <text:h text:style-name="Heading_20_1" text:outline-level="1">Exodus 1</text:h>
      <text:p text:style-name="ft"><text:span>1 </text:span><text:span text:style-name="fr">1:9 </text:span><text:span>“Behold”, from “הִנֵּה”, means look at, take notice, observe, see, or gaze at. It is often used as an interjection.</text:span><text:span> </text:span><text:span>2 </text:span><text:span text:style-name="fr">1:17 </text:span><text:span>The Hebrew word rendered “God” is “אֱלֹהִ֑ים” (Elohim).</text:span></text:p>
      <text:h text:style-name="Heading_20_1" text:outline-level="1">Exodus 2</text:h>
      <text:p text:style-name="ft"><text:span>1 </text:span><text:span text:style-name="fr">2:10 </text:span><text:span>“Moses” sounds like the Hebrew for “draw out”.</text:span><text:span> </text:span><text:span>2 </text:span><text:span text:style-name="fr">2:22 </text:span><text:span>“Gershom” sounds like the Hebrew for “an alien there”.</text:span></text:p>
      <text:h text:style-name="Heading_20_1" text:outline-level="1">Exodus 3</text:h>
      <text:p text:style-name="ft"><text:span>1 </text:span><text:span text:style-name="fr">3:2 </text:span><text:span>“Yahweh” is God’s proper Name, sometimes rendered “LORD” (all caps) in other translations.</text:span></text:p>
      <text:h text:style-name="Heading_20_1" text:outline-level="1">Exodus 4</text:h>
      <text:p text:style-name="ft"><text:span>1 </text:span><text:span text:style-name="fr">4:10 </text:span><text:span>The word translated “Lord” is “Adonai”.</text:span></text:p>
      <text:h text:style-name="Heading_20_1" text:outline-level="1">Exodus 5</text:h>
      <text:p text:style-name="ft"/>
      <text:h text:style-name="Heading_20_1" text:outline-level="1">Exodus 6</text:h>
      <text:p text:style-name="ft"/>
      <text:h text:style-name="Heading_20_1" text:outline-level="1">Exodus 7</text:h>
      <text:p text:style-name="ft"/>
      <text:h text:style-name="Heading_20_1" text:outline-level="1">Exodus 8</text:h>
      <text:p text:style-name="ft"/>
      <text:h text:style-name="Heading_20_1" text:outline-level="1">Exodus 9</text:h>
      <text:p text:style-name="ft"/>
      <text:h text:style-name="Heading_20_1" text:outline-level="1">Exodus 10</text:h>
      <text:p text:style-name="ft"><text:span>1 </text:span><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
      <text:h text:style-name="Heading_20_1" text:outline-level="1">Exodus 11</text:h>
      <text:p text:style-name="ft"/>
      <text:h text:style-name="Heading_20_1" text:outline-level="1">Exodus 12</text:h>
      <text:p text:style-name="ft"/>
      <text:h text:style-name="Heading_20_1" text:outline-level="1">Exodus 13</text:h>
      <text:p text:style-name="ft"/>
      <text:h text:style-name="Heading_20_1" text:outline-level="1">Exodus 14</text:h>
      <text:p text:style-name="ft"><text:span>1 </text:span><text:span text:style-name="fr">14:8 </text:span><text:span>or, defiantly.</text:span></text:p>
      <text:h text:style-name="Heading_20_1" text:outline-level="1">Exodus 15</text:h>
      <text:p text:style-name="ft"><text:span>1 </text:span><text:span text:style-name="fr">15:23 </text:span><text:span>Marah means bitter.</text:span></text:p>
      <text:h text:style-name="Heading_20_1" text:outline-level="1">Exodus 16</text:h>
      <text:p text:style-name="ft"><text:span>1 </text:span><text:span text:style-name="fr">16:16 </text:span><text:span>An omer is about 2.2 liters or about 2.3 quarts</text:span><text:span> </text:span><text:span>2 </text:span><text:span text:style-name="fr">16:31 </text:span><text:span>“Manna” means “What is it?”</text:span><text:span> </text:span><text:span>3 </text:span><text:span text:style-name="fr">16:36 </text:span><text:span>1 ephah is about 22 liters or about 2/3 of a bushel</text:span></text:p>
      <text:h text:style-name="Heading_20_1" text:outline-level="1">Exodus 17</text:h>
      <text:p text:style-name="ft"><text:span>1 </text:span><text:span text:style-name="fr">17:7 </text:span><text:span>Massah means testing. </text:span><text:span> </text:span><text:span>2 </text:span><text:span text:style-name="fr">17:7 </text:span><text:span>Meribah means quarreling.</text:span><text:span> </text:span><text:span>3 </text:span><text:span text:style-name="fr">17:15 </text:span><text:span>Hebrew, Yahweh Nissi</text:span></text:p>
      <text:h text:style-name="Heading_20_1" text:outline-level="1">Exodus 18</text:h>
      <text:p text:style-name="ft"><text:span>1 </text:span><text:span text:style-name="fr">18:3 </text:span><text:span>“Gershom” sounds like the Hebrew for “an alien there”.</text:span><text:span> </text:span><text:span>2 </text:span><text:span text:style-name="fr">18:4 </text:span><text:span>Eliezer means “God is my helper”. </text:span></text:p>
      <text:h text:style-name="Heading_20_1" text:outline-level="1">Exodus 19</text:h>
      <text:p text:style-name="ft"/>
      <text:h text:style-name="Heading_20_1" text:outline-level="1">Exodus 20</text:h>
      <text:p text:style-name="ft"><text:span>1 </text:span><text:span text:style-name="fr">20:1 </text:span><text:span>After “God”, the Hebrew has the two letters “Aleph Tav” (the first and last letters of the Hebrew alphabet), not as a word, but as a grammatical marker.</text:span><text:span> </text:span><text:span>2 </text:span><text:span text:style-name="fr">20:7 </text:span><text:span>or, You shall not take the name of Yahweh your God in vain</text:span></text:p>
      <text:h text:style-name="Heading_20_1" text:outline-level="1">Exodus 21</text:h>
      <text:p text:style-name="ft"><text:span>1 </text:span><text:span text:style-name="fr">21:32 </text:span><text:span>A shekel is about 10 grams or about 0.35 ounces, so 30 shekels is about 300 grams or about 10.6 ounces.</text:span></text:p>
      <text:h text:style-name="Heading_20_1" text:outline-level="1">Exodus 22</text:h>
      <text:p text:style-name="ft"/>
      <text:h text:style-name="Heading_20_1" text:outline-level="1">Exodus 23</text:h>
      <text:p text:style-name="ft"/>
      <text:h text:style-name="Heading_20_1" text:outline-level="1">Exodus 24</text:h>
      <text:p text:style-name="ft"><text:span>1 </text:span><text:span text:style-name="fr">24:10 </text:span><text:span>or, lapis lazuli</text:span></text:p>
      <text:h text:style-name="Heading_20_1" text:outline-level="1">Exodus 25</text:h>
      <text:p text:style-name="ft"><text:span>1 </text:span><text:span text:style-name="fr">25:5 </text:span><text:span>or, fine leather</text:span><text:span> </text:span><text:span>2 </text:span><text:span text:style-name="fr">25:10 </text:span><text:span>A cubit is the length from the tip of the middle finger to the elbow on a man’s arm, or about 18 inches or 46 centimeters.</text:span><text:span> </text:span><text:span>3 </text:span><text:span text:style-name="fr">25:39 </text:span><text:span>A talent is about 30 kilograms or 66 pounds or 965 Troy ounces</text:span></text:p>
      <text:h text:style-name="Heading_20_1" text:outline-level="1">Exodus 26</text:h>
      <text:p text:style-name="ft"><text:span>1 </text:span><text:span text:style-name="fr">26:2 </text:span><text:span>A cubit is the length from the tip of the middle finger to the elbow on a man’s arm, or about 18 inches or 46 centimeters.</text:span></text:p>
      <text:h text:style-name="Heading_20_1" text:outline-level="1">Exodus 27</text:h>
      <text:p text:style-name="ft"><text:span>1 </text:span><text:span text:style-name="fr">27:1 </text:span><text:span>A cubit is the length from the tip of the middle finger to the elbow on a man’s arm, or about 18 inches or 46 centimeters.</text:span><text:span> </text:span><text:span>2 </text:span><text:span text:style-name="fr">27:1 </text:span><text:span>The altar was to be about 2.3×2.3×1.4 meters or about 7½×7½×4½ feet.</text:span></text:p>
      <text:h text:style-name="Heading_20_1" text:outline-level="1">Exodus 28</text:h>
      <text:p text:style-name="ft"><text:span>1 </text:span><text:span text:style-name="fr">28:16 </text:span><text:span>A span is the length from the tip of a man’s thumb to the tip of his little finger when his hand is stretched out (about half a cubit, or 9 inches, or 22.8 cm.)</text:span><text:span> </text:span><text:span>2 </text:span><text:span text:style-name="fr">28:18 </text:span><text:span>or, lapis lazuli </text:span></text:p>
      <text:h text:style-name="Heading_20_1" text:outline-level="1">Exodus 29</text:h>
      <text:p text:style-name="ft"><text:span>1 </text:span><text:span text:style-name="fr">29:40 </text:span><text:span>1 ephah is about 22 liters or about 2/3 of a bushel</text:span><text:span> </text:span><text:span>2 </text:span><text:span text:style-name="fr">29:40 </text:span><text:span>A hin is about 6.5 liters or 1.7 gallons, so a fourth of a hin is about 1.6 liters.</text:span></text:p>
      <text:h text:style-name="Heading_20_1" text:outline-level="1">Exodus 30</text:h>
      <text:p text:style-name="ft"><text:span>1 </text:span><text:span text:style-name="fr">30:2 </text:span><text:span>A cubit is the length from the tip of the middle finger to the elbow on a man’s arm, or about 18 inches or 46 centimeters.</text:span><text:span> </text:span><text:span>2 </text:span><text:span text:style-name="fr">30:13 </text:span><text:span>A shekel is about 10 grams or about 0.35 ounces.</text:span><text:span> </text:span><text:span>3 </text:span><text:span text:style-name="fr">30:13 </text:span><text:span>a gerah is about 0.5 grams or about 7.7 grains</text:span><text:span> </text:span><text:span>4 </text:span><text:span text:style-name="fr">30:15 </text:span><text:span>A shekel is about 10 grams or about 0.35 ounces.</text:span><text:span> </text:span><text:span>5 </text:span><text:span text:style-name="fr">30:23 </text:span><text:span>A shekel is about 10 grams or about 0.35 ounces, so 500 shekels is about 5 kilograms or about 11 pounds.</text:span><text:span> </text:span><text:span>6 </text:span><text:span text:style-name="fr">30:24 </text:span><text:span>A hin is about 6.5 liters or 1.7 gallons.</text:span></text:p>
      <text:h text:style-name="Heading_20_1" text:outline-level="1">Exodus 31</text:h>
      <text:p text:style-name="ft"/>
      <text:h text:style-name="Heading_20_1" text:outline-level="1">Exodus 32</text:h>
      <text:p text:style-name="ft"><text:span>1 </text:span><text:span text:style-name="fr">32:13 </text:span><text:span>or, seed</text:span></text:p>
      <text:h text:style-name="Heading_20_1" text:outline-level="1">Exodus 33</text:h>
      <text:p text:style-name="ft"/>
      <text:h text:style-name="Heading_20_1" text:outline-level="1">Exodus 34</text:h>
      <text:p text:style-name="ft"/>
      <text:h text:style-name="Heading_20_1" text:outline-level="1">Exodus 35</text:h>
      <text:p text:style-name="ft"/>
      <text:h text:style-name="Heading_20_1" text:outline-level="1">Exodus 36</text:h>
      <text:p text:style-name="ft"><text:span>1 </text:span><text:span text:style-name="fr">36:9 </text:span><text:span>A cubit is the length from the tip of the middle finger to the elbow on a man’s arm, or about 18 inches or 46 centimeters.</text:span></text:p>
      <text:h text:style-name="Heading_20_1" text:outline-level="1">Exodus 37</text:h>
      <text:p text:style-name="ft"><text:span>1 </text:span><text:span text:style-name="fr">37:1 </text:span><text:span>A cubit is the length from the tip of the middle finger to the elbow on a man’s arm, or about 18 inches or 46 centimeters.</text:span><text:span> </text:span><text:span>2 </text:span><text:span text:style-name="fr">37:24 </text:span><text:span>A talent is about 30 kilograms or 66 pounds or 965 Troy ounces</text:span></text:p>
      <text:h text:style-name="Heading_20_1" text:outline-level="1">Exodus 38</text:h>
      <text:p text:style-name="ft"><text:span>1 </text:span><text:span text:style-name="fr">38:1 </text:span><text:span>A cubit is the length from the tip of the middle finger to the elbow on a man’s arm, or about 18 inches or 46 centimeters.</text:span><text:span> </text:span><text:span>2 </text:span><text:span text:style-name="fr">38:24 </text:span><text:span>A talent is about 30 kilograms or 66 pounds or 965 Troy ounces.</text:span><text:span> </text:span><text:span>3 </text:span><text:span text:style-name="fr">38:24 </text:span><text:span>A shekel is about 10 grams or about 0.32 Troy ounces.</text:span><text:span> </text:span><text:span>4 </text:span><text:span text:style-name="fr">38:25 </text:span><text:span>A talent is about 30 kilograms or 66 pounds</text:span><text:span> </text:span><text:span>5 </text:span><text:span text:style-name="fr">38:25 </text:span><text:span>A shekel is about 10 grams or about 0.35 ounces.</text:span><text:span> </text:span><text:span>6 </text:span><text:span text:style-name="fr">38:26 </text:span><text:span>a beka is about 5 grams or about 0.175 ounces</text:span><text:span> </text:span><text:span>7 </text:span><text:span text:style-name="fr">38:26 </text:span><text:span>A shekel is about 10 grams or about 0.35 ounces.</text:span><text:span> </text:span><text:span>8 </text:span><text:span text:style-name="fr">38:27 </text:span><text:span>A talent is about 30 kilograms or 66 pounds.</text:span><text:span> </text:span><text:span>9 </text:span><text:span text:style-name="fr">38:28 </text:span><text:span>A shekel is about 10 grams or about 0.35 ounces, so 1775 shekels is about 17.75 kilograms or about 39 pounds.</text:span><text:span> </text:span><text:span>1 </text:span><text:span text:style-name="fr">38:29 </text:span><text:span>A talent is about 30 kilograms or 66 pounds</text:span><text:span> </text:span><text:span>2 </text:span><text:span text:style-name="fr">38:29 </text:span><text:span>70 talents + 2400 shekels is about 2124 kilograms, or 2.124 metric tons.</text:span></text:p>
      <text:h text:style-name="Heading_20_1" text:outline-level="1">Exodus 39</text:h>
      <text:p text:style-name="ft"><text:span>1 </text:span><text:span text:style-name="fr">39:9 </text:span><text:span>A span is the length from the tip of a man’s thumb to the tip of his little finger when his hand is stretched out (about half a cubit, or 9 inches, or 22.8 cm.)</text:span><text:span> </text:span><text:span>2 </text:span><text:span text:style-name="fr">39:11 </text:span><text:span>or, lapis lazuli </text:span></text:p>
      <text:h text:style-name="Heading_20_1" text:outline-level="1">Exodus 40</text:h>
      <text:p text:style-name="ft"/>
      <text:h text:style-name="Heading_20_1" text:outline-level="1">Numbers</text:h>
      <text:h text:style-name="Heading_20_1" text:outline-level="1">Numbers 1</text:h>
      <text:p text:style-name="ft"><text:span>1 </text:span><text:span text:style-name="fr">1:1 </text:span><text:span>“Yahweh” is God’s proper Name, sometimes rendered “LORD” (all caps) in other translations.</text:span><text:span> </text:span><text:span>2 </text:span><text:span text:style-name="fr">1:16 </text:span><text:span>or, chiefs, or, leaders</text:span></text:p>
      <text:h text:style-name="Heading_20_1" text:outline-level="1">Numbers 2</text:h>
      <text:p text:style-name="ft"/>
      <text:h text:style-name="Heading_20_1" text:outline-level="1">Numbers 3</text:h>
      <text:p text:style-name="ft"><text:span>1 </text:span><text:span text:style-name="fr">3:12 </text:span><text:span>“Behold”, from “הִנֵּה”, means look at, take notice, observe, see, or gaze at. It is often used as an interjection.</text:span><text:span> </text:span><text:span>2 </text:span><text:span text:style-name="fr">3:34 </text:span><text:span>+ 22,000 is the sum rounded to 2 significant digits. The sum of the Gershonites, Kohathites, and Merarites given above is 22,300, but the traditional Hebrew text has the number rounded to 2 significant digits, not 3 significant digits.</text:span><text:span> </text:span><text:span>3 </text:span><text:span text:style-name="fr">3:47 </text:span><text:span>A shekel is about 10 grams or about 0.35 ounces.</text:span><text:span> </text:span><text:span>4 </text:span><text:span text:style-name="fr">3:47 </text:span><text:span>A gerah is about 0.5 grams or about 7.7 grains.</text:span><text:span> </text:span><text:span>5 </text:span><text:span text:style-name="fr">3:50 </text:span><text:span>A shekel is about 10 grams or about 0.35 ounces, so 1365 shekels is about 13.65 kilograms or about 30 pounds.</text:span></text:p>
      <text:h text:style-name="Heading_20_1" text:outline-level="1">Numbers 4</text:h>
      <text:p text:style-name="ft"/>
      <text:h text:style-name="Heading_20_1" text:outline-level="1">Numbers 5</text:h>
      <text:p text:style-name="ft"><text:span>1 </text:span><text:span text:style-name="fr">5:15 </text:span><text:span>1 ephah is about 22 liters or about 2/3 of a bushel</text:span><text:span> </text:span><text:span>2 </text:span><text:span text:style-name="fr">5:28 </text:span><text:span>or, seed</text:span></text:p>
      <text:h text:style-name="Heading_20_1" text:outline-level="1">Numbers 6</text:h>
      <text:p text:style-name="ft"><text:span>1 </text:span><text:span text:style-name="fr">6:7 </text:span><text:span>The Hebrew word rendered “God” is “אֱלֹהִ֑ים” (Elohim).</text:span></text:p>
      <text:h text:style-name="Heading_20_1" text:outline-level="1">Numbers 7</text:h>
      <text:p text:style-name="ft"><text:span>1 </text:span><text:span text:style-name="fr">7:13 </text:span><text:span>A shekel is about 10 grams or about 0.35 ounces.</text:span></text:p>
      <text:h text:style-name="Heading_20_1" text:outline-level="1">Numbers 8</text:h>
      <text:p text:style-name="ft"/>
      <text:h text:style-name="Heading_20_1" text:outline-level="1">Numbers 9</text:h>
      <text:p text:style-name="ft"/>
      <text:h text:style-name="Heading_20_1" text:outline-level="1">Numbers 10</text:h>
      <text:p text:style-name="ft"/>
      <text:h text:style-name="Heading_20_1" text:outline-level="1">Numbers 11</text:h>
      <text:p text:style-name="ft"><text:span>1 </text:span><text:span text:style-name="fr">11:3 </text:span><text:span>Taberah means “burning” </text:span><text:span> </text:span><text:span>2 </text:span><text:span text:style-name="fr">11:7 </text:span><text:span>Bdellium is a resin extracted from certain African trees.</text:span><text:span> </text:span><text:span>3 </text:span><text:span text:style-name="fr">11:31 </text:span><text:span>A cubit is the length from the tip of the middle finger to the elbow on a man’s arm, or about 18 inches or 46 centimeters.</text:span><text:span> </text:span><text:span>4 </text:span><text:span text:style-name="fr">11:32 </text:span><text:span>1 homer is about 220 liters or 6 bushels</text:span><text:span> </text:span><text:span>5 </text:span><text:span text:style-name="fr">11:34 </text:span><text:span>Kibroth Hattaavah means “graves of lust”</text:span></text:p>
      <text:h text:style-name="Heading_20_1" text:outline-level="1">Numbers 12</text:h>
      <text:p text:style-name="ft"/>
      <text:h text:style-name="Heading_20_1" text:outline-level="1">Numbers 13</text:h>
      <text:p text:style-name="ft"><text:span>1 </text:span><text:span text:style-name="fr">13:33 </text:span><text:span>or, giants</text:span><text:span> </text:span><text:span>2 </text:span><text:span text:style-name="fr">13:33 </text:span><text:span>or, giants</text:span></text:p>
      <text:h text:style-name="Heading_20_1" text:outline-level="1">Numbers 14</text:h>
      <text:p text:style-name="ft"><text:span>1 </text:span><text:span text:style-name="fr">14:17 </text:span><text:span>The word translated “Lord” is “Adonai.”</text:span></text:p>
      <text:h text:style-name="Heading_20_1" text:outline-level="1">Numbers 15</text:h>
      <text:p text:style-name="ft"><text:span>1 </text:span><text:span text:style-name="fr">15:4 </text:span><text:span>1 ephah is about 22 liters or about 2/3 of a bushel</text:span><text:span> </text:span><text:span>2 </text:span><text:span text:style-name="fr">15:4 </text:span><text:span>A hin is about 6.5 liters or 1.7 gallons.</text:span><text:span> </text:span><text:span>3 </text:span><text:span text:style-name="fr">15:6 </text:span><text:span>1 ephah is about 22 liters or about 2/3 of a bushel</text:span><text:span> </text:span><text:span>4 </text:span><text:span text:style-name="fr">15:9 </text:span><text:span>1 ephah is about 22 liters or about 2/3 of a bushel</text:span><text:span> </text:span><text:span>5 </text:span><text:span text:style-name="fr">15:38 </text:span><text:span>or, tassels (Hebrew צִיצִ֛ת)</text:span><text:span> </text:span><text:span>6 </text:span><text:span text:style-name="fr">15:38 </text:span><text:span>or, tassel</text:span><text:span> </text:span><text:span>7 </text:span><text:span text:style-name="fr">15:39 </text:span><text:span>or, tassel</text:span></text:p>
      <text:h text:style-name="Heading_20_1" text:outline-level="1">Numbers 16</text:h>
      <text:p text:style-name="ft"><text:span>1 </text:span><text:span text:style-name="fr">16:30 </text:span><text:span>Sheol is the place of the dead.</text:span><text:span> </text:span><text:span>2 </text:span><text:span text:style-name="fr">16:33 </text:span><text:span>Sheol is the place of the dead.</text:span></text:p>
      <text:h text:style-name="Heading_20_1" text:outline-level="1">Numbers 17</text:h>
      <text:p text:style-name="ft"/>
      <text:h text:style-name="Heading_20_1" text:outline-level="1">Numbers 18</text:h>
      <text:p text:style-name="ft"><text:span>1 </text:span><text:span text:style-name="fr">18:16 </text:span><text:span>A shekel is about 10 grams or about 0.35 ounces.</text:span><text:span> </text:span><text:span>2 </text:span><text:span text:style-name="fr">18:16 </text:span><text:span>A gerah is about 0.5 grams or about 7.7 grains.</text:span></text:p>
      <text:h text:style-name="Heading_20_1" text:outline-level="1">Numbers 19</text:h>
      <text:p text:style-name="ft"/>
      <text:h text:style-name="Heading_20_1" text:outline-level="1">Numbers 20</text:h>
      <text:p text:style-name="ft"><text:span>1 </text:span><text:span text:style-name="fr">20:13 </text:span><text:span>“Meribah” means “quarreling”.</text:span></text:p>
      <text:h text:style-name="Heading_20_1" text:outline-level="1">Numbers 21</text:h>
      <text:p text:style-name="ft"><text:span>1 </text:span><text:span text:style-name="fr">21:3 </text:span><text:span>“Hormah” means “destruction”.</text:span></text:p>
      <text:h text:style-name="Heading_20_1" text:outline-level="1">Numbers 22</text:h>
      <text:p text:style-name="ft"/>
      <text:h text:style-name="Heading_20_1" text:outline-level="1">Numbers 23</text:h>
      <text:p text:style-name="ft"/>
      <text:h text:style-name="Heading_20_1" text:outline-level="1">Numbers 24</text:h>
      <text:p text:style-name="ft"/>
      <text:h text:style-name="Heading_20_1" text:outline-level="1">Numbers 25</text:h>
      <text:p text:style-name="ft"/>
      <text:h text:style-name="Heading_20_1" text:outline-level="1">Numbers 26</text:h>
      <text:p text:style-name="ft"/>
      <text:h text:style-name="Heading_20_1" text:outline-level="1">Numbers 27</text:h>
      <text:p text:style-name="ft"/>
      <text:h text:style-name="Heading_20_1" text:outline-level="1">Numbers 28</text:h>
      <text:p text:style-name="ft"><text:span>1 </text:span><text:span text:style-name="fr">28:5 </text:span><text:span>1 ephah is about 22 liters or about 2/3 of a bushel</text:span><text:span> </text:span><text:span>2 </text:span><text:span text:style-name="fr">28:5 </text:span><text:span>A hin is about 6.5 liters or 1.7 gallons.</text:span><text:span> </text:span><text:span>3 </text:span><text:span text:style-name="fr">28:7 </text:span><text:span>One hin is about 6.5 liters, so 1/4 hin is about 1.6 liters or 1.7 quarts.</text:span><text:span> </text:span><text:span>4 </text:span><text:span text:style-name="fr">28:9 </text:span><text:span>1 ephah is about 22 liters or about 2/3 of a bushel</text:span><text:span> </text:span><text:span>5 </text:span><text:span text:style-name="fr">28:12 </text:span><text:span>1 ephah is about 22 liters or about 2/3 of a bushel</text:span></text:p>
      <text:h text:style-name="Heading_20_1" text:outline-level="1">Numbers 29</text:h>
      <text:p text:style-name="ft"/>
      <text:h text:style-name="Heading_20_1" text:outline-level="1">Numbers 30</text:h>
      <text:p text:style-name="ft"/>
      <text:h text:style-name="Heading_20_1" text:outline-level="1">Numbers 31</text:h>
      <text:p text:style-name="ft"><text:span>1 </text:span><text:span text:style-name="fr">31:52 </text:span><text:span>A shekel is about 10 grams or about 0.35 ounces, so 16,750 shekels is about 167.5 kilograms or about 368.5 pounds.</text:span></text:p>
      <text:h text:style-name="Heading_20_1" text:outline-level="1">Numbers 32</text:h>
      <text:p text:style-name="ft"/>
      <text:h text:style-name="Heading_20_1" text:outline-level="1">Numbers 33</text:h>
      <text:p text:style-name="ft"/>
      <text:h text:style-name="Heading_20_1" text:outline-level="1">Numbers 34</text:h>
      <text:p text:style-name="ft"/>
      <text:h text:style-name="Heading_20_1" text:outline-level="1">Numbers 35</text:h>
      <text:p text:style-name="ft"><text:span>1 </text:span><text:span text:style-name="fr">35:4 </text:span><text:span>A cubit is the length from the tip of the middle finger to the elbow on a man’s arm, or about 18 inches or 46 centimeters.</text:span></text:p>
      <text:h text:style-name="Heading_20_1" text:outline-level="1">Numbers 36</text:h>
      <text:p text:style-name="ft"/>
      <text:h text:style-name="Heading_20_1" text:outline-level="1">Deuteronomy</text:h>
      <text:h text:style-name="Heading_20_1" text:outline-level="1">Deuteronomy 1</text:h>
      <text:p text:style-name="ft"><text:span>1 </text:span><text:span text:style-name="fr">1:3 </text:span><text:span>“Yahweh” is God’s proper Name, sometimes rendered “LORD” (all caps) in other translations.</text:span><text:span> </text:span><text:span>2 </text:span><text:span text:style-name="fr">1:6 </text:span><text:span>The Hebrew word rendered “God” is “אֱלֹהִ֑ים” (Elohim).</text:span><text:span> </text:span><text:span>3 </text:span><text:span text:style-name="fr">1:8 </text:span><text:span>“Behold”, from “הִנֵּה”, means look at, take notice, observe, see, or gaze at. It is often used as an interjection.</text:span><text:span> </text:span><text:span>4 </text:span><text:span text:style-name="fr">1:8 </text:span><text:span>or, seed</text:span></text:p>
      <text:h text:style-name="Heading_20_1" text:outline-level="1">Deuteronomy 2</text:h>
      <text:p text:style-name="ft"/>
      <text:h text:style-name="Heading_20_1" text:outline-level="1">Deuteronomy 3</text:h>
      <text:p text:style-name="ft"><text:span>1 </text:span><text:span text:style-name="fr">3:11 </text:span><text:span>A cubit is the length from the tip of the middle finger to the elbow on a man’s arm, or about 18 inches or 46 centimeters.</text:span><text:span> </text:span><text:span>2 </text:span><text:span text:style-name="fr">3:24 </text:span><text:span>The word translated “Lord” is “Adonai.”</text:span></text:p>
      <text:h text:style-name="Heading_20_1" text:outline-level="1">Deuteronomy 4</text:h>
      <text:p text:style-name="ft"/>
      <text:h text:style-name="Heading_20_1" text:outline-level="1">Deuteronomy 5</text:h>
      <text:p text:style-name="ft"><text:span>1 </text:span><text:span text:style-name="fr">5:11 </text:span><text:span>or, You shall not take the name of Yahweh your God in vain;</text:span></text:p>
      <text:h text:style-name="Heading_20_1" text:outline-level="1">Deuteronomy 6</text:h>
      <text:p text:style-name="ft"/>
      <text:h text:style-name="Heading_20_1" text:outline-level="1">Deuteronomy 7</text:h>
      <text:p text:style-name="ft"/>
      <text:h text:style-name="Heading_20_1" text:outline-level="1">Deuteronomy 8</text:h>
      <text:p text:style-name="ft"/>
      <text:h text:style-name="Heading_20_1" text:outline-level="1">Deuteronomy 9</text:h>
      <text:p text:style-name="ft"/>
      <text:h text:style-name="Heading_20_1" text:outline-level="1">Deuteronomy 10</text:h>
      <text:p text:style-name="ft"/>
      <text:h text:style-name="Heading_20_1" text:outline-level="1">Deuteronomy 11</text:h>
      <text:p text:style-name="ft"/>
      <text:h text:style-name="Heading_20_1" text:outline-level="1">Deuteronomy 12</text:h>
      <text:p text:style-name="ft"/>
      <text:h text:style-name="Heading_20_1" text:outline-level="1">Deuteronomy 13</text:h>
      <text:p text:style-name="ft"/>
      <text:h text:style-name="Heading_20_1" text:outline-level="1">Deuteronomy 14</text:h>
      <text:p text:style-name="ft"/>
      <text:h text:style-name="Heading_20_1" text:outline-level="1">Deuteronomy 15</text:h>
      <text:p text:style-name="ft"/>
      <text:h text:style-name="Heading_20_1" text:outline-level="1">Deuteronomy 16</text:h>
      <text:p text:style-name="ft"/>
      <text:h text:style-name="Heading_20_1" text:outline-level="1">Deuteronomy 17</text:h>
      <text:p text:style-name="ft"/>
      <text:h text:style-name="Heading_20_1" text:outline-level="1">Deuteronomy 18</text:h>
      <text:p text:style-name="ft"/>
      <text:h text:style-name="Heading_20_1" text:outline-level="1">Deuteronomy 19</text:h>
      <text:p text:style-name="ft"/>
      <text:h text:style-name="Heading_20_1" text:outline-level="1">Deuteronomy 20</text:h>
      <text:p text:style-name="ft"/>
      <text:h text:style-name="Heading_20_1" text:outline-level="1">Deuteronomy 21</text:h>
      <text:p text:style-name="ft"/>
      <text:h text:style-name="Heading_20_1" text:outline-level="1">Deuteronomy 22</text:h>
      <text:p text:style-name="ft"><text:span>1 </text:span><text:span text:style-name="fr">22:12 </text:span><text:span>or, tassels</text:span><text:span> </text:span><text:span>2 </text:span><text:span text:style-name="fr">22:19 </text:span><text:span>A shekel is about 10 grams or about 0.35 ounces, so 100 shekels is about a kilogram or 2.2 pounds.</text:span><text:span> </text:span><text:span>3 </text:span><text:span text:style-name="fr">22:29 </text:span><text:span>A shekel is about 10 grams or about 0.35 ounces.</text:span></text:p>
      <text:h text:style-name="Heading_20_1" text:outline-level="1">Deuteronomy 23</text:h>
      <text:p text:style-name="ft"><text:span>1 </text:span><text:span text:style-name="fr">23:18 </text:span><text:span>literally, dog</text:span></text:p>
      <text:h text:style-name="Heading_20_1" text:outline-level="1">Deuteronomy 24</text:h>
      <text:p text:style-name="ft"/>
      <text:h text:style-name="Heading_20_1" text:outline-level="1">Deuteronomy 25</text:h>
      <text:p text:style-name="ft"/>
      <text:h text:style-name="Heading_20_1" text:outline-level="1">Deuteronomy 26</text:h>
      <text:p text:style-name="ft"><text:span>1 </text:span><text:span text:style-name="fr">26:5 </text:span><text:span>or, forefather</text:span></text:p>
      <text:h text:style-name="Heading_20_1" text:outline-level="1">Deuteronomy 27</text:h>
      <text:p text:style-name="ft"><text:span>1 </text:span><text:span text:style-name="fr">27:20 </text:span><text:span>i.e., has sexual relations with</text:span></text:p>
      <text:h text:style-name="Heading_20_1" text:outline-level="1">Deuteronomy 28</text:h>
      <text:p text:style-name="ft"/>
      <text:h text:style-name="Heading_20_1" text:outline-level="1">Deuteronomy 29</text:h>
      <text:p text:style-name="ft"/>
      <text:h text:style-name="Heading_20_1" text:outline-level="1">Deuteronomy 30</text:h>
      <text:p text:style-name="ft"/>
      <text:h text:style-name="Heading_20_1" text:outline-level="1">Deuteronomy 31</text:h>
      <text:p text:style-name="ft"/>
      <text:h text:style-name="Heading_20_1" text:outline-level="1">Deuteronomy 32</text:h>
      <text:p text:style-name="ft"><text:span>1 </text:span><text:span text:style-name="fr">32:22 </text:span><text:span>Sheol is the place of the dead.</text:span><text:span> </text:span><text:span>2 </text:span><text:span text:style-name="fr">32:43 </text:span><text:span>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
      <text:h text:style-name="Heading_20_1" text:outline-level="1">Deuteronomy 33</text:h>
      <text:p text:style-name="ft"><text:span>1 </text:span><text:span text:style-name="fr">33:2 </text:span><text:span>another manuscript reads “He came with myriads of holy ones from the south, from his mountain slopes.”</text:span><text:span> </text:span><text:span>2 </text:span><text:span text:style-name="fr">33:16 </text:span><text:span>i.e., the burning bush of Exodus 3:3-4.</text:span></text:p>
      <text:h text:style-name="Heading_20_1" text:outline-level="1">Deuteronomy 34</text:h>
      <text:p text:style-name="ft"><text:span>1 </text:span><text:span text:style-name="fr">34:3 </text:span><text:span>or, Negev</text:span></text:p>
      <text:h text:style-name="Heading_20_1" text:outline-level="1">Joshua</text:h>
      <text:h text:style-name="Heading_20_1" text:outline-level="1">Joshua 1</text:h>
      <text:p text:style-name="ft"><text:span>1 </text:span><text:span text:style-name="fr">1:1 </text:span><text:span>“Yahweh” is God’s proper Name, sometimes rendered “LORD” (all caps) in other translations.</text:span><text:span> </text:span><text:span>2 </text:span><text:span text:style-name="fr">1:9 </text:span><text:span>The Hebrew word rendered “God” is “אֱלֹהִ֑ים” (Elohim).</text:span></text:p>
      <text:h text:style-name="Heading_20_1" text:outline-level="1">Joshua 2</text:h>
      <text:p text:style-name="ft"><text:span>1 </text:span><text:span text:style-name="fr">2:2 </text:span><text:span>“Behold”, from “הִנֵּה”, means look at, take notice, observe, see, or gaze at. It is often used as an interjection.</text:span></text:p>
      <text:h text:style-name="Heading_20_1" text:outline-level="1">Joshua 3</text:h>
      <text:p text:style-name="ft"><text:span>1 </text:span><text:span text:style-name="fr">3:4 </text:span><text:span>A cubit is the length from the tip of the middle finger to the elbow on a man’s arm, or about 18 inches or 46 centimeters, so 2,000 cubits is about 920 meters.</text:span><text:span> </text:span><text:span>2 </text:span><text:span text:style-name="fr">3:11 </text:span><text:span>The word translated “Lord” is “Adonai.”</text:span></text:p>
      <text:h text:style-name="Heading_20_1" text:outline-level="1">Joshua 4</text:h>
      <text:p text:style-name="ft"/>
      <text:h text:style-name="Heading_20_1" text:outline-level="1">Joshua 5</text:h>
      <text:p text:style-name="ft"><text:span>1 </text:span><text:span text:style-name="fr">5:9 </text:span><text:span>“Gilgal” sounds like the Hebrew for “roll.”</text:span></text:p>
      <text:h text:style-name="Heading_20_1" text:outline-level="1">Joshua 6</text:h>
      <text:p text:style-name="ft"/>
      <text:h text:style-name="Heading_20_1" text:outline-level="1">Joshua 7</text:h>
      <text:p text:style-name="ft"><text:span>1 </text:span><text:span text:style-name="fr">7:21 </text:span><text:span>A shekel is about 10 grams or about 0.35 ounces.</text:span></text:p>
      <text:h text:style-name="Heading_20_1" text:outline-level="1">Joshua 8</text:h>
      <text:p text:style-name="ft"/>
      <text:h text:style-name="Heading_20_1" text:outline-level="1">Joshua 9</text:h>
      <text:p text:style-name="ft"/>
      <text:h text:style-name="Heading_20_1" text:outline-level="1">Joshua 10</text:h>
      <text:p text:style-name="ft"/>
      <text:h text:style-name="Heading_20_1" text:outline-level="1">Joshua 11</text:h>
      <text:p text:style-name="ft"/>
      <text:h text:style-name="Heading_20_1" text:outline-level="1">Joshua 12</text:h>
      <text:p text:style-name="ft"/>
      <text:h text:style-name="Heading_20_1" text:outline-level="1">Joshua 13</text:h>
      <text:p text:style-name="ft"/>
      <text:h text:style-name="Heading_20_1" text:outline-level="1">Joshua 14</text:h>
      <text:p text:style-name="ft"/>
      <text:h text:style-name="Heading_20_1" text:outline-level="1">Joshua 15</text:h>
      <text:p text:style-name="ft"/>
      <text:h text:style-name="Heading_20_1" text:outline-level="1">Joshua 16</text:h>
      <text:p text:style-name="ft"/>
      <text:h text:style-name="Heading_20_1" text:outline-level="1">Joshua 17</text:h>
      <text:p text:style-name="ft"/>
      <text:h text:style-name="Heading_20_1" text:outline-level="1">Joshua 18</text:h>
      <text:p text:style-name="ft"/>
      <text:h text:style-name="Heading_20_1" text:outline-level="1">Joshua 19</text:h>
      <text:p text:style-name="ft"/>
      <text:h text:style-name="Heading_20_1" text:outline-level="1">Joshua 20</text:h>
      <text:p text:style-name="ft"/>
      <text:h text:style-name="Heading_20_1" text:outline-level="1">Joshua 21</text:h>
      <text:p text:style-name="ft"/>
      <text:h text:style-name="Heading_20_1" text:outline-level="1">Joshua 22</text:h>
      <text:p text:style-name="ft"/>
      <text:h text:style-name="Heading_20_1" text:outline-level="1">Joshua 23</text:h>
      <text:p text:style-name="ft"/>
      <text:h text:style-name="Heading_20_1" text:outline-level="1">Joshua 24</text:h>
      <text:p text:style-name="ft"><text:span>1 </text:span><text:span text:style-name="fr">24:3 </text:span><text:span>or, seed</text:span><text:span> </text:span><text:span>2 </text:span><text:span text:style-name="fr">24:32 </text:span><text:span>Hebrew: kesitahs. A kesitah was a kind of silver coin.</text:span></text:p>
      <text:h text:style-name="Heading_20_1" text:outline-level="1">Judges</text:h>
      <text:h text:style-name="Heading_20_1" text:outline-level="1">Judges 1</text:h>
      <text:p text:style-name="ft"><text:span>1 </text:span><text:span text:style-name="fr">1:1 </text:span><text:span>“Yahweh” is God’s proper Name, sometimes rendered “LORD” (all caps) in other translations.</text:span><text:span> </text:span><text:span>2 </text:span><text:span text:style-name="fr">1:2 </text:span><text:span>“Behold”, from “הִנֵּה”, means look at, take notice, observe, see, or gaze at. It is often used as an interjection.</text:span><text:span> </text:span><text:span>3 </text:span><text:span text:style-name="fr">1:7 </text:span><text:span>The Hebrew word rendered “God” is “אֱלֹהִ֑ים” (Elohim).</text:span></text:p>
      <text:h text:style-name="Heading_20_1" text:outline-level="1">Judges 2</text:h>
      <text:p text:style-name="ft"><text:span>1 </text:span><text:span text:style-name="fr">2:5 </text:span><text:span>“Bochim” means “weepers”.</text:span></text:p>
      <text:h text:style-name="Heading_20_1" text:outline-level="1">Judges 3</text:h>
      <text:p text:style-name="ft"><text:span>1 </text:span><text:span text:style-name="fr">3:16 </text:span><text:span>A cubit is the length from the tip of the middle finger to the elbow on a man’s arm, or about 18 inches or 46 centimeters.</text:span><text:span> </text:span><text:span>2 </text:span><text:span text:style-name="fr">3:24 </text:span><text:span>or, “relieving himself”.</text:span></text:p>
      <text:h text:style-name="Heading_20_1" text:outline-level="1">Judges 4</text:h>
      <text:p text:style-name="ft"/>
      <text:h text:style-name="Heading_20_1" text:outline-level="1">Judges 5</text:h>
      <text:p text:style-name="ft"/>
      <text:h text:style-name="Heading_20_1" text:outline-level="1">Judges 6</text:h>
      <text:p text:style-name="ft"><text:span>1 </text:span><text:span text:style-name="fr">6:15 </text:span><text:span>The word translated “Lord” is “Adonai.”</text:span><text:span> </text:span><text:span>2 </text:span><text:span text:style-name="fr">6:19 </text:span><text:span>1 ephah is about 22 liters or about 2/3 of a bushel</text:span><text:span> </text:span><text:span>3 </text:span><text:span text:style-name="fr">6:24 </text:span><text:span>or, Yahweh Shalom</text:span><text:span> </text:span><text:span>4 </text:span><text:span text:style-name="fr">6:32 </text:span><text:span>“Jerub-Baal” means “Let Baal contend”.</text:span></text:p>
      <text:h text:style-name="Heading_20_1" text:outline-level="1">Judges 7</text:h>
      <text:p text:style-name="ft"/>
      <text:h text:style-name="Heading_20_1" text:outline-level="1">Judges 8</text:h>
      <text:p text:style-name="ft"><text:span>1 </text:span><text:span text:style-name="fr">8:26 </text:span><text:span>A shekel is about 10 grams or about 0.32 Troy ounces, so 1700 shekels is about 17 kilograms or 37.4 pounds.</text:span></text:p>
      <text:h text:style-name="Heading_20_1" text:outline-level="1">Judges 9</text:h>
      <text:p text:style-name="ft"><text:span>1 </text:span><text:span text:style-name="fr">9:21 </text:span><text:span>“Beer” is Hebrew for “well”, i.e., a village named for its well.</text:span></text:p>
      <text:h text:style-name="Heading_20_1" text:outline-level="1">Judges 10</text:h>
      <text:p text:style-name="ft"/>
      <text:h text:style-name="Heading_20_1" text:outline-level="1">Judges 11</text:h>
      <text:p text:style-name="ft"/>
      <text:h text:style-name="Heading_20_1" text:outline-level="1">Judges 12</text:h>
      <text:p text:style-name="ft"/>
      <text:h text:style-name="Heading_20_1" text:outline-level="1">Judges 13</text:h>
      <text:p text:style-name="ft"><text:span>1 </text:span><text:span text:style-name="fr">13:18 </text:span><text:span>or, wonderful</text:span></text:p>
      <text:h text:style-name="Heading_20_1" text:outline-level="1">Judges 14</text:h>
      <text:p text:style-name="ft"/>
      <text:h text:style-name="Heading_20_1" text:outline-level="1">Judges 15</text:h>
      <text:p text:style-name="ft"><text:span>1 </text:span><text:span text:style-name="fr">15:17 </text:span><text:span>“Ramath” means “hill” and “Lehi” means “jawbone”.</text:span></text:p>
      <text:h text:style-name="Heading_20_1" text:outline-level="1">Judges 16</text:h>
      <text:p text:style-name="ft"/>
      <text:h text:style-name="Heading_20_1" text:outline-level="1">Judges 17</text:h>
      <text:p text:style-name="ft"><text:span>1 </text:span><text:span text:style-name="fr">17:5 </text:span><text:span>teraphim were household idols that may have been associated with inheritance rights to the household property.</text:span></text:p>
      <text:h text:style-name="Heading_20_1" text:outline-level="1">Judges 18</text:h>
      <text:p text:style-name="ft"><text:span>1 </text:span><text:span text:style-name="fr">18:14 </text:span><text:span>teraphim were household idols that may have been associated with inheritance rights to the household property.</text:span></text:p>
      <text:h text:style-name="Heading_20_1" text:outline-level="1">Judges 19</text:h>
      <text:p text:style-name="ft"/>
      <text:h text:style-name="Heading_20_1" text:outline-level="1">Judges 20</text:h>
      <text:p text:style-name="ft"/>
      <text:h text:style-name="Heading_20_1" text:outline-level="1">Judges 21</text:h>
      <text:p text:style-name="ft"/>
      <text:h text:style-name="Heading_20_1" text:outline-level="1">Ruth</text:h>
      <text:h text:style-name="Heading_20_1" text:outline-level="1">Ruth 1</text:h>
      <text:p text:style-name="ft"><text:span>1 </text:span><text:span text:style-name="fr">1:6 </text:span><text:span>“Yahweh” is God’s proper Name, sometimes rendered “LORD” (all caps) in other translations.</text:span><text:span> </text:span><text:span>2 </text:span><text:span text:style-name="fr">1:15 </text:span><text:span>“Behold”, from “הִנֵּה”, means look at, take notice, observe, see, or gaze at. It is often used as an interjection.</text:span><text:span> </text:span><text:span>3 </text:span><text:span text:style-name="fr">1:16 </text:span><text:span>The Hebrew word rendered “God” is “אֱלֹהִ֑ים” (Elohim).</text:span><text:span> </text:span><text:span>4 </text:span><text:span text:style-name="fr">1:20 </text:span><text:span>“Naomi” means “pleasant”.</text:span><text:span> </text:span><text:span>5 </text:span><text:span text:style-name="fr">1:20 </text:span><text:span>“Mara” means “bitter”.</text:span></text:p>
      <text:h text:style-name="Heading_20_1" text:outline-level="1">Ruth 2</text:h>
      <text:p text:style-name="ft"><text:span>1 </text:span><text:span text:style-name="fr">2:17 </text:span><text:span>1 ephah is about 22 liters or about 2/3 of a bushel</text:span></text:p>
      <text:h text:style-name="Heading_20_1" text:outline-level="1">Ruth 3</text:h>
      <text:p text:style-name="ft"/>
      <text:h text:style-name="Heading_20_1" text:outline-level="1">Ruth 4</text:h>
      <text:p text:style-name="ft"><text:span>1 </text:span><text:span text:style-name="fr">4:12 </text:span><text:span>or, seed</text:span></text:p>
      <text:h text:style-name="Heading_20_1" text:outline-level="1">1 Samuel</text:h>
      <text:h text:style-name="Heading_20_1" text:outline-level="1">1 Samuel 1</text:h>
      <text:p text:style-name="ft"><text:span>1 </text:span><text:span text:style-name="fr">1:3 </text:span><text:span>“Yahweh” is God’s proper Name, sometimes rendered “LORD” (all caps) in other translations.</text:span><text:span> </text:span><text:span>2 </text:span><text:span text:style-name="fr">1:17 </text:span><text:span>The Hebrew word rendered “God” is “אֱלֹהִ֑ים” (Elohim).</text:span><text:span> </text:span><text:span>3 </text:span><text:span text:style-name="fr">1:20 </text:span><text:span>Samuel sounds like the Hebrew for “heard by God.”</text:span><text:span> </text:span><text:span>4 </text:span><text:span text:style-name="fr">1:24 </text:span><text:span>1 ephah is about 22 liters or about 2/3 of a bushel</text:span></text:p>
      <text:h text:style-name="Heading_20_1" text:outline-level="1">1 Samuel 2</text:h>
      <text:p text:style-name="ft"><text:span>1 </text:span><text:span text:style-name="fr">2:6 </text:span><text:span>Sheol is the place of the dead.</text:span><text:span> </text:span><text:span>2 </text:span><text:span text:style-name="fr">2:20 </text:span><text:span>or, seed</text:span><text:span> </text:span><text:span>3 </text:span><text:span text:style-name="fr">2:31 </text:span><text:span>“Behold”, from “הִנֵּה”, means look at, take notice, observe, see, or gaze at. It is often used as an interjection.</text:span><text:span> </text:span><text:span>4 </text:span><text:span text:style-name="fr">2:33 </text:span><text:span>or, blind your eyes with tears</text:span></text:p>
      <text:h text:style-name="Heading_20_1" text:outline-level="1">1 Samuel 3</text:h>
      <text:p text:style-name="ft"/>
      <text:h text:style-name="Heading_20_1" text:outline-level="1">1 Samuel 4</text:h>
      <text:p text:style-name="ft"><text:span>1 </text:span><text:span text:style-name="fr">4:21 </text:span><text:span>“Ichabod” means “no glory”.</text:span></text:p>
      <text:h text:style-name="Heading_20_1" text:outline-level="1">1 Samuel 5</text:h>
      <text:p text:style-name="ft"/>
      <text:h text:style-name="Heading_20_1" text:outline-level="1">1 Samuel 6</text:h>
      <text:p text:style-name="ft"/>
      <text:h text:style-name="Heading_20_1" text:outline-level="1">1 Samuel 7</text:h>
      <text:p text:style-name="ft"><text:span>1 </text:span><text:span text:style-name="fr">7:12 </text:span><text:span>“Ebenezer” means “stone of help”.</text:span></text:p>
      <text:h text:style-name="Heading_20_1" text:outline-level="1">1 Samuel 8</text:h>
      <text:p text:style-name="ft"/>
      <text:h text:style-name="Heading_20_1" text:outline-level="1">1 Samuel 9</text:h>
      <text:p text:style-name="ft"><text:span>1 </text:span><text:span text:style-name="fr">9:8 </text:span><text:span>A shekel is about 10 grams or about 0.35 ounces, so 1/4 shekel would be a small coin of about 2.5 grams.</text:span></text:p>
      <text:h text:style-name="Heading_20_1" text:outline-level="1">1 Samuel 10</text:h>
      <text:p text:style-name="ft"/>
      <text:h text:style-name="Heading_20_1" text:outline-level="1">1 Samuel 11</text:h>
      <text:p text:style-name="ft"/>
      <text:h text:style-name="Heading_20_1" text:outline-level="1">1 Samuel 12</text:h>
      <text:p text:style-name="ft"/>
      <text:h text:style-name="Heading_20_1" text:outline-level="1">1 Samuel 13</text:h>
      <text:p text:style-name="ft"><text:span>1 </text:span><text:span text:style-name="fr">13:1 </text:span><text:span>The traditional Hebrew text omits “thirty” and “forty-”. The blanks are filled in here from a few manuscripts of the Septuagint.</text:span><text:span> </text:span><text:span>2 </text:span><text:span text:style-name="fr">13:21 </text:span><text:span>A payim (or pim) was 2/3 shekel of silver, or 0.26 ounces, or 7.6 grams</text:span></text:p>
      <text:h text:style-name="Heading_20_1" text:outline-level="1">1 Samuel 14</text:h>
      <text:p text:style-name="ft"/>
      <text:h text:style-name="Heading_20_1" text:outline-level="1">1 Samuel 15</text:h>
      <text:p text:style-name="ft"><text:span>1 </text:span><text:span text:style-name="fr">15:23 </text:span><text:span>teraphim were household idols that may have been associated with inheritance rights to the household property.</text:span></text:p>
      <text:h text:style-name="Heading_20_1" text:outline-level="1">1 Samuel 16</text:h>
      <text:p text:style-name="ft"/>
      <text:h text:style-name="Heading_20_1" text:outline-level="1">1 Samuel 17</text:h>
      <text:p text:style-name="ft"><text:span>1 </text:span><text:span text:style-name="fr">17:4 </text:span><text:span>A cubit is the length from the tip of the middle finger to the elbow on a man’s arm, or about 18 inches or 46 centimeters. A span is the length from the tip of a man’s thumb to the tip of his little finger when his hand is stretched out (about half a cubit, or 9 inches, or 22.8 cm.) Therefore, Goliath was about 9 feet and 9 inches or 2.97 meters tall.</text:span><text:span> </text:span><text:span>2 </text:span><text:span text:style-name="fr">17:5 </text:span><text:span>A shekel is about 10 grams or about 0.35 ounces, so 5000 shekels is about 50 kilograms or 110 pounds.</text:span><text:span> </text:span><text:span>3 </text:span><text:span text:style-name="fr">17:7 </text:span><text:span>A shekel is about 10 grams or about 0.35 ounces, so 600 shekels is about 6 kilograms or about 13 pounds.</text:span><text:span> </text:span><text:span>4 </text:span><text:span text:style-name="fr">17:17 </text:span><text:span>1 ephah is about 22 liters or about 2/3 of a bushel</text:span></text:p>
      <text:h text:style-name="Heading_20_1" text:outline-level="1">1 Samuel 18</text:h>
      <text:p text:style-name="ft"/>
      <text:h text:style-name="Heading_20_1" text:outline-level="1">1 Samuel 19</text:h>
      <text:p text:style-name="ft"><text:span>1 </text:span><text:span text:style-name="fr">19:13 </text:span><text:span>teraphim were household idols that may have been associated with inheritance rights to the household property.</text:span></text:p>
      <text:h text:style-name="Heading_20_1" text:outline-level="1">1 Samuel 20</text:h>
      <text:p text:style-name="ft"/>
      <text:h text:style-name="Heading_20_1" text:outline-level="1">1 Samuel 21</text:h>
      <text:p text:style-name="ft"/>
      <text:h text:style-name="Heading_20_1" text:outline-level="1">1 Samuel 22</text:h>
      <text:p text:style-name="ft"/>
      <text:h text:style-name="Heading_20_1" text:outline-level="1">1 Samuel 23</text:h>
      <text:p text:style-name="ft"><text:span>1 </text:span><text:span text:style-name="fr">23:28 </text:span><text:span>“Sela Hammahlekoth” means “rock of parting”.</text:span></text:p>
      <text:h text:style-name="Heading_20_1" text:outline-level="1">1 Samuel 24</text:h>
      <text:p text:style-name="ft"/>
      <text:h text:style-name="Heading_20_1" text:outline-level="1">1 Samuel 25</text:h>
      <text:p text:style-name="ft"><text:span>1 </text:span><text:span text:style-name="fr">25:18 </text:span><text:span>1 seah is about 7 liters or 1.9 gallons or 0.8 pecks</text:span><text:span> </text:span><text:span>2 </text:span><text:span text:style-name="fr">25:22 </text:span><text:span>or, male.</text:span><text:span> </text:span><text:span>3 </text:span><text:span text:style-name="fr">25:25 </text:span><text:span>“Nabal” means “foolish”.</text:span><text:span> </text:span><text:span>4 </text:span><text:span text:style-name="fr">25:34 </text:span><text:span>or, one male.</text:span></text:p>
      <text:h text:style-name="Heading_20_1" text:outline-level="1">1 Samuel 26</text:h>
      <text:p text:style-name="ft"/>
      <text:h text:style-name="Heading_20_1" text:outline-level="1">1 Samuel 27</text:h>
      <text:p text:style-name="ft"/>
      <text:h text:style-name="Heading_20_1" text:outline-level="1">1 Samuel 28</text:h>
      <text:p text:style-name="ft"/>
      <text:h text:style-name="Heading_20_1" text:outline-level="1">1 Samuel 29</text:h>
      <text:p text:style-name="ft"/>
      <text:h text:style-name="Heading_20_1" text:outline-level="1">1 Samuel 30</text:h>
      <text:p text:style-name="ft"/>
      <text:h text:style-name="Heading_20_1" text:outline-level="1">1 Samuel 31</text:h>
      <text:p text:style-name="ft"><text:span>1 </text:span><text:span text:style-name="fr">31:13 </text:span><text:span>or, salt cedar</text:span></text:p>
      <text:h text:style-name="Heading_20_1" text:outline-level="1">2 Samuel</text:h>
      <text:h text:style-name="Heading_20_1" text:outline-level="1">2 Samuel 1</text:h>
      <text:p text:style-name="ft"><text:span>1 </text:span><text:span text:style-name="fr">1:2 </text:span><text:span>“Behold”, from “הִנֵּה”, means look at, take notice, observe, see, or gaze at. It is often used as an interjection.</text:span><text:span> </text:span><text:span>2 </text:span><text:span text:style-name="fr">1:12 </text:span><text:span>“Yahweh” is God’s proper Name, sometimes rendered “LORD” (all caps) in other translations.</text:span></text:p>
      <text:h text:style-name="Heading_20_1" text:outline-level="1">2 Samuel 2</text:h>
      <text:p text:style-name="ft"><text:span>1 </text:span><text:span text:style-name="fr">2:16 </text:span><text:span>“Helkath Hazzurim” means “field of daggers”.</text:span><text:span> </text:span><text:span>2 </text:span><text:span text:style-name="fr">2:27 </text:span><text:span>The Hebrew word rendered “God” is “אֱלֹהִ֑ים” (Elohim).</text:span></text:p>
      <text:h text:style-name="Heading_20_1" text:outline-level="1">2 Samuel 3</text:h>
      <text:p text:style-name="ft"/>
      <text:h text:style-name="Heading_20_1" text:outline-level="1">2 Samuel 4</text:h>
      <text:p text:style-name="ft"><text:span>1 </text:span><text:span text:style-name="fr">4:8 </text:span><text:span>or, seed</text:span></text:p>
      <text:h text:style-name="Heading_20_1" text:outline-level="1">2 Samuel 5</text:h>
      <text:p text:style-name="ft"><text:span>1 </text:span><text:span text:style-name="fr">5:20 </text:span><text:span>“Baal Perazim” means “Lord who breaks out”.</text:span></text:p>
      <text:h text:style-name="Heading_20_1" text:outline-level="1">2 Samuel 6</text:h>
      <text:p text:style-name="ft"><text:span>1 </text:span><text:span text:style-name="fr">6:8 </text:span><text:span>“Perez Uzzah” means “outbreak against Uzzah”.</text:span></text:p>
      <text:h text:style-name="Heading_20_1" text:outline-level="1">2 Samuel 7</text:h>
      <text:p text:style-name="ft"><text:span>1 </text:span><text:span text:style-name="fr">7:18 </text:span><text:span>The word translated “Lord” is “Adonai.”</text:span></text:p>
      <text:h text:style-name="Heading_20_1" text:outline-level="1">2 Samuel 8</text:h>
      <text:p text:style-name="ft"/>
      <text:h text:style-name="Heading_20_1" text:outline-level="1">2 Samuel 9</text:h>
      <text:p text:style-name="ft"/>
      <text:h text:style-name="Heading_20_1" text:outline-level="1">2 Samuel 10</text:h>
      <text:p text:style-name="ft"/>
      <text:h text:style-name="Heading_20_1" text:outline-level="1">2 Samuel 11</text:h>
      <text:p text:style-name="ft"/>
      <text:h text:style-name="Heading_20_1" text:outline-level="1">2 Samuel 12</text:h>
      <text:p text:style-name="ft"><text:span>1 </text:span><text:span text:style-name="fr">12:25 </text:span><text:span>“Jedidiah” means “loved by Yahweh”.</text:span><text:span> </text:span><text:span>2 </text:span><text:span text:style-name="fr">12:30 </text:span><text:span>A talent is about 30 kilograms or 66 pounds or 965 Troy ounces</text:span></text:p>
      <text:h text:style-name="Heading_20_1" text:outline-level="1">2 Samuel 13</text:h>
      <text:p text:style-name="ft"/>
      <text:h text:style-name="Heading_20_1" text:outline-level="1">2 Samuel 14</text:h>
      <text:p text:style-name="ft"><text:span>1 </text:span><text:span text:style-name="fr">14:26 </text:span><text:span>A shekel is about 10 grams or about 0.35 ounces, so 200 shekels is about 2 kilograms or about 4.4 pounds.</text:span></text:p>
      <text:h text:style-name="Heading_20_1" text:outline-level="1">2 Samuel 15</text:h>
      <text:p text:style-name="ft"/>
      <text:h text:style-name="Heading_20_1" text:outline-level="1">2 Samuel 16</text:h>
      <text:p text:style-name="ft"/>
      <text:h text:style-name="Heading_20_1" text:outline-level="1">2 Samuel 17</text:h>
      <text:p text:style-name="ft"/>
      <text:h text:style-name="Heading_20_1" text:outline-level="1">2 Samuel 18</text:h>
      <text:p text:style-name="ft"/>
      <text:h text:style-name="Heading_20_1" text:outline-level="1">2 Samuel 19</text:h>
      <text:p text:style-name="ft"/>
      <text:h text:style-name="Heading_20_1" text:outline-level="1">2 Samuel 20</text:h>
      <text:p text:style-name="ft"/>
      <text:h text:style-name="Heading_20_1" text:outline-level="1">2 Samuel 21</text:h>
      <text:p text:style-name="ft"/>
      <text:h text:style-name="Heading_20_1" text:outline-level="1">2 Samuel 22</text:h>
      <text:p text:style-name="ft"><text:span>1 </text:span><text:span text:style-name="fr">22:6 </text:span><text:span>Sheol is the place of the dead.</text:span></text:p>
      <text:h text:style-name="Heading_20_1" text:outline-level="1">2 Samuel 23</text:h>
      <text:p text:style-name="ft"/>
      <text:h text:style-name="Heading_20_1" text:outline-level="1">2 Samuel 24</text:h>
      <text:p text:style-name="ft"><text:span>1 </text:span><text:span text:style-name="fr">24:24 </text:span><text:span>A shekel is about 10 grams or about 0.35 ounces, so 50 shekels is about 0.5 kilograms or 1.1 pounds.</text:span></text:p>
      <text:h text:style-name="Heading_20_1" text:outline-level="1">1 Kings</text:h>
      <text:h text:style-name="Heading_20_1" text:outline-level="1">1 Kings 1</text:h>
      <text:p text:style-name="ft"><text:span>1 </text:span><text:span text:style-name="fr">1:14 </text:span><text:span>“Behold”, from “הִנֵּה”, means look at, take notice, observe, see, or gaze at. It is often used as an interjection.</text:span><text:span> </text:span><text:span>2 </text:span><text:span text:style-name="fr">1:17 </text:span><text:span>“Yahweh” is God’s proper Name, sometimes rendered “LORD” (all caps) in other translations. </text:span><text:span> </text:span><text:span>3 </text:span><text:span text:style-name="fr">1:17 </text:span><text:span>The Hebrew word rendered “God” is “אֱלֹהִ֑ים” (Elohim).</text:span></text:p>
      <text:h text:style-name="Heading_20_1" text:outline-level="1">1 Kings 2</text:h>
      <text:p text:style-name="ft"><text:span>1 </text:span><text:span text:style-name="fr">2:6 </text:span><text:span>Sheol is the place of the dead.</text:span><text:span> </text:span><text:span>2 </text:span><text:span text:style-name="fr">2:9 </text:span><text:span>Sheol is the place of the dead.</text:span><text:span> </text:span><text:span>3 </text:span><text:span text:style-name="fr">2:26 </text:span><text:span>The word translated “Lord” is “Adonai.”</text:span><text:span> </text:span><text:span>4 </text:span><text:span text:style-name="fr">2:33 </text:span><text:span>or, seed</text:span></text:p>
      <text:h text:style-name="Heading_20_1" text:outline-level="1">1 Kings 3</text:h>
      <text:p text:style-name="ft"/>
      <text:h text:style-name="Heading_20_1" text:outline-level="1">1 Kings 4</text:h>
      <text:p text:style-name="ft"><text:span>1 </text:span><text:span text:style-name="fr">4:22 </text:span><text:span>1 cor is the same as a homer, or about 55.9 U. S. gallons (liquid) or 211 liters or 6 bushels</text:span></text:p>
      <text:h text:style-name="Heading_20_1" text:outline-level="1">1 Kings 5</text:h>
      <text:p text:style-name="ft"><text:span>1 </text:span><text:span text:style-name="fr">5:11 </text:span><text:span>20,000 cors would be about 120,000 bushels or about 4.2 megaliters of wheat, which would weigh about 3,270 metric tons.</text:span><text:span> </text:span><text:span>2 </text:span><text:span text:style-name="fr">5:11 </text:span><text:span>20 cors is about 1,100 gallons or about 4220 liters.</text:span></text:p>
      <text:h text:style-name="Heading_20_1" text:outline-level="1">1 Kings 6</text:h>
      <text:p text:style-name="ft"><text:span>1 </text:span><text:span text:style-name="fr">6:2 </text:span><text:span>A cubit is the length from the tip of the middle finger to the elbow on a man’s arm, or about 18 inches or 46 centimeters.</text:span><text:span> </text:span><text:span>2 </text:span><text:span text:style-name="fr">6:23 </text:span><text:span>“Cherubim” is plural of “cherub”, an angelic being.</text:span></text:p>
      <text:h text:style-name="Heading_20_1" text:outline-level="1">1 Kings 7</text:h>
      <text:p text:style-name="ft"><text:span>1 </text:span><text:span text:style-name="fr">7:2 </text:span><text:span>A cubit is the length from the tip of the middle finger to the elbow on a man’s arm, or about 18 inches or 46 centimeters.</text:span><text:span> </text:span><text:span>2 </text:span><text:span text:style-name="fr">7:38 </text:span><text:span>1 bath is one tenth of a cor, or about 5.6 U. S. gallons or 21 liters, so 4 baths was about 224 gallons or 840 liters.</text:span></text:p>
      <text:h text:style-name="Heading_20_1" text:outline-level="1">1 Kings 8</text:h>
      <text:p text:style-name="ft"/>
      <text:h text:style-name="Heading_20_1" text:outline-level="1">1 Kings 9</text:h>
      <text:p text:style-name="ft"><text:span>1 </text:span><text:span text:style-name="fr">9:13 </text:span><text:span>“Cabul” sounds like Hebrew for “good-for-nothing”.</text:span><text:span> </text:span><text:span>2 </text:span><text:span text:style-name="fr">9:14 </text:span><text:span>A talent is about 30 kilograms or 66 pounds or 965 Troy ounces, so 120 talents is about 3.6 metric tons</text:span><text:span> </text:span><text:span>3 </text:span><text:span text:style-name="fr">9:28 </text:span><text:span>A talent is about 30 kilograms or 66 pounds or 965 Troy ounces, so 420 talents is about 12.6 metric tons</text:span></text:p>
      <text:h text:style-name="Heading_20_1" text:outline-level="1">1 Kings 10</text:h>
      <text:p text:style-name="ft"><text:span>1 </text:span><text:span text:style-name="fr">10:11 </text:span><text:span>possibly an Indian sandalwood, with nice grain and a pleasant scent, and good for woodworking</text:span><text:span> </text:span><text:span>2 </text:span><text:span text:style-name="fr">10:14 </text:span><text:span>A talent is about 30 kilograms or 66 pounds or 965 Troy ounces, so 666 talents is about 20 metric tons</text:span><text:span> </text:span><text:span>3 </text:span><text:span text:style-name="fr">10:16 </text:span><text:span>A shekel is about 10 grams or about 0.32 Troy ounces, so 600 shekels is about 6 kilograms or 13.2 pounds or 192 Troy ounces.</text:span><text:span> </text:span><text:span>4 </text:span><text:span text:style-name="fr">10:17 </text:span><text:span>A mina is about 600 grams or 1.3 U. S. pounds.</text:span><text:span> </text:span><text:span>5 </text:span><text:span text:style-name="fr">10:29 </text:span><text:span>A shekel is about 10 grams or about 0.35 ounces.</text:span></text:p>
      <text:h text:style-name="Heading_20_1" text:outline-level="1">1 Kings 11</text:h>
      <text:p text:style-name="ft"/>
      <text:h text:style-name="Heading_20_1" text:outline-level="1">1 Kings 12</text:h>
      <text:p text:style-name="ft"/>
      <text:h text:style-name="Heading_20_1" text:outline-level="1">1 Kings 13</text:h>
      <text:p text:style-name="ft"/>
      <text:h text:style-name="Heading_20_1" text:outline-level="1">1 Kings 14</text:h>
      <text:p text:style-name="ft"><text:span>1 </text:span><text:span text:style-name="fr">14:10 </text:span><text:span>or, male</text:span><text:span> </text:span><text:span>2 </text:span><text:span text:style-name="fr">14:15 </text:span><text:span>That is, the Euphrates.</text:span></text:p>
      <text:h text:style-name="Heading_20_1" text:outline-level="1">1 Kings 15</text:h>
      <text:p text:style-name="ft"/>
      <text:h text:style-name="Heading_20_1" text:outline-level="1">1 Kings 16</text:h>
      <text:p text:style-name="ft"><text:span>1 </text:span><text:span text:style-name="fr">16:11 </text:span><text:span>or, male</text:span><text:span> </text:span><text:span>2 </text:span><text:span text:style-name="fr">16:24 </text:span><text:span>A talent is about 30 kilograms or 66 pounds.</text:span></text:p>
      <text:h text:style-name="Heading_20_1" text:outline-level="1">1 Kings 17</text:h>
      <text:p text:style-name="ft"/>
      <text:h text:style-name="Heading_20_1" text:outline-level="1">1 Kings 18</text:h>
      <text:p text:style-name="ft"><text:span>1 </text:span><text:span text:style-name="fr">18:32 </text:span><text:span>1 seah is about 7 liters or 1.9 gallons or 0.8 pecks</text:span></text:p>
      <text:h text:style-name="Heading_20_1" text:outline-level="1">1 Kings 19</text:h>
      <text:p text:style-name="ft"/>
      <text:h text:style-name="Heading_20_1" text:outline-level="1">1 Kings 20</text:h>
      <text:p text:style-name="ft"><text:span>1 </text:span><text:span text:style-name="fr">20:39 </text:span><text:span>A talent is about 30 kilograms or 66 pounds</text:span></text:p>
      <text:h text:style-name="Heading_20_1" text:outline-level="1">1 Kings 21</text:h>
      <text:p text:style-name="ft"><text:span>1 </text:span><text:span text:style-name="fr">21:21 </text:span><text:span>or, male </text:span></text:p>
      <text:h text:style-name="Heading_20_1" text:outline-level="1">1 Kings 22</text:h>
      <text:p text:style-name="ft"/>
      <text:h text:style-name="Heading_20_1" text:outline-level="1">2 Kings</text:h>
      <text:h text:style-name="Heading_20_1" text:outline-level="1">2 Kings 1</text:h>
      <text:p text:style-name="ft"><text:span>1 </text:span><text:span text:style-name="fr">1:3 </text:span><text:span>“Yahweh” is God’s proper Name, sometimes rendered “LORD” (all caps) in other translations.</text:span><text:span> </text:span><text:span>2 </text:span><text:span text:style-name="fr">1:3 </text:span><text:span>The Hebrew word rendered “God” is “אֱלֹהִ֑ים” (Elohim).</text:span><text:span> </text:span><text:span>3 </text:span><text:span text:style-name="fr">1:9 </text:span><text:span>“Behold”, from “הִנֵּה”, means look at, take notice, observe, see, or gaze at. It is often used as an interjection.</text:span></text:p>
      <text:h text:style-name="Heading_20_1" text:outline-level="1">2 Kings 2</text:h>
      <text:p text:style-name="ft"/>
      <text:h text:style-name="Heading_20_1" text:outline-level="1">2 Kings 3</text:h>
      <text:p text:style-name="ft"/>
      <text:h text:style-name="Heading_20_1" text:outline-level="1">2 Kings 4</text:h>
      <text:p text:style-name="ft"/>
      <text:h text:style-name="Heading_20_1" text:outline-level="1">2 Kings 5</text:h>
      <text:p text:style-name="ft"><text:span>1 </text:span><text:span text:style-name="fr">5:5 </text:span><text:span>A talent is about 30 kilograms or 66 pounds</text:span><text:span> </text:span><text:span>2 </text:span><text:span text:style-name="fr">5:22 </text:span><text:span>A talent is about 30 kilograms or 66 pounds</text:span><text:span> </text:span><text:span>3 </text:span><text:span text:style-name="fr">5:27 </text:span><text:span>or, seed</text:span></text:p>
      <text:h text:style-name="Heading_20_1" text:outline-level="1">2 Kings 6</text:h>
      <text:p text:style-name="ft"><text:span>1 </text:span><text:span text:style-name="fr">6:25 </text:span><text:span>A kab was about 2 liters, so a fourth of a kab would be about 500 milliliters or about a pint</text:span></text:p>
      <text:h text:style-name="Heading_20_1" text:outline-level="1">2 Kings 7</text:h>
      <text:p text:style-name="ft"><text:span>1 </text:span><text:span text:style-name="fr">7:1 </text:span><text:span>1 seah is about 7 liters or 1.9 gallons or 0.8 pecks</text:span><text:span> </text:span><text:span>2 </text:span><text:span text:style-name="fr">7:1 </text:span><text:span>A shekel is about 10 grams or about 0.35 ounces. In this context, it was probably a silver coin weighing that much.</text:span><text:span> </text:span><text:span>3 </text:span><text:span text:style-name="fr">7:6 </text:span><text:span>The word translated “Lord” is “Adonai.”</text:span><text:span> </text:span><text:span>4 </text:span><text:span text:style-name="fr">7:16 </text:span><text:span>1 seah is about 7 liters or 1.9 gallons or 0.8 pecks</text:span><text:span> </text:span><text:span>5 </text:span><text:span text:style-name="fr">7:16 </text:span><text:span>A shekel is about 10 grams or about 0.35 ounces. In this context, it was probably a silver coin weighing that much.</text:span><text:span> </text:span><text:span>6 </text:span><text:span text:style-name="fr">7:18 </text:span><text:span>1 seah is about 7 liters or 1.9 gallons or 0.8 pecks</text:span><text:span> </text:span><text:span>7 </text:span><text:span text:style-name="fr">7:18 </text:span><text:span>A shekel is about 10 grams or about 0.35 ounces. In this context, it was probably a silver coin weighing that much.</text:span></text:p>
      <text:h text:style-name="Heading_20_1" text:outline-level="1">2 Kings 8</text:h>
      <text:p text:style-name="ft"/>
      <text:h text:style-name="Heading_20_1" text:outline-level="1">2 Kings 9</text:h>
      <text:p text:style-name="ft"><text:span>1 </text:span><text:span text:style-name="fr">9:8 </text:span><text:span>or, male</text:span></text:p>
      <text:h text:style-name="Heading_20_1" text:outline-level="1">2 Kings 10</text:h>
      <text:p text:style-name="ft"/>
      <text:h text:style-name="Heading_20_1" text:outline-level="1">2 Kings 11</text:h>
      <text:p text:style-name="ft"/>
      <text:h text:style-name="Heading_20_1" text:outline-level="1">2 Kings 12</text:h>
      <text:p text:style-name="ft"><text:span>a </text:span><text:span text:style-name="xo">12:4 </text:span><text:span>Exodus 30:12</text:span></text:p>
      <text:h text:style-name="Heading_20_1" text:outline-level="1">2 Kings 13</text:h>
      <text:p text:style-name="ft"/>
      <text:h text:style-name="Heading_20_1" text:outline-level="1">2 Kings 14</text:h>
      <text:p text:style-name="ft"><text:span>1 </text:span><text:span text:style-name="fr">14:13 </text:span><text:span>A cubit is the length from the tip of the middle finger to the elbow on a man’s arm, or about 18 inches or 46 centimeters.</text:span></text:p>
      <text:h text:style-name="Heading_20_1" text:outline-level="1">2 Kings 15</text:h>
      <text:p text:style-name="ft"><text:span>1 </text:span><text:span text:style-name="fr">15:19 </text:span><text:span>A talent is about 30 kilograms or 66 pounds, so 1000 talents is about 30 metric tons</text:span><text:span> </text:span><text:span>2 </text:span><text:span text:style-name="fr">15:20 </text:span><text:span>A shekel is about 10 grams or about 0.35 ounces, so 50 shekels was about 0.5 kilograms or 1.1 pounds.</text:span></text:p>
      <text:h text:style-name="Heading_20_1" text:outline-level="1">2 Kings 16</text:h>
      <text:p text:style-name="ft"/>
      <text:h text:style-name="Heading_20_1" text:outline-level="1">2 Kings 17</text:h>
      <text:p text:style-name="ft"/>
      <text:h text:style-name="Heading_20_1" text:outline-level="1">2 Kings 18</text:h>
      <text:p text:style-name="ft"><text:span>1 </text:span><text:span text:style-name="fr">18:14 </text:span><text:span>A talent is about 30 kilograms or 66 pounds or 965 Troy ounces</text:span></text:p>
      <text:h text:style-name="Heading_20_1" text:outline-level="1">2 Kings 19</text:h>
      <text:p text:style-name="ft"/>
      <text:h text:style-name="Heading_20_1" text:outline-level="1">2 Kings 20</text:h>
      <text:p text:style-name="ft"/>
      <text:h text:style-name="Heading_20_1" text:outline-level="1">2 Kings 21</text:h>
      <text:p text:style-name="ft"/>
      <text:h text:style-name="Heading_20_1" text:outline-level="1">2 Kings 22</text:h>
      <text:p text:style-name="ft"/>
      <text:h text:style-name="Heading_20_1" text:outline-level="1">2 Kings 23</text:h>
      <text:p text:style-name="ft"><text:span>1 </text:span><text:span text:style-name="fr">23:24 </text:span><text:span>teraphim were household idols.</text:span><text:span> </text:span><text:span>2 </text:span><text:span text:style-name="fr">23:33 </text:span><text:span>A talent is about 30 kilograms or 66 pounds or 965 Troy ounces</text:span></text:p>
      <text:h text:style-name="Heading_20_1" text:outline-level="1">2 Kings 24</text:h>
      <text:p text:style-name="ft"/>
      <text:h text:style-name="Heading_20_1" text:outline-level="1">2 Kings 25</text:h>
      <text:p text:style-name="ft"><text:span>1 </text:span><text:span text:style-name="fr">25:17 </text:span><text:span>A cubit is the length from the tip of the middle finger to the elbow on a man’s arm, or about 18 inches or 46 centimeters.</text:span></text:p>
      <text:h text:style-name="Heading_20_1" text:outline-level="1">2 Chronicles</text:h>
      <text:h text:style-name="Heading_20_1" text:outline-level="1">2 Chronicles 1</text:h>
      <text:p text:style-name="ft"><text:span>1 </text:span><text:span text:style-name="fr">1:1 </text:span><text:span>“Yahweh” is God’s proper Name, sometimes rendered “LORD” (all caps) in other translations.</text:span><text:span> </text:span><text:span>2 </text:span><text:span text:style-name="fr">1:1 </text:span><text:span>The Hebrew word rendered “God” is “אֱלֹהִ֑ים” (Elohim).</text:span><text:span> </text:span><text:span>3 </text:span><text:span text:style-name="fr">1:17 </text:span><text:span>The pieces of silver were probably shekels, so 600 pieces would be about 13.2 pounds or 6 kilograms of silver, and 150 would be about 3.3 pounds or 1.5 kilograms of silver.</text:span><text:span> </text:span><text:span>4 </text:span><text:span text:style-name="fr">1:17 </text:span><text:span>or, Aramean</text:span></text:p>
      <text:h text:style-name="Heading_20_1" text:outline-level="1">2 Chronicles 2</text:h>
      <text:p text:style-name="ft"><text:span>1 </text:span><text:span text:style-name="fr">2:4 </text:span><text:span>“Behold”, from “הִנֵּה”, means look at, take notice, observe, see, or gaze at. It is often used as an interjection.</text:span><text:span> </text:span><text:span>2 </text:span><text:span text:style-name="fr">2:10 </text:span><text:span>1 cor is the same as a homer, or about 55.9 U. S. gallons (liquid) or 211 liters or 6 bushels, so 20,000 cors of wheat would weigh about 545 metric tons</text:span><text:span> </text:span><text:span>3 </text:span><text:span text:style-name="fr">2:10 </text:span><text:span>1 bath is one tenth of a cor, or about 5.6 U. S. gallons or 21 liters or 2.4 pecks. 20,000 baths of barley would weigh about 262 metric tons.</text:span></text:p>
      <text:h text:style-name="Heading_20_1" text:outline-level="1">2 Chronicles 3</text:h>
      <text:p text:style-name="ft"><text:span>1 </text:span><text:span text:style-name="fr">3:3 </text:span><text:span>A cubit is the length from the tip of the middle finger to the elbow on a man’s arm, or about 18 inches or 46 centimeters.</text:span><text:span> </text:span><text:span>2 </text:span><text:span text:style-name="fr">3:8 </text:span><text:span>A talent is about 30 kilograms or 66 pounds or 965 Troy ounces, so 600 talents is about 18 metric tons</text:span><text:span> </text:span><text:span>3 </text:span><text:span text:style-name="fr">3:9 </text:span><text:span>A shekel is about 10 grams or about 0.32 Troy ounces, so 50 shekels was about 0.5 kilograms or about 16 Troy ounces.</text:span></text:p>
      <text:h text:style-name="Heading_20_1" text:outline-level="1">2 Chronicles 4</text:h>
      <text:p text:style-name="ft"><text:span>1 </text:span><text:span text:style-name="fr">4:1 </text:span><text:span>A cubit is the length from the tip of the middle finger to the elbow on a man’s arm, or about 18 inches or 46 centimeters.</text:span><text:span> </text:span><text:span>2 </text:span><text:span text:style-name="fr">4:2 </text:span><text:span>or, pool, or, reservoir</text:span><text:span> </text:span><text:span>3 </text:span><text:span text:style-name="fr">4:5 </text:span><text:span>A bath is about 5.6 U. S. gallons or 21.1 liters, so 3,000 baths is about 16,800 gallons or 63.3 kiloliters.</text:span></text:p>
      <text:h text:style-name="Heading_20_1" text:outline-level="1">2 Chronicles 5</text:h>
      <text:p text:style-name="ft"/>
      <text:h text:style-name="Heading_20_1" text:outline-level="1">2 Chronicles 6</text:h>
      <text:p text:style-name="ft"><text:span>1 </text:span><text:span text:style-name="fr">6:13 </text:span><text:span>A cubit is the length from the tip of the middle finger to the elbow on a man’s arm, or about 18 inches or 46 centimeters.</text:span></text:p>
      <text:h text:style-name="Heading_20_1" text:outline-level="1">2 Chronicles 7</text:h>
      <text:p text:style-name="ft"/>
      <text:h text:style-name="Heading_20_1" text:outline-level="1">2 Chronicles 8</text:h>
      <text:p text:style-name="ft"><text:span>1 </text:span><text:span text:style-name="fr">8:13 </text:span><text:span>or, feast of tents (Sukkot)</text:span><text:span> </text:span><text:span>2 </text:span><text:span text:style-name="fr">8:18 </text:span><text:span>A talent is about 30 kilograms or 66 pounds or 965 Troy ounces, so 450 talents is about 13.5 metric tons</text:span></text:p>
      <text:h text:style-name="Heading_20_1" text:outline-level="1">2 Chronicles 9</text:h>
      <text:p text:style-name="ft"><text:span>1 </text:span><text:span text:style-name="fr">9:4 </text:span><text:span>or, she was breathless.</text:span><text:span> </text:span><text:span>2 </text:span><text:span text:style-name="fr">9:9 </text:span><text:span>A talent is about 30 kilograms or 66 pounds or 965 Troy ounces, so 120 talents is about 3.6 metric tons</text:span><text:span> </text:span><text:span>3 </text:span><text:span text:style-name="fr">9:10 </text:span><text:span>possibly Indian sandalwood, which has nice grain and a pleasant scent and is good for woodworking</text:span><text:span> </text:span><text:span>4 </text:span><text:span text:style-name="fr">9:13 </text:span><text:span>A talent is about 30 kilograms or 66 pounds or 965 Troy ounces, so 666 talents is about 20 metric tons</text:span><text:span> </text:span><text:span>5 </text:span><text:span text:style-name="fr">9:15 </text:span><text:span>A shekel is about 10 grams or about 0.32 Troy ounces, so 600 shekels was about 6 kilograms or about 192 Troy ounces.</text:span><text:span> </text:span><text:span>6 </text:span><text:span text:style-name="fr">9:16 </text:span><text:span>A shekel is about 10 grams or about 0.32 Troy ounces, so 300 shekels was about 3 kilograms or about 96 Troy ounces.</text:span></text:p>
      <text:h text:style-name="Heading_20_1" text:outline-level="1">2 Chronicles 10</text:h>
      <text:p text:style-name="ft"/>
      <text:h text:style-name="Heading_20_1" text:outline-level="1">2 Chronicles 11</text:h>
      <text:p text:style-name="ft"/>
      <text:h text:style-name="Heading_20_1" text:outline-level="1">2 Chronicles 12</text:h>
      <text:p text:style-name="ft"/>
      <text:h text:style-name="Heading_20_1" text:outline-level="1">2 Chronicles 13</text:h>
      <text:p text:style-name="ft"/>
      <text:h text:style-name="Heading_20_1" text:outline-level="1">2 Chronicles 14</text:h>
      <text:p text:style-name="ft"/>
      <text:h text:style-name="Heading_20_1" text:outline-level="1">2 Chronicles 15</text:h>
      <text:p text:style-name="ft"/>
      <text:h text:style-name="Heading_20_1" text:outline-level="1">2 Chronicles 16</text:h>
      <text:p text:style-name="ft"/>
      <text:h text:style-name="Heading_20_1" text:outline-level="1">2 Chronicles 17</text:h>
      <text:p text:style-name="ft"/>
      <text:h text:style-name="Heading_20_1" text:outline-level="1">2 Chronicles 18</text:h>
      <text:p text:style-name="ft"/>
      <text:h text:style-name="Heading_20_1" text:outline-level="1">2 Chronicles 19</text:h>
      <text:p text:style-name="ft"/>
      <text:h text:style-name="Heading_20_1" text:outline-level="1">2 Chronicles 20</text:h>
      <text:p text:style-name="ft"><text:span>1 </text:span><text:span text:style-name="fr">20:7 </text:span><text:span>or, seed</text:span><text:span> </text:span><text:span>2 </text:span><text:span text:style-name="fr">20:26 </text:span><text:span>“Beracah” means “blessing”.</text:span></text:p>
      <text:h text:style-name="Heading_20_1" text:outline-level="1">2 Chronicles 21</text:h>
      <text:p text:style-name="ft"/>
      <text:h text:style-name="Heading_20_1" text:outline-level="1">2 Chronicles 22</text:h>
      <text:p text:style-name="ft"/>
      <text:h text:style-name="Heading_20_1" text:outline-level="1">2 Chronicles 23</text:h>
      <text:p text:style-name="ft"/>
      <text:h text:style-name="Heading_20_1" text:outline-level="1">2 Chronicles 24</text:h>
      <text:p text:style-name="ft"/>
      <text:h text:style-name="Heading_20_1" text:outline-level="1">2 Chronicles 25</text:h>
      <text:p text:style-name="ft"><text:span>1 </text:span><text:span text:style-name="fr">25:6 </text:span><text:span>A talent is about 30 kilograms or 66 pounds</text:span><text:span> </text:span><text:span>2 </text:span><text:span text:style-name="fr">25:9 </text:span><text:span>A talent is about 30 kilograms or 66 pounds</text:span><text:span> </text:span><text:span>3 </text:span><text:span text:style-name="fr">25:23 </text:span><text:span>A cubit is the length from the tip of the middle finger to the elbow on a man’s arm, or about 18 inches or 46 centimeters, so 400 cubits is about 200 yards or 184 meters.</text:span></text:p>
      <text:h text:style-name="Heading_20_1" text:outline-level="1">2 Chronicles 26</text:h>
      <text:p text:style-name="ft"/>
      <text:h text:style-name="Heading_20_1" text:outline-level="1">2 Chronicles 27</text:h>
      <text:p text:style-name="ft"><text:span>1 </text:span><text:span text:style-name="fr">27:5 </text:span><text:span>A talent is about 30 kilograms or 66 pounds</text:span><text:span> </text:span><text:span>2 </text:span><text:span text:style-name="fr">27:5 </text:span><text:span>1 cor is the same as a homer, or about 55.9 U. S. gallons (liquid) or 211 liters or 6 bushels. 10,000 cors of wheat would weigh about 1,640 metric tons.</text:span><text:span> </text:span><text:span>3 </text:span><text:span text:style-name="fr">27:5 </text:span><text:span>10,000 cors of barley would weigh about 1,310 metric tons.</text:span></text:p>
      <text:h text:style-name="Heading_20_1" text:outline-level="1">2 Chronicles 28</text:h>
      <text:p text:style-name="ft"/>
      <text:h text:style-name="Heading_20_1" text:outline-level="1">2 Chronicles 29</text:h>
      <text:p text:style-name="ft"/>
      <text:h text:style-name="Heading_20_1" text:outline-level="1">2 Chronicles 30</text:h>
      <text:p text:style-name="ft"/>
      <text:h text:style-name="Heading_20_1" text:outline-level="1">2 Chronicles 31</text:h>
      <text:p text:style-name="ft"/>
      <text:h text:style-name="Heading_20_1" text:outline-level="1">2 Chronicles 32</text:h>
      <text:p text:style-name="ft"><text:span>1 </text:span><text:span text:style-name="fr">32:21 </text:span><text:span>i.e., his own sons</text:span></text:p>
      <text:h text:style-name="Heading_20_1" text:outline-level="1">2 Chronicles 33</text:h>
      <text:p text:style-name="ft"><text:span>1 </text:span><text:span text:style-name="fr">33:19 </text:span><text:span>or, the seers</text:span></text:p>
      <text:h text:style-name="Heading_20_1" text:outline-level="1">2 Chronicles 34</text:h>
      <text:p text:style-name="ft"/>
      <text:h text:style-name="Heading_20_1" text:outline-level="1">2 Chronicles 35</text:h>
      <text:p text:style-name="ft"/>
      <text:h text:style-name="Heading_20_1" text:outline-level="1">2 Chronicles 36</text:h>
      <text:p text:style-name="ft"><text:span>1 </text:span><text:span text:style-name="fr">36:3 </text:span><text:span>A talent is about 30 kilograms or 66 pounds or 965 Troy ounces</text:span></text:p>
      <text:h text:style-name="Heading_20_1" text:outline-level="1">1 Chronicles</text:h>
      <text:h text:style-name="Heading_20_1" text:outline-level="1">1 Chronicles 1</text:h>
      <text:p text:style-name="ft"/>
      <text:h text:style-name="Heading_20_1" text:outline-level="1">1 Chronicles 2</text:h>
      <text:p text:style-name="ft"><text:span>1 </text:span><text:span text:style-name="fr">2:3 </text:span><text:span>“Yahweh” is God’s proper Name, sometimes rendered “LORD” (all caps) in other translations.</text:span></text:p>
      <text:h text:style-name="Heading_20_1" text:outline-level="1">1 Chronicles 3</text:h>
      <text:p text:style-name="ft"/>
      <text:h text:style-name="Heading_20_1" text:outline-level="1">1 Chronicles 4</text:h>
      <text:p text:style-name="ft"><text:span>1 </text:span><text:span text:style-name="fr">4:9 </text:span><text:span>“Jabez” sounds similar to the Hebrew word for “pain”.</text:span><text:span> </text:span><text:span>2 </text:span><text:span text:style-name="fr">4:10 </text:span><text:span>The Hebrew word rendered “God” is “אֱלֹהִ֑ים” (Elohim).</text:span></text:p>
      <text:h text:style-name="Heading_20_1" text:outline-level="1">1 Chronicles 5</text:h>
      <text:p text:style-name="ft"/>
      <text:h text:style-name="Heading_20_1" text:outline-level="1">1 Chronicles 6</text:h>
      <text:p text:style-name="ft"/>
      <text:h text:style-name="Heading_20_1" text:outline-level="1">1 Chronicles 7</text:h>
      <text:p text:style-name="ft"><text:span>1 </text:span><text:span text:style-name="fr">7:23 </text:span><text:span>“Beriah” is similar to the Hebrew word for “misfortune”.</text:span></text:p>
      <text:h text:style-name="Heading_20_1" text:outline-level="1">1 Chronicles 8</text:h>
      <text:p text:style-name="ft"/>
      <text:h text:style-name="Heading_20_1" text:outline-level="1">1 Chronicles 9</text:h>
      <text:p text:style-name="ft"><text:span>1 </text:span><text:span text:style-name="fr">9:1 </text:span><text:span>“Behold”, from “הִנֵּה”, means look at, take notice, observe, see, or gaze at. It is often used as an interjection.</text:span></text:p>
      <text:h text:style-name="Heading_20_1" text:outline-level="1">1 Chronicles 10</text:h>
      <text:p text:style-name="ft"/>
      <text:h text:style-name="Heading_20_1" text:outline-level="1">1 Chronicles 11</text:h>
      <text:p text:style-name="ft"><text:span>1 </text:span><text:span text:style-name="fr">11:23 </text:span><text:span>A cubit is the length from the tip of the middle finger to the elbow on a man’s arm, or about 18 inches or 46 centimeters. Therefore this Egyptian was bout 7 feet and 6 inches or 2.28 meters tall.</text:span></text:p>
      <text:h text:style-name="Heading_20_1" text:outline-level="1">1 Chronicles 12</text:h>
      <text:p text:style-name="ft"/>
      <text:h text:style-name="Heading_20_1" text:outline-level="1">1 Chronicles 13</text:h>
      <text:p text:style-name="ft"/>
      <text:h text:style-name="Heading_20_1" text:outline-level="1">1 Chronicles 14</text:h>
      <text:p text:style-name="ft"><text:span>1 </text:span><text:span text:style-name="fr">14:11 </text:span><text:span>“Baal Perazim” means “The Lord who breaks out”.</text:span></text:p>
      <text:h text:style-name="Heading_20_1" text:outline-level="1">1 Chronicles 15</text:h>
      <text:p text:style-name="ft"/>
      <text:h text:style-name="Heading_20_1" text:outline-level="1">1 Chronicles 16</text:h>
      <text:p text:style-name="ft"><text:span>1 </text:span><text:span text:style-name="fr">16:13 </text:span><text:span>or, seed</text:span></text:p>
      <text:h text:style-name="Heading_20_1" text:outline-level="1">1 Chronicles 17</text:h>
      <text:p text:style-name="ft"/>
      <text:h text:style-name="Heading_20_1" text:outline-level="1">1 Chronicles 18</text:h>
      <text:p text:style-name="ft"/>
      <text:h text:style-name="Heading_20_1" text:outline-level="1">1 Chronicles 19</text:h>
      <text:p text:style-name="ft"><text:span>1 </text:span><text:span text:style-name="fr">19:6 </text:span><text:span>A talent is about 30 kilograms or 66 pounds, so 1000 talents is about 30 metric tons</text:span><text:span> </text:span><text:span>2 </text:span><text:span text:style-name="fr">19:16 </text:span><text:span>or, the Euphrates River</text:span></text:p>
      <text:h text:style-name="Heading_20_1" text:outline-level="1">1 Chronicles 20</text:h>
      <text:p text:style-name="ft"><text:span>1 </text:span><text:span text:style-name="fr">20:2 </text:span><text:span>A talent is about 30 kilograms or 66 pounds or 965 Troy ounces</text:span></text:p>
      <text:h text:style-name="Heading_20_1" text:outline-level="1">1 Chronicles 21</text:h>
      <text:p text:style-name="ft"><text:span>1 </text:span><text:span text:style-name="fr">21:25 </text:span><text:span>A shekel is about 10 grams or about 0.32 Troy ounces, so 600 shekels was about 6 kilograms or about 192 Troy ounces.</text:span></text:p>
      <text:h text:style-name="Heading_20_1" text:outline-level="1">1 Chronicles 22</text:h>
      <text:p text:style-name="ft"><text:span>1 </text:span><text:span text:style-name="fr">22:14 </text:span><text:span>A talent is about 30 kilograms or 66 pounds or 965 Troy ounces, so 100,000 talents is about 3 metric tons</text:span><text:span> </text:span><text:span>2 </text:span><text:span text:style-name="fr">22:14 </text:span><text:span>about 30,000 metric tons</text:span></text:p>
      <text:h text:style-name="Heading_20_1" text:outline-level="1">1 Chronicles 23</text:h>
      <text:p text:style-name="ft"/>
      <text:h text:style-name="Heading_20_1" text:outline-level="1">1 Chronicles 24</text:h>
      <text:p text:style-name="ft"/>
      <text:h text:style-name="Heading_20_1" text:outline-level="1">1 Chronicles 25</text:h>
      <text:p text:style-name="ft"/>
      <text:h text:style-name="Heading_20_1" text:outline-level="1">1 Chronicles 26</text:h>
      <text:p text:style-name="ft"/>
      <text:h text:style-name="Heading_20_1" text:outline-level="1">1 Chronicles 27</text:h>
      <text:p text:style-name="ft"/>
      <text:h text:style-name="Heading_20_1" text:outline-level="1">1 Chronicles 28</text:h>
      <text:p text:style-name="ft"/>
      <text:h text:style-name="Heading_20_1" text:outline-level="1">1 Chronicles 29</text:h>
      <text:p text:style-name="ft"><text:span>1 </text:span><text:span text:style-name="fr">29:4 </text:span><text:span>A talent is about 30 kilograms or 66 pounds or 965 Troy ounces, so 3000 talents is about 90 metric tons</text:span><text:span> </text:span><text:span>2 </text:span><text:span text:style-name="fr">29:4 </text:span><text:span>about 21 metric tons</text:span><text:span> </text:span><text:span>3 </text:span><text:span text:style-name="fr">29:7 </text:span><text:span>A talent is about 30 kilograms or 66 pounds or 965 Troy ounces, so 5000 talents is about 150 metric tons</text:span><text:span> </text:span><text:span>4 </text:span><text:span text:style-name="fr">29:7 </text:span><text:span>a daric was a gold coin issued by a Persian king, weighing about 8.4 grams or about 0.27 troy ounces each.</text:span></text:p>
      <text:h text:style-name="Heading_20_1" text:outline-level="1">Ezra</text:h>
      <text:h text:style-name="Heading_20_1" text:outline-level="1">Ezra 1</text:h>
      <text:p text:style-name="ft"><text:span>1 </text:span><text:span text:style-name="fr">1:1 </text:span><text:span>“Yahweh” is God’s proper Name, sometimes rendered “LORD” (all caps) in other translations.</text:span><text:span> </text:span><text:span>2 </text:span><text:span text:style-name="fr">1:2 </text:span><text:span>The Hebrew word rendered “God” is “אֱלֹהִ֑ים” (Elohim).</text:span></text:p>
      <text:h text:style-name="Heading_20_1" text:outline-level="1">Ezra 2</text:h>
      <text:p text:style-name="ft"><text:span>1 </text:span><text:span text:style-name="fr">2:59 </text:span><text:span>or, seed</text:span><text:span> </text:span><text:span>2 </text:span><text:span text:style-name="fr">2:69 </text:span><text:span>a daric was a gold coin issued by a Persian king, weighing about 8.4 grams or about 0.27 troy ounces each.</text:span><text:span> </text:span><text:span>3 </text:span><text:span text:style-name="fr">2:69 </text:span><text:span>A mina is about 600 grams or 1.3 U. S. pounds, so 5,000 minas is about 3 metric tons.</text:span></text:p>
      <text:h text:style-name="Heading_20_1" text:outline-level="1">Ezra 3</text:h>
      <text:p text:style-name="ft"/>
      <text:h text:style-name="Heading_20_1" text:outline-level="1">Ezra 4</text:h>
      <text:p text:style-name="ft"/>
      <text:h text:style-name="Heading_20_1" text:outline-level="1">Ezra 5</text:h>
      <text:p text:style-name="ft"/>
      <text:h text:style-name="Heading_20_1" text:outline-level="1">Ezra 6</text:h>
      <text:p text:style-name="ft"><text:span>1 </text:span><text:span text:style-name="fr">6:3 </text:span><text:span>A cubit is the length from the tip of the middle finger to the elbow on a man’s arm, or about 18 inches or 46 centimeters.</text:span></text:p>
      <text:h text:style-name="Heading_20_1" text:outline-level="1">Ezra 7</text:h>
      <text:p text:style-name="ft"><text:span>1 </text:span><text:span text:style-name="fr">7:22 </text:span><text:span>A talent is about 30 kilograms or 66 pounds or 965 Troy ounces</text:span><text:span> </text:span><text:span>2 </text:span><text:span text:style-name="fr">7:22 </text:span><text:span>1 cor is the same as a homer, or about 55.9 U. S. gallons (liquid) or 211 liters or 6 bushels.</text:span><text:span> </text:span><text:span>3 </text:span><text:span text:style-name="fr">7:22 </text:span><text:span>1 bath is one tenth of a cor, or about 5.6 U. S. gallons or 21 liters or 2.4 pecks. 100 baths would be about 2,100 liters.</text:span></text:p>
      <text:h text:style-name="Heading_20_1" text:outline-level="1">Ezra 8</text:h>
      <text:p text:style-name="ft"><text:span>1 </text:span><text:span text:style-name="fr">8:26 </text:span><text:span>A talent is about 30 kilograms or 66 pounds or 965 Troy ounces</text:span><text:span> </text:span><text:span>2 </text:span><text:span text:style-name="fr">8:27 </text:span><text:span>a daric was a gold coin issued by a Persian king, weighing about 8.4 grams or about 0.27 troy ounces each.</text:span></text:p>
      <text:h text:style-name="Heading_20_1" text:outline-level="1">Ezra 9</text:h>
      <text:p text:style-name="ft"><text:span>1 </text:span><text:span text:style-name="fr">9:15 </text:span><text:span>“Behold”, from “הִנֵּה”, means look at, take notice, observe, see, or gaze at. It is often used as an interjection.</text:span></text:p>
      <text:h text:style-name="Heading_20_1" text:outline-level="1">Ezra 10</text:h>
      <text:p text:style-name="ft"/>
      <text:h text:style-name="Heading_20_1" text:outline-level="1">Nehemiah</text:h>
      <text:h text:style-name="Heading_20_1" text:outline-level="1">Nehemiah 1</text:h>
      <text:p text:style-name="ft"><text:span>1 </text:span><text:span text:style-name="fr">1:4 </text:span><text:span>The Hebrew word rendered “God” is “אֱלֹהִ֑ים” (Elohim).</text:span><text:span> </text:span><text:span>2 </text:span><text:span text:style-name="fr">1:5 </text:span><text:span>“Yahweh” is God’s proper Name, sometimes rendered “LORD” (all caps) in other translations.</text:span><text:span> </text:span><text:span>3 </text:span><text:span text:style-name="fr">1:11 </text:span><text:span>The word translated “Lord” is “Adonai.”</text:span></text:p>
      <text:h text:style-name="Heading_20_1" text:outline-level="1">Nehemiah 2</text:h>
      <text:p text:style-name="ft"/>
      <text:h text:style-name="Heading_20_1" text:outline-level="1">Nehemiah 3</text:h>
      <text:p text:style-name="ft"><text:span>1 </text:span><text:span text:style-name="fr">3:13 </text:span><text:span>A cubit is the length from the tip of the middle finger to the elbow on a man’s arm, or about 18 inches or 46 centimeters.</text:span></text:p>
      <text:h text:style-name="Heading_20_1" text:outline-level="1">Nehemiah 4</text:h>
      <text:p text:style-name="ft"/>
      <text:h text:style-name="Heading_20_1" text:outline-level="1">Nehemiah 5</text:h>
      <text:p text:style-name="ft"><text:span>1 </text:span><text:span text:style-name="fr">5:5 </text:span><text:span>“Behold”, from “הִנֵּה”, means look at, take notice, observe, see, or gaze at. It is often used as an interjection.</text:span><text:span> </text:span><text:span>2 </text:span><text:span text:style-name="fr">5:15 </text:span><text:span>A shekel is about 10 grams or about 0.35 ounces.</text:span></text:p>
      <text:h text:style-name="Heading_20_1" text:outline-level="1">Nehemiah 6</text:h>
      <text:p text:style-name="ft"/>
      <text:h text:style-name="Heading_20_1" text:outline-level="1">Nehemiah 7</text:h>
      <text:p text:style-name="ft"><text:span>1 </text:span><text:span text:style-name="fr">7:61 </text:span><text:span>or, seed</text:span><text:span> </text:span><text:span>2 </text:span><text:span text:style-name="fr">7:70 </text:span><text:span>a daric was a gold coin issued by a Persian king, weighing about 8.4 grams or about 0.27 troy ounces each.</text:span><text:span> </text:span><text:span>3 </text:span><text:span text:style-name="fr">7:71 </text:span><text:span>A mina is about 600 grams or 1.3 U. S. pounds, so 2,200 minas is about 1.3 metric tons.</text:span></text:p>
      <text:h text:style-name="Heading_20_1" text:outline-level="1">Nehemiah 8</text:h>
      <text:p text:style-name="ft"><text:span>1 </text:span><text:span text:style-name="fr">8:15 </text:span><text:span>or, booths</text:span><text:span> </text:span><text:span>2 </text:span><text:span text:style-name="fr">8:16 </text:span><text:span>or, booths</text:span><text:span> </text:span><text:span>3 </text:span><text:span text:style-name="fr">8:17 </text:span><text:span>or, booths</text:span></text:p>
      <text:h text:style-name="Heading_20_1" text:outline-level="1">Nehemiah 9</text:h>
      <text:p text:style-name="ft"/>
      <text:h text:style-name="Heading_20_1" text:outline-level="1">Nehemiah 10</text:h>
      <text:p text:style-name="ft"><text:span>1 </text:span><text:span text:style-name="fr">10:32 </text:span><text:span>A shekel is about 10 grams or about 0.35 ounces.</text:span></text:p>
      <text:h text:style-name="Heading_20_1" text:outline-level="1">Nehemiah 11</text:h>
      <text:p text:style-name="ft"/>
      <text:h text:style-name="Heading_20_1" text:outline-level="1">Nehemiah 12</text:h>
      <text:p text:style-name="ft"/>
      <text:h text:style-name="Heading_20_1" text:outline-level="1">Nehemiah 13</text:h>
      <text:p text:style-name="ft"/>
      <text:h text:style-name="Heading_20_1" text:outline-level="1">Esther</text:h>
      <text:h text:style-name="Heading_20_1" text:outline-level="1">Esther 1</text:h>
      <text:p text:style-name="ft"/>
      <text:h text:style-name="Heading_20_1" text:outline-level="1">Esther 2</text:h>
      <text:p text:style-name="ft"/>
      <text:h text:style-name="Heading_20_1" text:outline-level="1">Esther 3</text:h>
      <text:p text:style-name="ft"><text:span>1 </text:span><text:span text:style-name="fr">3:9 </text:span><text:span>A talent is about 30 kilograms or 66 pounds or 965 Troy ounces</text:span></text:p>
      <text:h text:style-name="Heading_20_1" text:outline-level="1">Esther 4</text:h>
      <text:p text:style-name="ft"/>
      <text:h text:style-name="Heading_20_1" text:outline-level="1">Esther 5</text:h>
      <text:p text:style-name="ft"><text:span>1 </text:span><text:span text:style-name="fr">5:14 </text:span><text:span>A cubit is the length from the tip of the middle finger to the elbow on a man’s arm, or about 18 inches or 46 centimeters.</text:span></text:p>
      <text:h text:style-name="Heading_20_1" text:outline-level="1">Esther 6</text:h>
      <text:p text:style-name="ft"><text:span>1 </text:span><text:span text:style-name="fr">6:5 </text:span><text:span>“Behold”, from “הִנֵּה”, means look at, take notice, observe, see, or gaze at. It is often used as an interjection.</text:span></text:p>
      <text:h text:style-name="Heading_20_1" text:outline-level="1">Esther 7</text:h>
      <text:p text:style-name="ft"><text:span>1 </text:span><text:span text:style-name="fr">7:9 </text:span><text:span>A cubit is the length from the tip of the middle finger to the elbow on a man’s arm, or about 18 inches or 46 centimeters.</text:span></text:p>
      <text:h text:style-name="Heading_20_1" text:outline-level="1">Esther 8</text:h>
      <text:p text:style-name="ft"/>
      <text:h text:style-name="Heading_20_1" text:outline-level="1">Esther 9</text:h>
      <text:p text:style-name="ft"><text:span>1 </text:span><text:span text:style-name="fr">9:26 </text:span><text:span>Purim is the Hebrew plural for pur, which means lot.</text:span><text:span> </text:span><text:span>2 </text:span><text:span text:style-name="fr">9:28 </text:span><text:span>or, seed</text:span></text:p>
      <text:h text:style-name="Heading_20_1" text:outline-level="1">Esther 10</text:h>
      <text:p text:style-name="ft"/>
      <text:h text:style-name="Heading_20_1" text:outline-level="1">Job</text:h>
      <text:h text:style-name="Heading_20_1" text:outline-level="1">Job 1</text:h>
      <text:p text:style-name="ft"><text:span>1 </text:span><text:span text:style-name="fr">1:1 </text:span><text:span>The Hebrew word rendered “God” is “אֱלֹהִ֑ים” (Elohim).</text:span><text:span> </text:span><text:span>2 </text:span><text:span text:style-name="fr">1:6 </text:span><text:span>“Yahweh” is God’s proper Name, sometimes rendered “LORD” (all caps) in other translations.</text:span><text:span> </text:span><text:span>3 </text:span><text:span text:style-name="fr">1:12 </text:span><text:span>“Behold”, from “הִנֵּה”, means look at, take notice, observe, see, or gaze at. It is often used as an interjection.</text:span></text:p>
      <text:h text:style-name="Heading_20_1" text:outline-level="1">Job 2</text:h>
      <text:p text:style-name="ft"/>
      <text:h text:style-name="Heading_20_1" text:outline-level="1">Job 3</text:h>
      <text:p text:style-name="ft"/>
      <text:h text:style-name="Heading_20_1" text:outline-level="1">Job 4</text:h>
      <text:p text:style-name="ft"/>
      <text:h text:style-name="Heading_20_1" text:outline-level="1">Job 5</text:h>
      <text:p text:style-name="ft"><text:span>1 </text:span><text:span text:style-name="fr">5:25 </text:span><text:span>or, seed</text:span></text:p>
      <text:h text:style-name="Heading_20_1" text:outline-level="1">Job 6</text:h>
      <text:p text:style-name="ft"/>
      <text:h text:style-name="Heading_20_1" text:outline-level="1">Job 7</text:h>
      <text:p text:style-name="ft"><text:span>1 </text:span><text:span text:style-name="fr">7:9 </text:span><text:span>Sheol is the place of the dead.</text:span></text:p>
      <text:h text:style-name="Heading_20_1" text:outline-level="1">Job 8</text:h>
      <text:p text:style-name="ft"/>
      <text:h text:style-name="Heading_20_1" text:outline-level="1">Job 9</text:h>
      <text:p text:style-name="ft"/>
      <text:h text:style-name="Heading_20_1" text:outline-level="1">Job 10</text:h>
      <text:p text:style-name="ft"/>
      <text:h text:style-name="Heading_20_1" text:outline-level="1">Job 11</text:h>
      <text:p text:style-name="ft"><text:span>1 </text:span><text:span text:style-name="fr">11:8 </text:span><text:span>Sheol is the place of the dead.</text:span></text:p>
      <text:h text:style-name="Heading_20_1" text:outline-level="1">Job 12</text:h>
      <text:p text:style-name="ft"/>
      <text:h text:style-name="Heading_20_1" text:outline-level="1">Job 13</text:h>
      <text:p text:style-name="ft"/>
      <text:h text:style-name="Heading_20_1" text:outline-level="1">Job 14</text:h>
      <text:p text:style-name="ft"><text:span>1 </text:span><text:span text:style-name="fr">14:13 </text:span><text:span>Sheol is the place of the dead.</text:span></text:p>
      <text:h text:style-name="Heading_20_1" text:outline-level="1">Job 15</text:h>
      <text:p text:style-name="ft"/>
      <text:h text:style-name="Heading_20_1" text:outline-level="1">Job 16</text:h>
      <text:p text:style-name="ft"/>
      <text:h text:style-name="Heading_20_1" text:outline-level="1">Job 17</text:h>
      <text:p text:style-name="ft"><text:span>1 </text:span><text:span text:style-name="fr">17:13 </text:span><text:span>Sheol is the place of the dead.</text:span><text:span> </text:span><text:span>2 </text:span><text:span text:style-name="fr">17:16 </text:span><text:span>Sheol is the place of the dead.</text:span></text:p>
      <text:h text:style-name="Heading_20_1" text:outline-level="1">Job 18</text:h>
      <text:p text:style-name="ft"/>
      <text:h text:style-name="Heading_20_1" text:outline-level="1">Job 19</text:h>
      <text:p text:style-name="ft"/>
      <text:h text:style-name="Heading_20_1" text:outline-level="1">Job 20</text:h>
      <text:p text:style-name="ft"/>
      <text:h text:style-name="Heading_20_1" text:outline-level="1">Job 21</text:h>
      <text:p text:style-name="ft"><text:span>1 </text:span><text:span text:style-name="fr">21:13 </text:span><text:span>Sheol is the place of the dead. </text:span></text:p>
      <text:h text:style-name="Heading_20_1" text:outline-level="1">Job 22</text:h>
      <text:p text:style-name="ft"/>
      <text:h text:style-name="Heading_20_1" text:outline-level="1">Job 23</text:h>
      <text:p text:style-name="ft"/>
      <text:h text:style-name="Heading_20_1" text:outline-level="1">Job 24</text:h>
      <text:p text:style-name="ft"><text:span>1 </text:span><text:span text:style-name="fr">24:19 </text:span><text:span>Sheol is the place of the dead.</text:span></text:p>
      <text:h text:style-name="Heading_20_1" text:outline-level="1">Job 25</text:h>
      <text:p text:style-name="ft"/>
      <text:h text:style-name="Heading_20_1" text:outline-level="1">Job 26</text:h>
      <text:p text:style-name="ft"><text:span>1 </text:span><text:span text:style-name="fr">26:6 </text:span><text:span>Sheol is the lower world or the grave.</text:span><text:span> </text:span><text:span>2 </text:span><text:span text:style-name="fr">26:6 </text:span><text:span>Abaddon means Destroyer.</text:span></text:p>
      <text:h text:style-name="Heading_20_1" text:outline-level="1">Job 27</text:h>
      <text:p text:style-name="ft"/>
      <text:h text:style-name="Heading_20_1" text:outline-level="1">Job 28</text:h>
      <text:p text:style-name="ft"><text:span>1 </text:span><text:span text:style-name="fr">28:16 </text:span><text:span>or, lapis lazuli</text:span><text:span> </text:span><text:span>2 </text:span><text:span text:style-name="fr">28:28 </text:span><text:span>The word translated “Lord” is “Adonai.” </text:span></text:p>
      <text:h text:style-name="Heading_20_1" text:outline-level="1">Job 29</text:h>
      <text:p text:style-name="ft"/>
      <text:h text:style-name="Heading_20_1" text:outline-level="1">Job 30</text:h>
      <text:p text:style-name="ft"/>
      <text:h text:style-name="Heading_20_1" text:outline-level="1">Job 31</text:h>
      <text:p text:style-name="ft"/>
      <text:h text:style-name="Heading_20_1" text:outline-level="1">Job 32</text:h>
      <text:p text:style-name="ft"><text:span>1 </text:span><text:span text:style-name="fr">32:8 </text:span><text:span>or, breath</text:span></text:p>
      <text:h text:style-name="Heading_20_1" text:outline-level="1">Job 33</text:h>
      <text:p text:style-name="ft"/>
      <text:h text:style-name="Heading_20_1" text:outline-level="1">Job 34</text:h>
      <text:p text:style-name="ft"/>
      <text:h text:style-name="Heading_20_1" text:outline-level="1">Job 35</text:h>
      <text:p text:style-name="ft"/>
      <text:h text:style-name="Heading_20_1" text:outline-level="1">Job 36</text:h>
      <text:p text:style-name="ft"/>
      <text:h text:style-name="Heading_20_1" text:outline-level="1">Job 37</text:h>
      <text:p text:style-name="ft"/>
      <text:h text:style-name="Heading_20_1" text:outline-level="1">Job 38</text:h>
      <text:p text:style-name="ft"/>
      <text:h text:style-name="Heading_20_1" text:outline-level="1">Job 39</text:h>
      <text:p text:style-name="ft"/>
      <text:h text:style-name="Heading_20_1" text:outline-level="1">Job 40</text:h>
      <text:p text:style-name="ft"/>
      <text:h text:style-name="Heading_20_1" text:outline-level="1">Job 41</text:h>
      <text:p text:style-name="ft"><text:span>1 </text:span><text:span text:style-name="fr">41:1 </text:span><text:span>Leviathan is a name for a crocodile or similar creature.</text:span></text:p>
      <text:h text:style-name="Heading_20_1" text:outline-level="1">Job 42</text:h>
      <text:p text:style-name="ft"><text:span>1 </text:span><text:span text:style-name="fr">42:11 </text:span><text:span>literally, kesitah, a unit of money, probably silver</text:span></text:p>
      <text:h text:style-name="Heading_20_1" text:outline-level="1">Psalms</text:h>
      <text:h text:style-name="Heading_20_1" text:outline-level="1">Psalms 1</text:h>
      <text:p text:style-name="ft"><text:span>1 </text:span><text:span text:style-name="fr">1:2 </text:span><text:span>“Yahweh” is God’s proper Name, sometimes rendered “LORD” (all caps) in other translations.</text:span></text:p>
      <text:h text:style-name="Heading_20_1" text:outline-level="1">Psalms 2</text:h>
      <text:p text:style-name="ft"><text:span>1 </text:span><text:span text:style-name="fr">2:2 </text:span><text:span>The word “Anointed” is the same as the word for “Messiah” or “Christ”</text:span><text:span> </text:span><text:span>2 </text:span><text:span text:style-name="fr">2:4 </text:span><text:span>The word translated “Lord” is “Adonai.”</text:span><text:span> </text:span><text:span>3 </text:span><text:span text:style-name="fr">2:12 </text:span><text:span>or, Kiss the son</text:span></text:p>
      <text:h text:style-name="Heading_20_1" text:outline-level="1">Psalms 3</text:h>
      <text:p text:style-name="ft"><text:span>1 </text:span><text:span text:style-name="fr">3:2 </text:span><text:span>The Hebrew word rendered “God” is “אֱלֹהִ֑ים” (Elohim).</text:span></text:p>
      <text:h text:style-name="Heading_20_1" text:outline-level="1">Psalms 4</text:h>
      <text:p text:style-name="ft"/>
      <text:h text:style-name="Heading_20_1" text:outline-level="1">Psalms 5</text:h>
      <text:p text:style-name="ft"/>
      <text:h text:style-name="Heading_20_1" text:outline-level="1">Psalms 6</text:h>
      <text:p text:style-name="ft"><text:span>1 </text:span><text:span text:style-name="fr">6:5 </text:span><text:span>Sheol is the place of the dead.</text:span></text:p>
      <text:h text:style-name="Heading_20_1" text:outline-level="1">Psalms 7</text:h>
      <text:p text:style-name="ft"><text:span>1 </text:span><text:span text:style-name="fr">7:14 </text:span><text:span>“Behold”, from “הִנֵּה”, means look at, take notice, observe, see, or gaze at. It is often used as an interjection.</text:span></text:p>
      <text:h text:style-name="Heading_20_1" text:outline-level="1">Psalms 8</text:h>
      <text:p text:style-name="ft"><text:span>1 </text:span><text:span text:style-name="fr">8:5 </text:span><text:span>Hebrew: Elohim. The word Elohim, used here, usually means “God”, but can also mean “gods”, “princes”, or “angels”. The Septuagint reads “angels” here. See also the quote from the Septuagint in Hebrews 2:7.</text:span></text:p>
      <text:h text:style-name="Heading_20_1" text:outline-level="1">Psalms 9</text:h>
      <text:p text:style-name="ft"><text:span>1 </text:span><text:span text:style-name="fr">9:17 </text:span><text:span>Sheol is the place of the dead.</text:span></text:p>
      <text:h text:style-name="Heading_20_1" text:outline-level="1">Psalms 10</text:h>
      <text:p text:style-name="ft"/>
      <text:h text:style-name="Heading_20_1" text:outline-level="1">Psalms 11</text:h>
      <text:p text:style-name="ft"/>
      <text:h text:style-name="Heading_20_1" text:outline-level="1">Psalms 12</text:h>
      <text:p text:style-name="ft"/>
      <text:h text:style-name="Heading_20_1" text:outline-level="1">Psalms 13</text:h>
      <text:p text:style-name="ft"/>
      <text:h text:style-name="Heading_20_1" text:outline-level="1">Psalms 14</text:h>
      <text:p text:style-name="ft"/>
      <text:h text:style-name="Heading_20_1" text:outline-level="1">Psalms 15</text:h>
      <text:p text:style-name="ft"/>
      <text:h text:style-name="Heading_20_1" text:outline-level="1">Psalms 16</text:h>
      <text:p text:style-name="ft"><text:span>1 </text:span><text:span text:style-name="fr">16:10 </text:span><text:span>Sheol is the place of the dead.</text:span></text:p>
      <text:h text:style-name="Heading_20_1" text:outline-level="1">Psalms 17</text:h>
      <text:p text:style-name="ft"/>
      <text:h text:style-name="Heading_20_1" text:outline-level="1">Psalms 18</text:h>
      <text:p text:style-name="ft"><text:span>1 </text:span><text:span text:style-name="fr">18:5 </text:span><text:span>Sheol is the place of the dead.</text:span><text:span> </text:span><text:span>2 </text:span><text:span text:style-name="fr">18:50 </text:span><text:span>or, seed</text:span></text:p>
      <text:h text:style-name="Heading_20_1" text:outline-level="1">Psalms 19</text:h>
      <text:p text:style-name="ft"/>
      <text:h text:style-name="Heading_20_1" text:outline-level="1">Psalms 20</text:h>
      <text:p text:style-name="ft"/>
      <text:h text:style-name="Heading_20_1" text:outline-level="1">Psalms 21</text:h>
      <text:p text:style-name="ft"/>
      <text:h text:style-name="Heading_20_1" text:outline-level="1">Psalms 22</text:h>
      <text:p text:style-name="ft"><text:span>1 </text:span><text:span text:style-name="fr">22:16 </text:span><text:span>So Dead Sea Scrolls. Masoretic Text reads, “Like a lion, they pin my hands and feet.”</text:span></text:p>
      <text:h text:style-name="Heading_20_1" text:outline-level="1">Psalms 23</text:h>
      <text:p text:style-name="ft"/>
      <text:h text:style-name="Heading_20_1" text:outline-level="1">Psalms 24</text:h>
      <text:p text:style-name="ft"/>
      <text:h text:style-name="Heading_20_1" text:outline-level="1">Psalms 25</text:h>
      <text:p text:style-name="ft"/>
      <text:h text:style-name="Heading_20_1" text:outline-level="1">Psalms 26</text:h>
      <text:p text:style-name="ft"/>
      <text:h text:style-name="Heading_20_1" text:outline-level="1">Psalms 27</text:h>
      <text:p text:style-name="ft"/>
      <text:h text:style-name="Heading_20_1" text:outline-level="1">Psalms 28</text:h>
      <text:p text:style-name="ft"/>
      <text:h text:style-name="Heading_20_1" text:outline-level="1">Psalms 29</text:h>
      <text:p text:style-name="ft"/>
      <text:h text:style-name="Heading_20_1" text:outline-level="1">Psalms 30</text:h>
      <text:p text:style-name="ft"><text:span>1 </text:span><text:span text:style-name="fr">30:3 </text:span><text:span>Sheol is the place of the dead.</text:span></text:p>
      <text:h text:style-name="Heading_20_1" text:outline-level="1">Psalms 31</text:h>
      <text:p text:style-name="ft"><text:span>1 </text:span><text:span text:style-name="fr">31:17 </text:span><text:span>Sheol is the place of the dead.</text:span></text:p>
      <text:h text:style-name="Heading_20_1" text:outline-level="1">Psalms 32</text:h>
      <text:p text:style-name="ft"/>
      <text:h text:style-name="Heading_20_1" text:outline-level="1">Psalms 33</text:h>
      <text:p text:style-name="ft"/>
      <text:h text:style-name="Heading_20_1" text:outline-level="1">Psalms 34</text:h>
      <text:p text:style-name="ft"><text:span>1 </text:span><text:span text:style-name="fr">34:1 </text:span><text:span>Psalm 34 is an acrostic poem, with each verse starting with a letter of the alphabet (ordered from Alef to Tav).</text:span></text:p>
      <text:h text:style-name="Heading_20_1" text:outline-level="1">Psalms 35</text:h>
      <text:p text:style-name="ft"/>
      <text:h text:style-name="Heading_20_1" text:outline-level="1">Psalms 36</text:h>
      <text:p text:style-name="ft"/>
      <text:h text:style-name="Heading_20_1" text:outline-level="1">Psalms 37</text:h>
      <text:p text:style-name="ft"/>
      <text:h text:style-name="Heading_20_1" text:outline-level="1">Psalms 38</text:h>
      <text:p text:style-name="ft"/>
      <text:h text:style-name="Heading_20_1" text:outline-level="1">Psalms 39</text:h>
      <text:p text:style-name="ft"/>
      <text:h text:style-name="Heading_20_1" text:outline-level="1">Psalms 40</text:h>
      <text:p text:style-name="ft"/>
      <text:h text:style-name="Heading_20_1" text:outline-level="1">Psalms 41</text:h>
      <text:p text:style-name="ft"/>
      <text:h text:style-name="Heading_20_1" text:outline-level="1">Psalms 42</text:h>
      <text:p text:style-name="ft"><text:span>1 </text:span><text:span text:style-name="fr">42:1 </text:span><text:span>The Hebrew word rendered “God” is “אֱלֹהִ֑ים” (Elohim).</text:span><text:span> </text:span><text:span>2 </text:span><text:span text:style-name="fr">42:8 </text:span><text:span>“Yahweh” is God’s proper Name, sometimes rendered “LORD” (all caps) in other translations.</text:span></text:p>
      <text:h text:style-name="Heading_20_1" text:outline-level="1">Psalms 43</text:h>
      <text:p text:style-name="ft"/>
      <text:h text:style-name="Heading_20_1" text:outline-level="1">Psalms 44</text:h>
      <text:p text:style-name="ft"><text:span>1 </text:span><text:span text:style-name="fr">44:23 </text:span><text:span>The word translated “Lord” is “Adonai.” </text:span></text:p>
      <text:h text:style-name="Heading_20_1" text:outline-level="1">Psalms 45</text:h>
      <text:p text:style-name="ft"/>
      <text:h text:style-name="Heading_20_1" text:outline-level="1">Psalms 46</text:h>
      <text:p text:style-name="ft"><text:span>1 </text:span><text:span text:style-name="fr">46:0 </text:span><text:span>Alamoth is a musical term.</text:span></text:p>
      <text:h text:style-name="Heading_20_1" text:outline-level="1">Psalms 47</text:h>
      <text:p text:style-name="ft"/>
      <text:h text:style-name="Heading_20_1" text:outline-level="1">Psalms 48</text:h>
      <text:p text:style-name="ft"/>
      <text:h text:style-name="Heading_20_1" text:outline-level="1">Psalms 49</text:h>
      <text:p text:style-name="ft"><text:span>1 </text:span><text:span text:style-name="fr">49:14 </text:span><text:span>Sheol is the place of the dead.</text:span><text:span> </text:span><text:span>2 </text:span><text:span text:style-name="fr">49:14 </text:span><text:span>Sheol is the place of the dead. </text:span><text:span> </text:span><text:span>3 </text:span><text:span text:style-name="fr">49:15 </text:span><text:span>Sheol is the place of the dead.</text:span></text:p>
      <text:h text:style-name="Heading_20_1" text:outline-level="1">Psalms 50</text:h>
      <text:p text:style-name="ft"/>
      <text:h text:style-name="Heading_20_1" text:outline-level="1">Psalms 51</text:h>
      <text:p text:style-name="ft"/>
      <text:h text:style-name="Heading_20_1" text:outline-level="1">Psalms 52</text:h>
      <text:p text:style-name="ft"/>
      <text:h text:style-name="Heading_20_1" text:outline-level="1">Psalms 53</text:h>
      <text:p text:style-name="ft"/>
      <text:h text:style-name="Heading_20_1" text:outline-level="1">Psalms 54</text:h>
      <text:p text:style-name="ft"/>
      <text:h text:style-name="Heading_20_1" text:outline-level="1">Psalms 55</text:h>
      <text:p text:style-name="ft"><text:span>1 </text:span><text:span text:style-name="fr">55:15 </text:span><text:span>Sheol is the place of the dead. </text:span></text:p>
      <text:h text:style-name="Heading_20_1" text:outline-level="1">Psalms 56</text:h>
      <text:p text:style-name="ft"/>
      <text:h text:style-name="Heading_20_1" text:outline-level="1">Psalms 57</text:h>
      <text:p text:style-name="ft"/>
      <text:h text:style-name="Heading_20_1" text:outline-level="1">Psalms 58</text:h>
      <text:p text:style-name="ft"/>
      <text:h text:style-name="Heading_20_1" text:outline-level="1">Psalms 59</text:h>
      <text:p text:style-name="ft"/>
      <text:h text:style-name="Heading_20_1" text:outline-level="1">Psalms 60</text:h>
      <text:p text:style-name="ft"/>
      <text:h text:style-name="Heading_20_1" text:outline-level="1">Psalms 61</text:h>
      <text:p text:style-name="ft"/>
      <text:h text:style-name="Heading_20_1" text:outline-level="1">Psalms 62</text:h>
      <text:p text:style-name="ft"/>
      <text:h text:style-name="Heading_20_1" text:outline-level="1">Psalms 63</text:h>
      <text:p text:style-name="ft"/>
      <text:h text:style-name="Heading_20_1" text:outline-level="1">Psalms 64</text:h>
      <text:p text:style-name="ft"/>
      <text:h text:style-name="Heading_20_1" text:outline-level="1">Psalms 65</text:h>
      <text:p text:style-name="ft"/>
      <text:h text:style-name="Heading_20_1" text:outline-level="1">Psalms 66</text:h>
      <text:p text:style-name="ft"/>
      <text:h text:style-name="Heading_20_1" text:outline-level="1">Psalms 67</text:h>
      <text:p text:style-name="ft"/>
      <text:h text:style-name="Heading_20_1" text:outline-level="1">Psalms 68</text:h>
      <text:p text:style-name="ft"/>
      <text:h text:style-name="Heading_20_1" text:outline-level="1">Psalms 69</text:h>
      <text:p text:style-name="ft"/>
      <text:h text:style-name="Heading_20_1" text:outline-level="1">Psalms 70</text:h>
      <text:p text:style-name="ft"/>
      <text:h text:style-name="Heading_20_1" text:outline-level="1">Psalms 71</text:h>
      <text:p text:style-name="ft"/>
      <text:h text:style-name="Heading_20_1" text:outline-level="1">Psalms 72</text:h>
      <text:p text:style-name="ft"/>
      <text:h text:style-name="Heading_20_1" text:outline-level="1">Psalms 73</text:h>
      <text:p text:style-name="ft"><text:span>1 </text:span><text:span text:style-name="fr">73:1 </text:span><text:span>The Hebrew word rendered “God” is “אֱלֹהִ֑ים” (Elohim).</text:span><text:span> </text:span><text:span>2 </text:span><text:span text:style-name="fr">73:20 </text:span><text:span>The word translated “Lord” is “Adonai.”</text:span><text:span> </text:span><text:span>3 </text:span><text:span text:style-name="fr">73:28 </text:span><text:span>“Yahweh” is God’s proper Name, sometimes rendered “LORD” (all caps) in other translations.</text:span></text:p>
      <text:h text:style-name="Heading_20_1" text:outline-level="1">Psalms 74</text:h>
      <text:p text:style-name="ft"/>
      <text:h text:style-name="Heading_20_1" text:outline-level="1">Psalms 75</text:h>
      <text:p text:style-name="ft"/>
      <text:h text:style-name="Heading_20_1" text:outline-level="1">Psalms 76</text:h>
      <text:p text:style-name="ft"/>
      <text:h text:style-name="Heading_20_1" text:outline-level="1">Psalms 77</text:h>
      <text:p text:style-name="ft"/>
      <text:h text:style-name="Heading_20_1" text:outline-level="1">Psalms 78</text:h>
      <text:p text:style-name="ft"/>
      <text:h text:style-name="Heading_20_1" text:outline-level="1">Psalms 79</text:h>
      <text:p text:style-name="ft"/>
      <text:h text:style-name="Heading_20_1" text:outline-level="1">Psalms 80</text:h>
      <text:p text:style-name="ft"/>
      <text:h text:style-name="Heading_20_1" text:outline-level="1">Psalms 81</text:h>
      <text:p text:style-name="ft"/>
      <text:h text:style-name="Heading_20_1" text:outline-level="1">Psalms 82</text:h>
      <text:p text:style-name="ft"/>
      <text:h text:style-name="Heading_20_1" text:outline-level="1">Psalms 83</text:h>
      <text:p text:style-name="ft"/>
      <text:h text:style-name="Heading_20_1" text:outline-level="1">Psalms 84</text:h>
      <text:p text:style-name="ft"/>
      <text:h text:style-name="Heading_20_1" text:outline-level="1">Psalms 85</text:h>
      <text:p text:style-name="ft"/>
      <text:h text:style-name="Heading_20_1" text:outline-level="1">Psalms 86</text:h>
      <text:p text:style-name="ft"><text:span>1 </text:span><text:span text:style-name="fr">86:13 </text:span><text:span>Sheol is the place of the dead.</text:span></text:p>
      <text:h text:style-name="Heading_20_1" text:outline-level="1">Psalms 87</text:h>
      <text:p text:style-name="ft"><text:span>1 </text:span><text:span text:style-name="fr">87:4 </text:span><text:span>Rahab is a reference to Egypt.</text:span></text:p>
      <text:h text:style-name="Heading_20_1" text:outline-level="1">Psalms 88</text:h>
      <text:p text:style-name="ft"><text:span>1 </text:span><text:span text:style-name="fr">88:3 </text:span><text:span>Sheol is the place of the dead.</text:span></text:p>
      <text:h text:style-name="Heading_20_1" text:outline-level="1">Psalms 89</text:h>
      <text:p text:style-name="ft"><text:span>1 </text:span><text:span text:style-name="fr">89:48 </text:span><text:span>Sheol is the place of the dead.</text:span></text:p>
      <text:h text:style-name="Heading_20_1" text:outline-level="1">Psalms 90</text:h>
      <text:p text:style-name="ft"><text:span>1 </text:span><text:span text:style-name="fr">90:0 </text:span><text:span>The Hebrew word rendered “God” is “אֱלֹהִ֑ים” (Elohim).</text:span><text:span> </text:span><text:span>2 </text:span><text:span text:style-name="fr">90:1 </text:span><text:span>The word translated “Lord” is “Adonai.”</text:span><text:span> </text:span><text:span>3 </text:span><text:span text:style-name="fr">90:13 </text:span><text:span>“Yahweh” is God’s proper Name, sometimes rendered “LORD” (all caps) in other translations.</text:span></text:p>
      <text:h text:style-name="Heading_20_1" text:outline-level="1">Psalms 91</text:h>
      <text:p text:style-name="ft"/>
      <text:h text:style-name="Heading_20_1" text:outline-level="1">Psalms 92</text:h>
      <text:p text:style-name="ft"/>
      <text:h text:style-name="Heading_20_1" text:outline-level="1">Psalms 93</text:h>
      <text:p text:style-name="ft"/>
      <text:h text:style-name="Heading_20_1" text:outline-level="1">Psalms 94</text:h>
      <text:p text:style-name="ft"/>
      <text:h text:style-name="Heading_20_1" text:outline-level="1">Psalms 95</text:h>
      <text:p text:style-name="ft"/>
      <text:h text:style-name="Heading_20_1" text:outline-level="1">Psalms 96</text:h>
      <text:p text:style-name="ft"/>
      <text:h text:style-name="Heading_20_1" text:outline-level="1">Psalms 97</text:h>
      <text:p text:style-name="ft"><text:span>1 </text:span><text:span text:style-name="fr">97:7 </text:span><text:span>LXX reads “angels” instead of “gods”.</text:span></text:p>
      <text:h text:style-name="Heading_20_1" text:outline-level="1">Psalms 98</text:h>
      <text:p text:style-name="ft"/>
      <text:h text:style-name="Heading_20_1" text:outline-level="1">Psalms 99</text:h>
      <text:p text:style-name="ft"/>
      <text:h text:style-name="Heading_20_1" text:outline-level="1">Psalms 100</text:h>
      <text:p text:style-name="ft"/>
      <text:h text:style-name="Heading_20_1" text:outline-level="1">Psalms 101</text:h>
      <text:p text:style-name="ft"/>
      <text:h text:style-name="Heading_20_1" text:outline-level="1">Psalms 102</text:h>
      <text:p text:style-name="ft"/>
      <text:h text:style-name="Heading_20_1" text:outline-level="1">Psalms 103</text:h>
      <text:p text:style-name="ft"/>
      <text:h text:style-name="Heading_20_1" text:outline-level="1">Psalms 104</text:h>
      <text:p text:style-name="ft"><text:span>1 </text:span><text:span text:style-name="fr">104:4 </text:span><text:span>or, angels</text:span></text:p>
      <text:h text:style-name="Heading_20_1" text:outline-level="1">Psalms 105</text:h>
      <text:p text:style-name="ft"/>
      <text:h text:style-name="Heading_20_1" text:outline-level="1">Psalms 106</text:h>
      <text:p text:style-name="ft"/>
      <text:h text:style-name="Heading_20_1" text:outline-level="1">Psalms 107</text:h>
      <text:p text:style-name="ft"><text:span>1 </text:span><text:span text:style-name="fr">107:1 </text:span><text:span>“Yahweh” is God’s proper Name, sometimes rendered “LORD” (all caps) in other translations.</text:span><text:span> </text:span><text:span>2 </text:span><text:span text:style-name="fr">107:11 </text:span><text:span>The Hebrew word rendered “God” is “אֱלֹהִ֑ים” (Elohim).</text:span></text:p>
      <text:h text:style-name="Heading_20_1" text:outline-level="1">Psalms 108</text:h>
      <text:p text:style-name="ft"/>
      <text:h text:style-name="Heading_20_1" text:outline-level="1">Psalms 109</text:h>
      <text:p text:style-name="ft"><text:span>1 </text:span><text:span text:style-name="fr">109:21 </text:span><text:span>The word translated “Lord” is “Adonai.”</text:span></text:p>
      <text:h text:style-name="Heading_20_1" text:outline-level="1">Psalms 110</text:h>
      <text:p text:style-name="ft"/>
      <text:h text:style-name="Heading_20_1" text:outline-level="1">Psalms 111</text:h>
      <text:p text:style-name="ft"><text:span>1 </text:span><text:span text:style-name="fr">111:1 </text:span><text:span>Psalm 111 is an acrostic poem, with each verse after the initial “Praise Yah!” starting with a letter of the alphabet (ordered from Alef to Tav).</text:span></text:p>
      <text:h text:style-name="Heading_20_1" text:outline-level="1">Psalms 112</text:h>
      <text:p text:style-name="ft"><text:span>1 </text:span><text:span text:style-name="fr">112:1 </text:span><text:span>Psalm 112 is an acrostic poem, with each verse after the initial “Praise Yah!” starting with a letter of the alphabet (ordered from Alef to Tav).</text:span></text:p>
      <text:h text:style-name="Heading_20_1" text:outline-level="1">Psalms 113</text:h>
      <text:p text:style-name="ft"/>
      <text:h text:style-name="Heading_20_1" text:outline-level="1">Psalms 114</text:h>
      <text:p text:style-name="ft"/>
      <text:h text:style-name="Heading_20_1" text:outline-level="1">Psalms 115</text:h>
      <text:p text:style-name="ft"/>
      <text:h text:style-name="Heading_20_1" text:outline-level="1">Psalms 116</text:h>
      <text:p text:style-name="ft"><text:span>1 </text:span><text:span text:style-name="fr">116:3 </text:span><text:span>Sheol is the place of the dead.</text:span></text:p>
      <text:h text:style-name="Heading_20_1" text:outline-level="1">Psalms 117</text:h>
      <text:p text:style-name="ft"/>
      <text:h text:style-name="Heading_20_1" text:outline-level="1">Psalms 118</text:h>
      <text:p text:style-name="ft"><text:span>1 </text:span><text:span text:style-name="fr">118:22 </text:span><text:span>Literally, </text:span><text:span text:style-name="fqa">head of the corner</text:span></text:p>
      <text:h text:style-name="Heading_20_1" text:outline-level="1">Psalms 119</text:h>
      <text:p text:style-name="ft"/>
      <text:h text:style-name="Heading_20_1" text:outline-level="1">Psalms 120</text:h>
      <text:p text:style-name="ft"/>
      <text:h text:style-name="Heading_20_1" text:outline-level="1">Psalms 121</text:h>
      <text:p text:style-name="ft"/>
      <text:h text:style-name="Heading_20_1" text:outline-level="1">Psalms 122</text:h>
      <text:p text:style-name="ft"/>
      <text:h text:style-name="Heading_20_1" text:outline-level="1">Psalms 123</text:h>
      <text:p text:style-name="ft"/>
      <text:h text:style-name="Heading_20_1" text:outline-level="1">Psalms 124</text:h>
      <text:p text:style-name="ft"/>
      <text:h text:style-name="Heading_20_1" text:outline-level="1">Psalms 125</text:h>
      <text:p text:style-name="ft"/>
      <text:h text:style-name="Heading_20_1" text:outline-level="1">Psalms 126</text:h>
      <text:p text:style-name="ft"/>
      <text:h text:style-name="Heading_20_1" text:outline-level="1">Psalms 127</text:h>
      <text:p text:style-name="ft"/>
      <text:h text:style-name="Heading_20_1" text:outline-level="1">Psalms 128</text:h>
      <text:p text:style-name="ft"/>
      <text:h text:style-name="Heading_20_1" text:outline-level="1">Psalms 129</text:h>
      <text:p text:style-name="ft"/>
      <text:h text:style-name="Heading_20_1" text:outline-level="1">Psalms 130</text:h>
      <text:p text:style-name="ft"/>
      <text:h text:style-name="Heading_20_1" text:outline-level="1">Psalms 131</text:h>
      <text:p text:style-name="ft"/>
      <text:h text:style-name="Heading_20_1" text:outline-level="1">Psalms 132</text:h>
      <text:p text:style-name="ft"/>
      <text:h text:style-name="Heading_20_1" text:outline-level="1">Psalms 133</text:h>
      <text:p text:style-name="ft"/>
      <text:h text:style-name="Heading_20_1" text:outline-level="1">Psalms 134</text:h>
      <text:p text:style-name="ft"/>
      <text:h text:style-name="Heading_20_1" text:outline-level="1">Psalms 135</text:h>
      <text:p text:style-name="ft"/>
      <text:h text:style-name="Heading_20_1" text:outline-level="1">Psalms 136</text:h>
      <text:p text:style-name="ft"/>
      <text:h text:style-name="Heading_20_1" text:outline-level="1">Psalms 137</text:h>
      <text:p text:style-name="ft"/>
      <text:h text:style-name="Heading_20_1" text:outline-level="1">Psalms 138</text:h>
      <text:p text:style-name="ft"><text:span>1 </text:span><text:span text:style-name="fr">138:1 </text:span><text:span>The word elohim, used here, usually means “God” but can also mean “gods”, “princes”, or “angels”.</text:span></text:p>
      <text:h text:style-name="Heading_20_1" text:outline-level="1">Psalms 139</text:h>
      <text:p text:style-name="ft"><text:span>1 </text:span><text:span text:style-name="fr">139:8 </text:span><text:span>Sheol is the place of the dead.</text:span></text:p>
      <text:h text:style-name="Heading_20_1" text:outline-level="1">Psalms 140</text:h>
      <text:p text:style-name="ft"/>
      <text:h text:style-name="Heading_20_1" text:outline-level="1">Psalms 141</text:h>
      <text:p text:style-name="ft"><text:span>1 </text:span><text:span text:style-name="fr">141:7 </text:span><text:span>Sheol is the place of the dead.</text:span></text:p>
      <text:h text:style-name="Heading_20_1" text:outline-level="1">Psalms 142</text:h>
      <text:p text:style-name="ft"/>
      <text:h text:style-name="Heading_20_1" text:outline-level="1">Psalms 143</text:h>
      <text:p text:style-name="ft"/>
      <text:h text:style-name="Heading_20_1" text:outline-level="1">Psalms 144</text:h>
      <text:p text:style-name="ft"/>
      <text:h text:style-name="Heading_20_1" text:outline-level="1">Psalms 145</text:h>
      <text:p text:style-name="ft"><text:span>1 </text:span><text:span text:style-name="fr">145:0 </text:span><text:span>This is an acrostic psalm, with every verse (including the second half of verse 13) starting with a consecutive letter of the Hebrew alphabet.</text:span><text:span> </text:span><text:span>2 </text:span><text:span text:style-name="fr">145:13 </text:span><text:span>Some manuscripts omit these last two lines.</text:span></text:p>
      <text:h text:style-name="Heading_20_1" text:outline-level="1">Psalms 146</text:h>
      <text:p text:style-name="ft"/>
      <text:h text:style-name="Heading_20_1" text:outline-level="1">Psalms 147</text:h>
      <text:p text:style-name="ft"/>
      <text:h text:style-name="Heading_20_1" text:outline-level="1">Psalms 148</text:h>
      <text:p text:style-name="ft"/>
      <text:h text:style-name="Heading_20_1" text:outline-level="1">Psalms 149</text:h>
      <text:p text:style-name="ft"/>
      <text:h text:style-name="Heading_20_1" text:outline-level="1">Psalms 150</text:h>
      <text:p text:style-name="ft"/>
      <text:h text:style-name="Heading_20_1" text:outline-level="1">Proverbs</text:h>
      <text:h text:style-name="Heading_20_1" text:outline-level="1">Proverbs 1</text:h>
      <text:p text:style-name="ft"><text:span>1 </text:span><text:span text:style-name="fr">1:7 </text:span><text:span>“Yahweh” is God’s proper Name, sometimes rendered “LORD” (all caps) in other translations.</text:span><text:span> </text:span><text:span>2 </text:span><text:span text:style-name="fr">1:12 </text:span><text:span>Sheol is the place of the dead.</text:span><text:span> </text:span><text:span>3 </text:span><text:span text:style-name="fr">1:23 </text:span><text:span>“Behold”, from “הִנֵּה”, means look at, take notice, observe, see, or gaze at. It is often used as an interjection.</text:span></text:p>
      <text:h text:style-name="Heading_20_1" text:outline-level="1">Proverbs 2</text:h>
      <text:p text:style-name="ft"><text:span>1 </text:span><text:span text:style-name="fr">2:5 </text:span><text:span>The Hebrew word rendered “God” is “אֱלֹהִ֑ים” (Elohim).</text:span></text:p>
      <text:h text:style-name="Heading_20_1" text:outline-level="1">Proverbs 3</text:h>
      <text:p text:style-name="ft"/>
      <text:h text:style-name="Heading_20_1" text:outline-level="1">Proverbs 4</text:h>
      <text:p text:style-name="ft"/>
      <text:h text:style-name="Heading_20_1" text:outline-level="1">Proverbs 5</text:h>
      <text:p text:style-name="ft"><text:span>1 </text:span><text:span text:style-name="fr">5:5 </text:span><text:span>Sheol is the place of the dead. </text:span></text:p>
      <text:h text:style-name="Heading_20_1" text:outline-level="1">Proverbs 6</text:h>
      <text:p text:style-name="ft"/>
      <text:h text:style-name="Heading_20_1" text:outline-level="1">Proverbs 7</text:h>
      <text:p text:style-name="ft"><text:span>1 </text:span><text:span text:style-name="fr">7:27 </text:span><text:span>Sheol is the place of the dead. </text:span></text:p>
      <text:h text:style-name="Heading_20_1" text:outline-level="1">Proverbs 8</text:h>
      <text:p text:style-name="ft"/>
      <text:h text:style-name="Heading_20_1" text:outline-level="1">Proverbs 9</text:h>
      <text:p text:style-name="ft"><text:span>1 </text:span><text:span text:style-name="fr">9:18 </text:span><text:span>Sheol is the place of the dead.</text:span></text:p>
      <text:h text:style-name="Heading_20_1" text:outline-level="1">Proverbs 10</text:h>
      <text:p text:style-name="ft"/>
      <text:h text:style-name="Heading_20_1" text:outline-level="1">Proverbs 11</text:h>
      <text:p text:style-name="ft"><text:span>1 </text:span><text:span text:style-name="fr">11:21 </text:span><text:span>or, seed</text:span></text:p>
      <text:h text:style-name="Heading_20_1" text:outline-level="1">Proverbs 12</text:h>
      <text:p text:style-name="ft"/>
      <text:h text:style-name="Heading_20_1" text:outline-level="1">Proverbs 13</text:h>
      <text:p text:style-name="ft"/>
      <text:h text:style-name="Heading_20_1" text:outline-level="1">Proverbs 14</text:h>
      <text:p text:style-name="ft"/>
      <text:h text:style-name="Heading_20_1" text:outline-level="1">Proverbs 15</text:h>
      <text:p text:style-name="ft"><text:span>1 </text:span><text:span text:style-name="fr">15:11 </text:span><text:span>Sheol is the place of the dead.</text:span><text:span> </text:span><text:span>2 </text:span><text:span text:style-name="fr">15:24 </text:span><text:span>Sheol is the place of the dead.</text:span></text:p>
      <text:h text:style-name="Heading_20_1" text:outline-level="1">Proverbs 16</text:h>
      <text:p text:style-name="ft"/>
      <text:h text:style-name="Heading_20_1" text:outline-level="1">Proverbs 17</text:h>
      <text:p text:style-name="ft"/>
      <text:h text:style-name="Heading_20_1" text:outline-level="1">Proverbs 18</text:h>
      <text:p text:style-name="ft"/>
      <text:h text:style-name="Heading_20_1" text:outline-level="1">Proverbs 19</text:h>
      <text:p text:style-name="ft"/>
      <text:h text:style-name="Heading_20_1" text:outline-level="1">Proverbs 20</text:h>
      <text:p text:style-name="ft"/>
      <text:h text:style-name="Heading_20_1" text:outline-level="1">Proverbs 21</text:h>
      <text:p text:style-name="ft"/>
      <text:h text:style-name="Heading_20_1" text:outline-level="1">Proverbs 22</text:h>
      <text:p text:style-name="ft"/>
      <text:h text:style-name="Heading_20_1" text:outline-level="1">Proverbs 23</text:h>
      <text:p text:style-name="ft"><text:span>1 </text:span><text:span text:style-name="fr">23:14 </text:span><text:span>Sheol is the place of the dead.</text:span></text:p>
      <text:h text:style-name="Heading_20_1" text:outline-level="1">Proverbs 24</text:h>
      <text:p text:style-name="ft"/>
      <text:h text:style-name="Heading_20_1" text:outline-level="1">Proverbs 25</text:h>
      <text:p text:style-name="ft"/>
      <text:h text:style-name="Heading_20_1" text:outline-level="1">Proverbs 26</text:h>
      <text:p text:style-name="ft"/>
      <text:h text:style-name="Heading_20_1" text:outline-level="1">Proverbs 27</text:h>
      <text:p text:style-name="ft"><text:span>1 </text:span><text:span text:style-name="fr">27:20 </text:span><text:span>Sheol is the place of the dead.</text:span></text:p>
      <text:h text:style-name="Heading_20_1" text:outline-level="1">Proverbs 28</text:h>
      <text:p text:style-name="ft"/>
      <text:h text:style-name="Heading_20_1" text:outline-level="1">Proverbs 29</text:h>
      <text:p text:style-name="ft"/>
      <text:h text:style-name="Heading_20_1" text:outline-level="1">Proverbs 30</text:h>
      <text:p text:style-name="ft"><text:span>1 </text:span><text:span text:style-name="fr">30:16 </text:span><text:span>Sheol is the place of the dead.</text:span></text:p>
      <text:h text:style-name="Heading_20_1" text:outline-level="1">Proverbs 31</text:h>
      <text:p text:style-name="ft"><text:span>1 </text:span><text:span text:style-name="fr">31:10 </text:span><text:span>Proverbs 31:10-31 form an acrostic, with each verse starting with each letter of the Hebrew alphabet, in order.</text:span></text:p>
      <text:h text:style-name="Heading_20_1" text:outline-level="1">Ecclesiastes</text:h>
      <text:h text:style-name="Heading_20_1" text:outline-level="1">Ecclesiastes 1</text:h>
      <text:p text:style-name="ft"><text:span>1 </text:span><text:span text:style-name="fr">1:10 </text:span><text:span>“Behold”, from “הִנֵּה”, means look at, take notice, observe, see, or gaze at. It is often used as an interjection.</text:span><text:span> </text:span><text:span>2 </text:span><text:span text:style-name="fr">1:13 </text:span><text:span>The Hebrew word rendered “God” is “אֱלֹהִ֑ים” (Elohim).</text:span></text:p>
      <text:h text:style-name="Heading_20_1" text:outline-level="1">Ecclesiastes 2</text:h>
      <text:p text:style-name="ft"/>
      <text:h text:style-name="Heading_20_1" text:outline-level="1">Ecclesiastes 3</text:h>
      <text:p text:style-name="ft"/>
      <text:h text:style-name="Heading_20_1" text:outline-level="1">Ecclesiastes 4</text:h>
      <text:p text:style-name="ft"/>
      <text:h text:style-name="Heading_20_1" text:outline-level="1">Ecclesiastes 5</text:h>
      <text:p text:style-name="ft"/>
      <text:h text:style-name="Heading_20_1" text:outline-level="1">Ecclesiastes 6</text:h>
      <text:p text:style-name="ft"/>
      <text:h text:style-name="Heading_20_1" text:outline-level="1">Ecclesiastes 7</text:h>
      <text:p text:style-name="ft"/>
      <text:h text:style-name="Heading_20_1" text:outline-level="1">Ecclesiastes 8</text:h>
      <text:p text:style-name="ft"/>
      <text:h text:style-name="Heading_20_1" text:outline-level="1">Ecclesiastes 9</text:h>
      <text:p text:style-name="ft"><text:span>1 </text:span><text:span text:style-name="fr">9:10 </text:span><text:span>Sheol is the place of the dead.</text:span></text:p>
      <text:h text:style-name="Heading_20_1" text:outline-level="1">Ecclesiastes 10</text:h>
      <text:p text:style-name="ft"/>
      <text:h text:style-name="Heading_20_1" text:outline-level="1">Ecclesiastes 11</text:h>
      <text:p text:style-name="ft"/>
      <text:h text:style-name="Heading_20_1" text:outline-level="1">Ecclesiastes 12</text:h>
      <text:p text:style-name="ft"/>
      <text:h text:style-name="Heading_20_1" text:outline-level="1">Song of Solomon</text:h>
      <text:h text:style-name="Heading_20_1" text:outline-level="1">Song of Solomon 1</text:h>
      <text:p text:style-name="ft"><text:span>1 </text:span><text:span text:style-name="fr">1:15 </text:span><text:span>“Behold”, from “הִנֵּה”, means look at, take notice, observe, see, or gaze at. It is often used as an interjection.</text:span></text:p>
      <text:h text:style-name="Heading_20_1" text:outline-level="1">Song of Solomon 2</text:h>
      <text:p text:style-name="ft"/>
      <text:h text:style-name="Heading_20_1" text:outline-level="1">Song of Solomon 3</text:h>
      <text:p text:style-name="ft"/>
      <text:h text:style-name="Heading_20_1" text:outline-level="1">Song of Solomon 4</text:h>
      <text:p text:style-name="ft"/>
      <text:h text:style-name="Heading_20_1" text:outline-level="1">Song of Solomon 5</text:h>
      <text:p text:style-name="ft"/>
      <text:h text:style-name="Heading_20_1" text:outline-level="1">Song of Solomon 6</text:h>
      <text:p text:style-name="ft"/>
      <text:h text:style-name="Heading_20_1" text:outline-level="1">Song of Solomon 7</text:h>
      <text:p text:style-name="ft"/>
      <text:h text:style-name="Heading_20_1" text:outline-level="1">Song of Solomon 8</text:h>
      <text:p text:style-name="ft"><text:span>1 </text:span><text:span text:style-name="fr">8:6 </text:span><text:span>Sheol is the place of the dead. </text:span><text:span> </text:span><text:span>2 </text:span><text:span text:style-name="fr">8:6 </text:span><text:span>“Yahweh” is God’s proper Name, sometimes rendered “LORD” (all caps) in other translations.</text:span><text:span> </text:span><text:span>3 </text:span><text:span text:style-name="fr">8:11 </text:span><text:span>A shekel is about 10 grams or about 0.35 ounces, so 1000 shekels is about 10 kilograms or about 22 pounds.</text:span></text:p>
      <text:h text:style-name="Heading_20_1" text:outline-level="1">Isaiah</text:h>
      <text:h text:style-name="Heading_20_1" text:outline-level="1">Isaiah 1</text:h>
      <text:p text:style-name="ft"><text:span>1 </text:span><text:span text:style-name="fr">1:2 </text:span><text:span>“Yahweh” is God’s proper Name, sometimes rendered “LORD” (all caps) in other translations.</text:span><text:span> </text:span><text:span>2 </text:span><text:span text:style-name="fr">1:4 </text:span><text:span>or, seed</text:span><text:span> </text:span><text:span>3 </text:span><text:span text:style-name="fr">1:10 </text:span><text:span>The Hebrew word rendered “God” is “אֱלֹהִ֑ים” (Elohim).</text:span><text:span> </text:span><text:span>4 </text:span><text:span text:style-name="fr">1:24 </text:span><text:span>The word translated “Lord” is “Adonai.” </text:span><text:span> </text:span><text:span>5 </text:span><text:span text:style-name="fr">1:25 </text:span><text:span>tin is a metal that is separated from silver during the refining and purification process.</text:span></text:p>
      <text:h text:style-name="Heading_20_1" text:outline-level="1">Isaiah 2</text:h>
      <text:p text:style-name="ft"/>
      <text:h text:style-name="Heading_20_1" text:outline-level="1">Isaiah 3</text:h>
      <text:p text:style-name="ft"><text:span>1 </text:span><text:span text:style-name="fr">3:1 </text:span><text:span>“Behold”, from “הִנֵּה”, means look at, take notice, observe, see, or gaze at. It is often used as an interjection.</text:span></text:p>
      <text:h text:style-name="Heading_20_1" text:outline-level="1">Isaiah 4</text:h>
      <text:p text:style-name="ft"/>
      <text:h text:style-name="Heading_20_1" text:outline-level="1">Isaiah 5</text:h>
      <text:p text:style-name="ft"><text:span>1 </text:span><text:span text:style-name="fr">5:10 </text:span><text:span>literally, ten yokes, or the amount of land that ten yokes of oxen can plow in one day, which is about 10 acres or 4 hectares.</text:span><text:span> </text:span><text:span>2 </text:span><text:span text:style-name="fr">5:10 </text:span><text:span>1 bath is about 22 liters or 5.8 U. S. gallons</text:span><text:span> </text:span><text:span>3 </text:span><text:span text:style-name="fr">5:10 </text:span><text:span>1 homer is about 220 liters or 6 bushels</text:span><text:span> </text:span><text:span>4 </text:span><text:span text:style-name="fr">5:10 </text:span><text:span>1 ephah is about 22 liters or 0.6 bushels or about 2 pecks—only one tenth of what was sown.</text:span><text:span> </text:span><text:span>5 </text:span><text:span text:style-name="fr">5:14 </text:span><text:span>Sheol is the place of the dead.</text:span></text:p>
      <text:h text:style-name="Heading_20_1" text:outline-level="1">Isaiah 6</text:h>
      <text:p text:style-name="ft"/>
      <text:h text:style-name="Heading_20_1" text:outline-level="1">Isaiah 7</text:h>
      <text:p text:style-name="ft"><text:span>1 </text:span><text:span text:style-name="fr">7:14 </text:span><text:span>“Immanuel” means “God with us”.</text:span><text:span> </text:span><text:span>2 </text:span><text:span text:style-name="fr">7:23 </text:span><text:span>A shekel is about 10 grams or about 0.35 ounces, so 1000 shekels is about 10 kilograms or 22 pounds.</text:span></text:p>
      <text:h text:style-name="Heading_20_1" text:outline-level="1">Isaiah 8</text:h>
      <text:p text:style-name="ft"><text:span>1 </text:span><text:span text:style-name="fr">8:1 </text:span><text:span>“Maher Shalal Hash Baz” means “quick to the plunder, swift to the prey”.</text:span></text:p>
      <text:h text:style-name="Heading_20_1" text:outline-level="1">Isaiah 9</text:h>
      <text:p text:style-name="ft"/>
      <text:h text:style-name="Heading_20_1" text:outline-level="1">Isaiah 10</text:h>
      <text:p text:style-name="ft"/>
      <text:h text:style-name="Heading_20_1" text:outline-level="1">Isaiah 11</text:h>
      <text:p text:style-name="ft"/>
      <text:h text:style-name="Heading_20_1" text:outline-level="1">Isaiah 12</text:h>
      <text:p text:style-name="ft"/>
      <text:h text:style-name="Heading_20_1" text:outline-level="1">Isaiah 13</text:h>
      <text:p text:style-name="ft"/>
      <text:h text:style-name="Heading_20_1" text:outline-level="1">Isaiah 14</text:h>
      <text:p text:style-name="ft"><text:span>1 </text:span><text:span text:style-name="fr">14:9 </text:span><text:span>Sheol is the place of the dead.</text:span><text:span> </text:span><text:span>2 </text:span><text:span text:style-name="fr">14:11 </text:span><text:span>Sheol is the place of the dead. </text:span><text:span> </text:span><text:span>3 </text:span><text:span text:style-name="fr">14:15 </text:span><text:span>Sheol is the place of the dead.</text:span></text:p>
      <text:h text:style-name="Heading_20_1" text:outline-level="1">Isaiah 15</text:h>
      <text:p text:style-name="ft"/>
      <text:h text:style-name="Heading_20_1" text:outline-level="1">Isaiah 16</text:h>
      <text:p text:style-name="ft"/>
      <text:h text:style-name="Heading_20_1" text:outline-level="1">Isaiah 17</text:h>
      <text:p text:style-name="ft"/>
      <text:h text:style-name="Heading_20_1" text:outline-level="1">Isaiah 18</text:h>
      <text:p text:style-name="ft"/>
      <text:h text:style-name="Heading_20_1" text:outline-level="1">Isaiah 19</text:h>
      <text:p text:style-name="ft"/>
      <text:h text:style-name="Heading_20_1" text:outline-level="1">Isaiah 20</text:h>
      <text:p text:style-name="ft"/>
      <text:h text:style-name="Heading_20_1" text:outline-level="1">Isaiah 21</text:h>
      <text:p text:style-name="ft"/>
      <text:h text:style-name="Heading_20_1" text:outline-level="1">Isaiah 22</text:h>
      <text:p text:style-name="ft"/>
      <text:h text:style-name="Heading_20_1" text:outline-level="1">Isaiah 23</text:h>
      <text:p text:style-name="ft"/>
      <text:h text:style-name="Heading_20_1" text:outline-level="1">Isaiah 24</text:h>
      <text:p text:style-name="ft"/>
      <text:h text:style-name="Heading_20_1" text:outline-level="1">Isaiah 25</text:h>
      <text:p text:style-name="ft"><text:span>1 </text:span><text:span text:style-name="fr">25:6 </text:span><text:span>literally, fat things</text:span></text:p>
      <text:h text:style-name="Heading_20_1" text:outline-level="1">Isaiah 26</text:h>
      <text:p text:style-name="ft"/>
      <text:h text:style-name="Heading_20_1" text:outline-level="1">Isaiah 27</text:h>
      <text:p text:style-name="ft"/>
      <text:h text:style-name="Heading_20_1" text:outline-level="1">Isaiah 28</text:h>
      <text:p text:style-name="ft"><text:span>1 </text:span><text:span text:style-name="fr">28:15 </text:span><text:span>Sheol is the place of the dead.</text:span><text:span> </text:span><text:span>2 </text:span><text:span text:style-name="fr">28:18 </text:span><text:span>Sheol is the place of the dead.</text:span></text:p>
      <text:h text:style-name="Heading_20_1" text:outline-level="1">Isaiah 29</text:h>
      <text:p text:style-name="ft"><text:span>1 </text:span><text:span text:style-name="fr">29:2 </text:span><text:span>or, Ariel</text:span></text:p>
      <text:h text:style-name="Heading_20_1" text:outline-level="1">Isaiah 30</text:h>
      <text:p text:style-name="ft"/>
      <text:h text:style-name="Heading_20_1" text:outline-level="1">Isaiah 31</text:h>
      <text:p text:style-name="ft"/>
      <text:h text:style-name="Heading_20_1" text:outline-level="1">Isaiah 32</text:h>
      <text:p text:style-name="ft"/>
      <text:h text:style-name="Heading_20_1" text:outline-level="1">Isaiah 33</text:h>
      <text:p text:style-name="ft"/>
      <text:h text:style-name="Heading_20_1" text:outline-level="1">Isaiah 34</text:h>
      <text:p text:style-name="ft"><text:span>1 </text:span><text:span text:style-name="fr">34:14 </text:span><text:span>literally, lilith, which could also be a night demon or night monster</text:span></text:p>
      <text:h text:style-name="Heading_20_1" text:outline-level="1">Isaiah 35</text:h>
      <text:p text:style-name="ft"/>
      <text:h text:style-name="Heading_20_1" text:outline-level="1">Isaiah 36</text:h>
      <text:p text:style-name="ft"/>
      <text:h text:style-name="Heading_20_1" text:outline-level="1">Isaiah 37</text:h>
      <text:p text:style-name="ft"/>
      <text:h text:style-name="Heading_20_1" text:outline-level="1">Isaiah 38</text:h>
      <text:p text:style-name="ft"><text:span>1 </text:span><text:span text:style-name="fr">38:10 </text:span><text:span>Sheol is the place of the dead.</text:span><text:span> </text:span><text:span>2 </text:span><text:span text:style-name="fr">38:18 </text:span><text:span>Sheol is the place of the dead.</text:span></text:p>
      <text:h text:style-name="Heading_20_1" text:outline-level="1">Isaiah 39</text:h>
      <text:p text:style-name="ft"/>
      <text:h text:style-name="Heading_20_1" text:outline-level="1">Isaiah 40</text:h>
      <text:p text:style-name="ft"/>
      <text:h text:style-name="Heading_20_1" text:outline-level="1">Isaiah 41</text:h>
      <text:p text:style-name="ft"/>
      <text:h text:style-name="Heading_20_1" text:outline-level="1">Isaiah 42</text:h>
      <text:p text:style-name="ft"/>
      <text:h text:style-name="Heading_20_1" text:outline-level="1">Isaiah 43</text:h>
      <text:p text:style-name="ft"/>
      <text:h text:style-name="Heading_20_1" text:outline-level="1">Isaiah 44</text:h>
      <text:p text:style-name="ft"/>
      <text:h text:style-name="Heading_20_1" text:outline-level="1">Isaiah 45</text:h>
      <text:p text:style-name="ft"><text:span>1 </text:span><text:span text:style-name="fr">45:5 </text:span><text:span>or, equip</text:span></text:p>
      <text:h text:style-name="Heading_20_1" text:outline-level="1">Isaiah 46</text:h>
      <text:p text:style-name="ft"/>
      <text:h text:style-name="Heading_20_1" text:outline-level="1">Isaiah 47</text:h>
      <text:p text:style-name="ft"/>
      <text:h text:style-name="Heading_20_1" text:outline-level="1">Isaiah 48</text:h>
      <text:p text:style-name="ft"/>
      <text:h text:style-name="Heading_20_1" text:outline-level="1">Isaiah 49</text:h>
      <text:p text:style-name="ft"/>
      <text:h text:style-name="Heading_20_1" text:outline-level="1">Isaiah 50</text:h>
      <text:p text:style-name="ft"/>
      <text:h text:style-name="Heading_20_1" text:outline-level="1">Isaiah 51</text:h>
      <text:p text:style-name="ft"/>
      <text:h text:style-name="Heading_20_1" text:outline-level="1">Isaiah 52</text:h>
      <text:p text:style-name="ft"><text:span>1 </text:span><text:span text:style-name="fr">52:15 </text:span><text:span>or, sprinkle</text:span></text:p>
      <text:h text:style-name="Heading_20_1" text:outline-level="1">Isaiah 53</text:h>
      <text:p text:style-name="ft"><text:span>1 </text:span><text:span text:style-name="fr">53:11 </text:span><text:span>So read the Dead Sea Scrolls and Septuagint. Masoretic Text omits “the light”.</text:span></text:p>
      <text:h text:style-name="Heading_20_1" text:outline-level="1">Isaiah 54</text:h>
      <text:p text:style-name="ft"/>
      <text:h text:style-name="Heading_20_1" text:outline-level="1">Isaiah 55</text:h>
      <text:p text:style-name="ft"/>
      <text:h text:style-name="Heading_20_1" text:outline-level="1">Isaiah 56</text:h>
      <text:p text:style-name="ft"/>
      <text:h text:style-name="Heading_20_1" text:outline-level="1">Isaiah 57</text:h>
      <text:p text:style-name="ft"><text:span>1 </text:span><text:span text:style-name="fr">57:9 </text:span><text:span>Sheol is the place of the dead.</text:span></text:p>
      <text:h text:style-name="Heading_20_1" text:outline-level="1">Isaiah 58</text:h>
      <text:p text:style-name="ft"/>
      <text:h text:style-name="Heading_20_1" text:outline-level="1">Isaiah 59</text:h>
      <text:p text:style-name="ft"/>
      <text:h text:style-name="Heading_20_1" text:outline-level="1">Isaiah 60</text:h>
      <text:p text:style-name="ft"/>
      <text:h text:style-name="Heading_20_1" text:outline-level="1">Isaiah 61</text:h>
      <text:p text:style-name="ft"/>
      <text:h text:style-name="Heading_20_1" text:outline-level="1">Isaiah 62</text:h>
      <text:p text:style-name="ft"><text:span>1 </text:span><text:span text:style-name="fr">62:4 </text:span><text:span>Hephzibah means “I delight in her”.</text:span><text:span> </text:span><text:span>2 </text:span><text:span text:style-name="fr">62:4 </text:span><text:span>Beulah means “married”</text:span></text:p>
      <text:h text:style-name="Heading_20_1" text:outline-level="1">Isaiah 63</text:h>
      <text:p text:style-name="ft"/>
      <text:h text:style-name="Heading_20_1" text:outline-level="1">Isaiah 64</text:h>
      <text:p text:style-name="ft"/>
      <text:h text:style-name="Heading_20_1" text:outline-level="1">Isaiah 65</text:h>
      <text:p text:style-name="ft"/>
      <text:h text:style-name="Heading_20_1" text:outline-level="1">Isaiah 66</text:h>
      <text:p text:style-name="ft"/>
      <text:h text:style-name="Heading_20_1" text:outline-level="1">Jeremiah</text:h>
      <text:h text:style-name="Heading_20_1" text:outline-level="1">Jeremiah 1</text:h>
      <text:p text:style-name="ft"><text:span>1 </text:span><text:span text:style-name="fr">1:2 </text:span><text:span>“Yahweh” is God’s proper Name, sometimes rendered “LORD” (all caps) in other translations.</text:span><text:span> </text:span><text:span>2 </text:span><text:span text:style-name="fr">1:6 </text:span><text:span>The word translated “Lord” is “Adonai.” </text:span><text:span> </text:span><text:span>3 </text:span><text:span text:style-name="fr">1:6 </text:span><text:span>“Behold”, from “הִנֵּה”, means look at, take notice, observe, see, or gaze at. It is often used as an interjection.</text:span></text:p>
      <text:h text:style-name="Heading_20_1" text:outline-level="1">Jeremiah 2</text:h>
      <text:p text:style-name="ft"><text:span>1 </text:span><text:span text:style-name="fr">2:17 </text:span><text:span>The Hebrew word rendered “God” is “אֱלֹהִ֑ים” (Elohim).</text:span><text:span> </text:span><text:span>2 </text:span><text:span text:style-name="fr">2:18 </text:span><text:span>i.e., the Euphrates River</text:span></text:p>
      <text:h text:style-name="Heading_20_1" text:outline-level="1">Jeremiah 3</text:h>
      <text:p text:style-name="ft"/>
      <text:h text:style-name="Heading_20_1" text:outline-level="1">Jeremiah 4</text:h>
      <text:p text:style-name="ft"/>
      <text:h text:style-name="Heading_20_1" text:outline-level="1">Jeremiah 5</text:h>
      <text:p text:style-name="ft"/>
      <text:h text:style-name="Heading_20_1" text:outline-level="1">Jeremiah 6</text:h>
      <text:p text:style-name="ft"/>
      <text:h text:style-name="Heading_20_1" text:outline-level="1">Jeremiah 7</text:h>
      <text:p text:style-name="ft"><text:span>1 </text:span><text:span text:style-name="fr">7:15 </text:span><text:span>or, seed</text:span></text:p>
      <text:h text:style-name="Heading_20_1" text:outline-level="1">Jeremiah 8</text:h>
      <text:p text:style-name="ft"/>
      <text:h text:style-name="Heading_20_1" text:outline-level="1">Jeremiah 9</text:h>
      <text:p text:style-name="ft"/>
      <text:h text:style-name="Heading_20_1" text:outline-level="1">Jeremiah 10</text:h>
      <text:p text:style-name="ft"/>
      <text:h text:style-name="Heading_20_1" text:outline-level="1">Jeremiah 11</text:h>
      <text:p text:style-name="ft"/>
      <text:h text:style-name="Heading_20_1" text:outline-level="1">Jeremiah 12</text:h>
      <text:p text:style-name="ft"/>
      <text:h text:style-name="Heading_20_1" text:outline-level="1">Jeremiah 13</text:h>
      <text:p text:style-name="ft"/>
      <text:h text:style-name="Heading_20_1" text:outline-level="1">Jeremiah 14</text:h>
      <text:p text:style-name="ft"/>
      <text:h text:style-name="Heading_20_1" text:outline-level="1">Jeremiah 15</text:h>
      <text:p text:style-name="ft"/>
      <text:h text:style-name="Heading_20_1" text:outline-level="1">Jeremiah 16</text:h>
      <text:p text:style-name="ft"/>
      <text:h text:style-name="Heading_20_1" text:outline-level="1">Jeremiah 17</text:h>
      <text:p text:style-name="ft"/>
      <text:h text:style-name="Heading_20_1" text:outline-level="1">Jeremiah 18</text:h>
      <text:p text:style-name="ft"/>
      <text:h text:style-name="Heading_20_1" text:outline-level="1">Jeremiah 19</text:h>
      <text:p text:style-name="ft"/>
      <text:h text:style-name="Heading_20_1" text:outline-level="1">Jeremiah 20</text:h>
      <text:p text:style-name="ft"><text:span>1 </text:span><text:span text:style-name="fr">20:3 </text:span><text:span>“Magormissabib” means “surrounded by terror”</text:span></text:p>
      <text:h text:style-name="Heading_20_1" text:outline-level="1">Jeremiah 21</text:h>
      <text:p text:style-name="ft"/>
      <text:h text:style-name="Heading_20_1" text:outline-level="1">Jeremiah 22</text:h>
      <text:p text:style-name="ft"/>
      <text:h text:style-name="Heading_20_1" text:outline-level="1">Jeremiah 23</text:h>
      <text:p text:style-name="ft"/>
      <text:h text:style-name="Heading_20_1" text:outline-level="1">Jeremiah 24</text:h>
      <text:p text:style-name="ft"/>
      <text:h text:style-name="Heading_20_1" text:outline-level="1">Jeremiah 25</text:h>
      <text:p text:style-name="ft"/>
      <text:h text:style-name="Heading_20_1" text:outline-level="1">Jeremiah 26</text:h>
      <text:p text:style-name="ft"/>
      <text:h text:style-name="Heading_20_1" text:outline-level="1">Jeremiah 27</text:h>
      <text:p text:style-name="ft"/>
      <text:h text:style-name="Heading_20_1" text:outline-level="1">Jeremiah 28</text:h>
      <text:p text:style-name="ft"/>
      <text:h text:style-name="Heading_20_1" text:outline-level="1">Jeremiah 29</text:h>
      <text:p text:style-name="ft"/>
      <text:h text:style-name="Heading_20_1" text:outline-level="1">Jeremiah 30</text:h>
      <text:p text:style-name="ft"/>
      <text:h text:style-name="Heading_20_1" text:outline-level="1">Jeremiah 31</text:h>
      <text:p text:style-name="ft"/>
      <text:h text:style-name="Heading_20_1" text:outline-level="1">Jeremiah 32</text:h>
      <text:p text:style-name="ft"><text:span>1 </text:span><text:span text:style-name="fr">32:9 </text:span><text:span>A shekel is about 10 grams or about 0.35 ounces.</text:span></text:p>
      <text:h text:style-name="Heading_20_1" text:outline-level="1">Jeremiah 33</text:h>
      <text:p text:style-name="ft"/>
      <text:h text:style-name="Heading_20_1" text:outline-level="1">Jeremiah 34</text:h>
      <text:p text:style-name="ft"/>
      <text:h text:style-name="Heading_20_1" text:outline-level="1">Jeremiah 35</text:h>
      <text:p text:style-name="ft"/>
      <text:h text:style-name="Heading_20_1" text:outline-level="1">Jeremiah 36</text:h>
      <text:p text:style-name="ft"/>
      <text:h text:style-name="Heading_20_1" text:outline-level="1">Jeremiah 37</text:h>
      <text:p text:style-name="ft"/>
      <text:h text:style-name="Heading_20_1" text:outline-level="1">Jeremiah 38</text:h>
      <text:p text:style-name="ft"/>
      <text:h text:style-name="Heading_20_1" text:outline-level="1">Jeremiah 39</text:h>
      <text:p text:style-name="ft"/>
      <text:h text:style-name="Heading_20_1" text:outline-level="1">Jeremiah 40</text:h>
      <text:p text:style-name="ft"/>
      <text:h text:style-name="Heading_20_1" text:outline-level="1">Jeremiah 41</text:h>
      <text:p text:style-name="ft"/>
      <text:h text:style-name="Heading_20_1" text:outline-level="1">Jeremiah 42</text:h>
      <text:p text:style-name="ft"/>
      <text:h text:style-name="Heading_20_1" text:outline-level="1">Jeremiah 43</text:h>
      <text:p text:style-name="ft"/>
      <text:h text:style-name="Heading_20_1" text:outline-level="1">Jeremiah 44</text:h>
      <text:p text:style-name="ft"/>
      <text:h text:style-name="Heading_20_1" text:outline-level="1">Jeremiah 45</text:h>
      <text:p text:style-name="ft"/>
      <text:h text:style-name="Heading_20_1" text:outline-level="1">Jeremiah 46</text:h>
      <text:p text:style-name="ft"/>
      <text:h text:style-name="Heading_20_1" text:outline-level="1">Jeremiah 47</text:h>
      <text:p text:style-name="ft"/>
      <text:h text:style-name="Heading_20_1" text:outline-level="1">Jeremiah 48</text:h>
      <text:p text:style-name="ft"><text:span>1 </text:span><text:span text:style-name="fr">48:1 </text:span><text:span>or, The stronghold</text:span></text:p>
      <text:h text:style-name="Heading_20_1" text:outline-level="1">Jeremiah 49</text:h>
      <text:p text:style-name="ft"/>
      <text:h text:style-name="Heading_20_1" text:outline-level="1">Jeremiah 50</text:h>
      <text:p text:style-name="ft"/>
      <text:h text:style-name="Heading_20_1" text:outline-level="1">Jeremiah 51</text:h>
      <text:p text:style-name="ft"/>
      <text:h text:style-name="Heading_20_1" text:outline-level="1">Jeremiah 52</text:h>
      <text:p text:style-name="ft"><text:span>1 </text:span><text:span text:style-name="fr">52:21 </text:span><text:span>A cubit is the length from the tip of the middle finger to the elbow on a man’s arm, or about 18 inches or 46 centimeters.</text:span><text:span> </text:span><text:span>2 </text:span><text:span text:style-name="fr">52:22 </text:span><text:span>A cubit is the length from the tip of the middle finger to the elbow on a man’s arm, or about 18 inches or 46 centimeters.</text:span></text:p>
      <text:h text:style-name="Heading_20_1" text:outline-level="1">Lamentations</text:h>
      <text:h text:style-name="Heading_20_1" text:outline-level="1">Lamentations 1</text:h>
      <text:p text:style-name="ft"><text:span>1 </text:span><text:span text:style-name="fr">1:5 </text:span><text:span>“Yahweh” is God’s proper Name, sometimes rendered “LORD” (all caps) in other translations.</text:span><text:span> </text:span><text:span>2 </text:span><text:span text:style-name="fr">1:14 </text:span><text:span>The word translated “Lord” is “Adonai.”</text:span></text:p>
      <text:h text:style-name="Heading_20_1" text:outline-level="1">Lamentations 2</text:h>
      <text:p text:style-name="ft"/>
      <text:h text:style-name="Heading_20_1" text:outline-level="1">Lamentations 3</text:h>
      <text:p text:style-name="ft"><text:span>1 </text:span><text:span text:style-name="fr">3:41 </text:span><text:span>The Hebrew word rendered “God” is “אֱלֹהִ֑ים” (Elohim).</text:span></text:p>
      <text:h text:style-name="Heading_20_1" text:outline-level="1">Lamentations 4</text:h>
      <text:p text:style-name="ft"/>
      <text:h text:style-name="Heading_20_1" text:outline-level="1">Lamentations 5</text:h>
      <text:p text:style-name="ft"/>
      <text:h text:style-name="Heading_20_1" text:outline-level="1">Ezekiel</text:h>
      <text:h text:style-name="Heading_20_1" text:outline-level="1">Ezekiel 1</text:h>
      <text:p text:style-name="ft"><text:span>1 </text:span><text:span text:style-name="fr">1:1 </text:span><text:span>The Hebrew word rendered “God” is “אֱלֹהִ֑ים” (Elohim).</text:span><text:span> </text:span><text:span>2 </text:span><text:span text:style-name="fr">1:3 </text:span><text:span>“Yahweh” is God’s proper Name, sometimes rendered “LORD” (all caps) in other translations.</text:span><text:span> </text:span><text:span>3 </text:span><text:span text:style-name="fr">1:4 </text:span><text:span>“Behold”, from “הִנֵּה”, means look at, take notice, observe, see, or gaze at. It is often used as an interjection.</text:span><text:span> </text:span><text:span>4 </text:span><text:span text:style-name="fr">1:26 </text:span><text:span>or, lapis lazuli</text:span></text:p>
      <text:h text:style-name="Heading_20_1" text:outline-level="1">Ezekiel 2</text:h>
      <text:p text:style-name="ft"><text:span>1 </text:span><text:span text:style-name="fr">2:4 </text:span><text:span>The word translated “Lord” is “Adonai.”</text:span></text:p>
      <text:h text:style-name="Heading_20_1" text:outline-level="1">Ezekiel 3</text:h>
      <text:p text:style-name="ft"><text:span>1 </text:span><text:span text:style-name="fr">3:7 </text:span><text:span>Literally, have a hard forehead</text:span></text:p>
      <text:h text:style-name="Heading_20_1" text:outline-level="1">Ezekiel 4</text:h>
      <text:p text:style-name="ft"><text:span>1 </text:span><text:span text:style-name="fr">4:10 </text:span><text:span>A shekel is about 10 grams or about 0.35 ounces.</text:span><text:span> </text:span><text:span>2 </text:span><text:span text:style-name="fr">4:11 </text:span><text:span>A hin is about 6.5 liters or 1.7 gallons.</text:span></text:p>
      <text:h text:style-name="Heading_20_1" text:outline-level="1">Ezekiel 5</text:h>
      <text:p text:style-name="ft"/>
      <text:h text:style-name="Heading_20_1" text:outline-level="1">Ezekiel 6</text:h>
      <text:p text:style-name="ft"/>
      <text:h text:style-name="Heading_20_1" text:outline-level="1">Ezekiel 7</text:h>
      <text:p text:style-name="ft"/>
      <text:h text:style-name="Heading_20_1" text:outline-level="1">Ezekiel 8</text:h>
      <text:p text:style-name="ft"/>
      <text:h text:style-name="Heading_20_1" text:outline-level="1">Ezekiel 9</text:h>
      <text:p text:style-name="ft"/>
      <text:h text:style-name="Heading_20_1" text:outline-level="1">Ezekiel 10</text:h>
      <text:p text:style-name="ft"><text:span>1 </text:span><text:span text:style-name="fr">10:1 </text:span><text:span>or, lapis lazuli </text:span></text:p>
      <text:h text:style-name="Heading_20_1" text:outline-level="1">Ezekiel 11</text:h>
      <text:p text:style-name="ft"/>
      <text:h text:style-name="Heading_20_1" text:outline-level="1">Ezekiel 12</text:h>
      <text:p text:style-name="ft"/>
      <text:h text:style-name="Heading_20_1" text:outline-level="1">Ezekiel 13</text:h>
      <text:p text:style-name="ft"/>
      <text:h text:style-name="Heading_20_1" text:outline-level="1">Ezekiel 14</text:h>
      <text:p text:style-name="ft"/>
      <text:h text:style-name="Heading_20_1" text:outline-level="1">Ezekiel 15</text:h>
      <text:p text:style-name="ft"/>
      <text:h text:style-name="Heading_20_1" text:outline-level="1">Ezekiel 16</text:h>
      <text:p text:style-name="ft"/>
      <text:h text:style-name="Heading_20_1" text:outline-level="1">Ezekiel 17</text:h>
      <text:p text:style-name="ft"><text:span>1 </text:span><text:span text:style-name="fr">17:13 </text:span><text:span>or, seed</text:span></text:p>
      <text:h text:style-name="Heading_20_1" text:outline-level="1">Ezekiel 18</text:h>
      <text:p text:style-name="ft"/>
      <text:h text:style-name="Heading_20_1" text:outline-level="1">Ezekiel 19</text:h>
      <text:p text:style-name="ft"/>
      <text:h text:style-name="Heading_20_1" text:outline-level="1">Ezekiel 20</text:h>
      <text:p text:style-name="ft"><text:span>1 </text:span><text:span text:style-name="fr">20:29 </text:span><text:span>“Bamah” means “High Place”.</text:span></text:p>
      <text:h text:style-name="Heading_20_1" text:outline-level="1">Ezekiel 21</text:h>
      <text:p text:style-name="ft"><text:span>1 </text:span><text:span text:style-name="fr">21:6 </text:span><text:span>literally, the breaking of your thighs</text:span><text:span> </text:span><text:span>2 </text:span><text:span text:style-name="fr">21:21 </text:span><text:span>teraphim were household idols that may have been associated with inheritance rights to the household property.</text:span></text:p>
      <text:h text:style-name="Heading_20_1" text:outline-level="1">Ezekiel 22</text:h>
      <text:p text:style-name="ft"><text:span>1 </text:span><text:span text:style-name="fr">22:7 </text:span><text:span>Literally, </text:span><text:span text:style-name="fqa">made light of father and mother.</text:span></text:p>
      <text:h text:style-name="Heading_20_1" text:outline-level="1">Ezekiel 23</text:h>
      <text:p text:style-name="ft"/>
      <text:h text:style-name="Heading_20_1" text:outline-level="1">Ezekiel 24</text:h>
      <text:p text:style-name="ft"/>
      <text:h text:style-name="Heading_20_1" text:outline-level="1">Ezekiel 25</text:h>
      <text:p text:style-name="ft"/>
      <text:h text:style-name="Heading_20_1" text:outline-level="1">Ezekiel 26</text:h>
      <text:p text:style-name="ft"/>
      <text:h text:style-name="Heading_20_1" text:outline-level="1">Ezekiel 27</text:h>
      <text:p text:style-name="ft"/>
      <text:h text:style-name="Heading_20_1" text:outline-level="1">Ezekiel 28</text:h>
      <text:p text:style-name="ft"><text:span>1 </text:span><text:span text:style-name="fr">28:13 </text:span><text:span>or, lapis lazuli </text:span></text:p>
      <text:h text:style-name="Heading_20_1" text:outline-level="1">Ezekiel 29</text:h>
      <text:p text:style-name="ft"/>
      <text:h text:style-name="Heading_20_1" text:outline-level="1">Ezekiel 30</text:h>
      <text:p text:style-name="ft"/>
      <text:h text:style-name="Heading_20_1" text:outline-level="1">Ezekiel 31</text:h>
      <text:p text:style-name="ft"><text:span>1 </text:span><text:span text:style-name="fr">31:15 </text:span><text:span>Sheol is the place of the dead.</text:span><text:span> </text:span><text:span>2 </text:span><text:span text:style-name="fr">31:16 </text:span><text:span>Sheol is the place of the dead.</text:span></text:p>
      <text:h text:style-name="Heading_20_1" text:outline-level="1">Ezekiel 32</text:h>
      <text:p text:style-name="ft"><text:span>1 </text:span><text:span text:style-name="fr">32:21 </text:span><text:span>Sheol is the place of the dead.</text:span></text:p>
      <text:h text:style-name="Heading_20_1" text:outline-level="1">Ezekiel 33</text:h>
      <text:p text:style-name="ft"/>
      <text:h text:style-name="Heading_20_1" text:outline-level="1">Ezekiel 34</text:h>
      <text:p text:style-name="ft"/>
      <text:h text:style-name="Heading_20_1" text:outline-level="1">Ezekiel 35</text:h>
      <text:p text:style-name="ft"/>
      <text:h text:style-name="Heading_20_1" text:outline-level="1">Ezekiel 36</text:h>
      <text:p text:style-name="ft"/>
      <text:h text:style-name="Heading_20_1" text:outline-level="1">Ezekiel 37</text:h>
      <text:p text:style-name="ft"/>
      <text:h text:style-name="Heading_20_1" text:outline-level="1">Ezekiel 38</text:h>
      <text:p text:style-name="ft"/>
      <text:h text:style-name="Heading_20_1" text:outline-level="1">Ezekiel 39</text:h>
      <text:p text:style-name="ft"/>
      <text:h text:style-name="Heading_20_1" text:outline-level="1">Ezekiel 40</text:h>
      <text:p text:style-name="ft"><text:span>1 </text:span><text:span text:style-name="fr">40:5 </text:span><text:span>A cubit is the length from the tip of the middle finger to the elbow on a man’s arm, or about 18 inches or 46 centimeters. Thus, a 6-cubit measuring reed would have been about 3 yards or about 2.74 meters long.</text:span></text:p>
      <text:h text:style-name="Heading_20_1" text:outline-level="1">Ezekiel 41</text:h>
      <text:p text:style-name="ft"><text:span>1 </text:span><text:span text:style-name="fr">41:2 </text:span><text:span>A cubit is the length from the tip of the middle finger to the elbow on a man’s arm, or about 18 inches or 46 centimeters.</text:span></text:p>
      <text:h text:style-name="Heading_20_1" text:outline-level="1">Ezekiel 42</text:h>
      <text:p text:style-name="ft"><text:span>1 </text:span><text:span text:style-name="fr">42:2 </text:span><text:span>A cubit is the length from the tip of the middle finger to the elbow on a man’s arm, or about 18 inches or 46 centimeters.</text:span></text:p>
      <text:h text:style-name="Heading_20_1" text:outline-level="1">Ezekiel 43</text:h>
      <text:p text:style-name="ft"><text:span>1 </text:span><text:span text:style-name="fr">43:13 </text:span><text:span>A cubit is the length from the tip of the middle finger to the elbow on a man’s arm, or about 18 inches or 46 centimeters.</text:span><text:span> </text:span><text:span>2 </text:span><text:span text:style-name="fr">43:13 </text:span><text:span>A span is the length from the tip of a man’s thumb to the tip of his little finger when his hand is stretched out (about half a cubit, or 9 inches, or 22.8 cm.)</text:span></text:p>
      <text:h text:style-name="Heading_20_1" text:outline-level="1">Ezekiel 44</text:h>
      <text:p text:style-name="ft"/>
      <text:h text:style-name="Heading_20_1" text:outline-level="1">Ezekiel 45</text:h>
      <text:p text:style-name="ft"><text:span>1 </text:span><text:span text:style-name="fr">45:2 </text:span><text:span>A cubit is the length from the tip of the middle finger to the elbow on a man’s arm, or about 18 inches or 46 centimeters.</text:span><text:span> </text:span><text:span>2 </text:span><text:span text:style-name="fr">45:10 </text:span><text:span>1 ephah is about 22 liters or about 2/3 of a bushel</text:span><text:span> </text:span><text:span>3 </text:span><text:span text:style-name="fr">45:11 </text:span><text:span>1 homer is about 220 liters or 6 bushels</text:span><text:span> </text:span><text:span>4 </text:span><text:span text:style-name="fr">45:12 </text:span><text:span>A shekel is about 10 grams or about 0.35 ounces.</text:span><text:span> </text:span><text:span>5 </text:span><text:span text:style-name="fr">45:12 </text:span><text:span>a gerah is about 0.5 grams or about 7.7 grains</text:span><text:span> </text:span><text:span>6 </text:span><text:span text:style-name="fr">45:12 </text:span><text:span>A mina is about 600 grams or 1.3 U. S. pounds.</text:span><text:span> </text:span><text:span>7 </text:span><text:span text:style-name="fr">45:14 </text:span><text:span>1 cor is the same as 1 homer in volume, and is about 211 liters, 55.9 gallons, or 6 bushels. 1 bath is about 21.1 liters, 5.59 gallons, or 2.4 pecks.</text:span><text:span> </text:span><text:span>8 </text:span><text:span text:style-name="fr">45:24 </text:span><text:span>1 ephah is about 22 liters or about 2/3 of a bushel</text:span><text:span> </text:span><text:span>9 </text:span><text:span text:style-name="fr">45:24 </text:span><text:span>A hin is about 6.5 liters or 1.7 gallons.</text:span></text:p>
      <text:h text:style-name="Heading_20_1" text:outline-level="1">Ezekiel 46</text:h>
      <text:p text:style-name="ft"><text:span>1 </text:span><text:span text:style-name="fr">46:5 </text:span><text:span>A hin is about 6.5 liters or 1.7 gallons.</text:span><text:span> </text:span><text:span>2 </text:span><text:span text:style-name="fr">46:5 </text:span><text:span>1 ephah is about 22 liters or about 2/3 of a bushel</text:span><text:span> </text:span><text:span>3 </text:span><text:span text:style-name="fr">46:11 </text:span><text:span>1 ephah is about 22 liters or about 2/3 of a bushel</text:span><text:span> </text:span><text:span>4 </text:span><text:span text:style-name="fr">46:14 </text:span><text:span>1 ephah is about 22 liters or about 2/3 of a bushel</text:span><text:span> </text:span><text:span>5 </text:span><text:span text:style-name="fr">46:22 </text:span><text:span>A cubit is the length from the tip of the middle finger to the elbow on a man’s arm, or about 18 inches or 46 centimeters.</text:span></text:p>
      <text:h text:style-name="Heading_20_1" text:outline-level="1">Ezekiel 47</text:h>
      <text:p text:style-name="ft"><text:span>1 </text:span><text:span text:style-name="fr">47:3 </text:span><text:span>A cubit is the length from the tip of the middle finger to the elbow on a man’s arm, or about 18 inches or 46 centimeters.</text:span></text:p>
      <text:h text:style-name="Heading_20_1" text:outline-level="1">Ezekiel 48</text:h>
      <text:p text:style-name="ft"/>
      <text:h text:style-name="Heading_20_1" text:outline-level="1">Daniel</text:h>
      <text:h text:style-name="Heading_20_1" text:outline-level="1">Daniel 1</text:h>
      <text:p text:style-name="ft"><text:span>1 </text:span><text:span text:style-name="fr">1:2 </text:span><text:span>The word translated “Lord” is “Adonai.”</text:span><text:span> </text:span><text:span>2 </text:span><text:span text:style-name="fr">1:2 </text:span><text:span>The Hebrew word rendered “God” is “אֱלֹהִ֑ים” (Elohim).</text:span><text:span> </text:span><text:span>3 </text:span><text:span text:style-name="fr">1:3 </text:span><text:span>or, seed</text:span></text:p>
      <text:h text:style-name="Heading_20_1" text:outline-level="1">Daniel 2</text:h>
      <text:p text:style-name="ft"><text:span>1 </text:span><text:span text:style-name="fr">2:31 </text:span><text:span>“Behold”, from “הִנֵּה”, means look at, take notice, observe, see, or gaze at. It is often used as an interjection.</text:span></text:p>
      <text:h text:style-name="Heading_20_1" text:outline-level="1">Daniel 3</text:h>
      <text:p text:style-name="ft"><text:span>1 </text:span><text:span text:style-name="fr">3:1 </text:span><text:span>A cubit is the length from the tip of the middle finger to the elbow on a man’s arm, or about 18 inches or 46 centimeters.</text:span></text:p>
      <text:h text:style-name="Heading_20_1" text:outline-level="1">Daniel 4</text:h>
      <text:p text:style-name="ft"/>
      <text:h text:style-name="Heading_20_1" text:outline-level="1">Daniel 5</text:h>
      <text:p text:style-name="ft"/>
      <text:h text:style-name="Heading_20_1" text:outline-level="1">Daniel 6</text:h>
      <text:p text:style-name="ft"/>
      <text:h text:style-name="Heading_20_1" text:outline-level="1">Daniel 7</text:h>
      <text:p text:style-name="ft"/>
      <text:h text:style-name="Heading_20_1" text:outline-level="1">Daniel 8</text:h>
      <text:p text:style-name="ft"/>
      <text:h text:style-name="Heading_20_1" text:outline-level="1">Daniel 9</text:h>
      <text:p text:style-name="ft"><text:span>1 </text:span><text:span text:style-name="fr">9:2 </text:span><text:span>“Yahweh” is God’s proper Name, sometimes rendered “LORD” (all caps) in other translations. </text:span><text:span> </text:span><text:span>2 </text:span><text:span text:style-name="fr">9:25 </text:span><text:span>“Anointed One” can also be translated “Messiah” (same as “Christ”).</text:span><text:span> </text:span><text:span>3 </text:span><text:span text:style-name="fr">9:26 </text:span><text:span>“Anointed One” can also be translated “Messiah” (same as “Christ”).</text:span></text:p>
      <text:h text:style-name="Heading_20_1" text:outline-level="1">Daniel 10</text:h>
      <text:p text:style-name="ft"/>
      <text:h text:style-name="Heading_20_1" text:outline-level="1">Daniel 11</text:h>
      <text:p text:style-name="ft"/>
      <text:h text:style-name="Heading_20_1" text:outline-level="1">Daniel 12</text:h>
      <text:p text:style-name="ft"/>
      <text:h text:style-name="Heading_20_1" text:outline-level="1">Hosea</text:h>
      <text:h text:style-name="Heading_20_1" text:outline-level="1">Hosea 1</text:h>
      <text:p text:style-name="ft"><text:span>1 </text:span><text:span text:style-name="fr">1:1 </text:span><text:span>“Yahweh” is God’s proper Name, sometimes rendered “LORD” (all caps) in other translations.</text:span><text:span> </text:span><text:span>2 </text:span><text:span text:style-name="fr">1:6 </text:span><text:span>Lo-Ruhamah means “not loved”.</text:span><text:span> </text:span><text:span>3 </text:span><text:span text:style-name="fr">1:7 </text:span><text:span>The Hebrew word rendered “God” is “אֱלֹהִ֑ים” (Elohim).</text:span><text:span> </text:span><text:span>4 </text:span><text:span text:style-name="fr">1:9 </text:span><text:span>Lo-Ammi means “not my people”.</text:span></text:p>
      <text:h text:style-name="Heading_20_1" text:outline-level="1">Hosea 2</text:h>
      <text:p text:style-name="ft"><text:span>1 </text:span><text:span text:style-name="fr">2:1 </text:span><text:span>‘Ammi’ in Hebrew</text:span><text:span> </text:span><text:span>2 </text:span><text:span text:style-name="fr">2:1 </text:span><text:span>‘Ruhamah’ in Hebrew</text:span><text:span> </text:span><text:span>3 </text:span><text:span text:style-name="fr">2:6 </text:span><text:span>“Behold”, from “הִנֵּה”, means look at, take notice, observe, see, or gaze at. It is often used as an interjection.</text:span></text:p>
      <text:h text:style-name="Heading_20_1" text:outline-level="1">Hosea 3</text:h>
      <text:p text:style-name="ft"><text:span>1 </text:span><text:span text:style-name="fr">3:2 </text:span><text:span>1 homer is about 220 liters or 6 bushels</text:span></text:p>
      <text:h text:style-name="Heading_20_1" text:outline-level="1">Hosea 4</text:h>
      <text:p text:style-name="ft"/>
      <text:h text:style-name="Heading_20_1" text:outline-level="1">Hosea 5</text:h>
      <text:p text:style-name="ft"/>
      <text:h text:style-name="Heading_20_1" text:outline-level="1">Hosea 6</text:h>
      <text:p text:style-name="ft"/>
      <text:h text:style-name="Heading_20_1" text:outline-level="1">Hosea 7</text:h>
      <text:p text:style-name="ft"/>
      <text:h text:style-name="Heading_20_1" text:outline-level="1">Hosea 8</text:h>
      <text:p text:style-name="ft"/>
      <text:h text:style-name="Heading_20_1" text:outline-level="1">Hosea 9</text:h>
      <text:p text:style-name="ft"/>
      <text:h text:style-name="Heading_20_1" text:outline-level="1">Hosea 10</text:h>
      <text:p text:style-name="ft"/>
      <text:h text:style-name="Heading_20_1" text:outline-level="1">Hosea 11</text:h>
      <text:p text:style-name="ft"/>
      <text:h text:style-name="Heading_20_1" text:outline-level="1">Hosea 12</text:h>
      <text:p text:style-name="ft"><text:span>1 </text:span><text:span text:style-name="fr">12:14 </text:span><text:span>The word translated “Lord” is “Adonai.”</text:span></text:p>
      <text:h text:style-name="Heading_20_1" text:outline-level="1">Hosea 13</text:h>
      <text:p text:style-name="ft"><text:span>1 </text:span><text:span text:style-name="fr">13:14 </text:span><text:span>Sheol is the place of the dead.</text:span></text:p>
      <text:h text:style-name="Heading_20_1" text:outline-level="1">Hosea 14</text:h>
      <text:p text:style-name="ft"/>
      <text:h text:style-name="Heading_20_1" text:outline-level="1">Joel</text:h>
      <text:h text:style-name="Heading_20_1" text:outline-level="1">Joel 1</text:h>
      <text:p text:style-name="ft"><text:span>1 </text:span><text:span text:style-name="fr">1:1 </text:span><text:span>“Yahweh” is God’s proper Name, sometimes rendered “LORD” (all caps) in other translations.</text:span><text:span> </text:span><text:span>2 </text:span><text:span text:style-name="fr">1:13 </text:span><text:span>The Hebrew word rendered “God” is “אֱלֹהִ֑ים” (Elohim).</text:span></text:p>
      <text:h text:style-name="Heading_20_1" text:outline-level="1">Joel 2</text:h>
      <text:p text:style-name="ft"><text:span>1 </text:span><text:span text:style-name="fr">2:19 </text:span><text:span>“Behold”, from “הִנֵּה”, means look at, take notice, observe, see, or gaze at. It is often used as an interjection.</text:span></text:p>
      <text:h text:style-name="Heading_20_1" text:outline-level="1">Joel 3</text:h>
      <text:p text:style-name="ft"/>
      <text:h text:style-name="Heading_20_1" text:outline-level="1">Amos</text:h>
      <text:h text:style-name="Heading_20_1" text:outline-level="1">Amos 1</text:h>
      <text:p text:style-name="ft"><text:span>1 </text:span><text:span text:style-name="fr">1:2 </text:span><text:span>“Yahweh” is God’s proper Name, sometimes rendered “LORD” (all caps) in other translations.</text:span><text:span> </text:span><text:span>2 </text:span><text:span text:style-name="fr">1:8 </text:span><text:span>The word translated “Lord” is “Adonai.”</text:span></text:p>
      <text:h text:style-name="Heading_20_1" text:outline-level="1">Amos 2</text:h>
      <text:p text:style-name="ft"><text:span>1 </text:span><text:span text:style-name="fr">2:8 </text:span><text:span>The Hebrew word rendered “God” is “אֱלֹהִ֑ים” (Elohim).</text:span><text:span> </text:span><text:span>2 </text:span><text:span text:style-name="fr">2:13 </text:span><text:span>“Behold”, from “הִנֵּה”, means look at, take notice, observe, see, or gaze at. It is often used as an interjection.</text:span></text:p>
      <text:h text:style-name="Heading_20_1" text:outline-level="1">Amos 3</text:h>
      <text:p text:style-name="ft"/>
      <text:h text:style-name="Heading_20_1" text:outline-level="1">Amos 4</text:h>
      <text:p text:style-name="ft"/>
      <text:h text:style-name="Heading_20_1" text:outline-level="1">Amos 5</text:h>
      <text:p text:style-name="ft"/>
      <text:h text:style-name="Heading_20_1" text:outline-level="1">Amos 6</text:h>
      <text:p text:style-name="ft"/>
      <text:h text:style-name="Heading_20_1" text:outline-level="1">Amos 7</text:h>
      <text:p text:style-name="ft"/>
      <text:h text:style-name="Heading_20_1" text:outline-level="1">Amos 8</text:h>
      <text:p text:style-name="ft"><text:span>1 </text:span><text:span text:style-name="fr">8:5 </text:span><text:span>1 ephah is about 22 liters or about 2/3 of a bushel </text:span><text:span> </text:span><text:span>2 </text:span><text:span text:style-name="fr">8:5 </text:span><text:span>a normal shekel is about 10 grams or about 0.35 ounces.</text:span></text:p>
      <text:h text:style-name="Heading_20_1" text:outline-level="1">Amos 9</text:h>
      <text:p text:style-name="ft"><text:span>1 </text:span><text:span text:style-name="fr">9:2 </text:span><text:span>Sheol is the place of the dead.</text:span></text:p>
      <text:h text:style-name="Heading_20_1" text:outline-level="1">Obadiah</text:h>
      <text:h text:style-name="Heading_20_1" text:outline-level="1">Obadiah 1</text:h>
      <text:p text:style-name="ft"><text:span>1 </text:span><text:span text:style-name="fr">1:1 </text:span><text:span>The word translated “Lord” is “Adonai.”</text:span><text:span> </text:span><text:span>2 </text:span><text:span text:style-name="fr">1:1 </text:span><text:span>“Yahweh” is God’s proper Name, sometimes rendered “LORD” (all caps) in other translations.</text:span><text:span> </text:span><text:span>3 </text:span><text:span text:style-name="fr">1:2 </text:span><text:span>“Behold”, from “הִנֵּה”, means look at, take notice, observe, see, or gaze at. It is often used as an interjection.</text:span></text:p>
      <text:h text:style-name="Heading_20_1" text:outline-level="1">Jonah</text:h>
      <text:h text:style-name="Heading_20_1" text:outline-level="1">Jonah 1</text:h>
      <text:p text:style-name="ft"><text:span>1 </text:span><text:span text:style-name="fr">1:1 </text:span><text:span>“Yahweh” is God’s proper Name, sometimes rendered “LORD” (all caps) in other translations.</text:span><text:span> </text:span><text:span>2 </text:span><text:span text:style-name="fr">1:6 </text:span><text:span>or, gods</text:span><text:span> </text:span><text:span>3 </text:span><text:span text:style-name="fr">1:6 </text:span><text:span>or, gods </text:span><text:span> </text:span><text:span>4 </text:span><text:span text:style-name="fr">1:9 </text:span><text:span>The Hebrew word rendered “God” is “אֱלֹהִ֑ים” (Elohim).</text:span></text:p>
      <text:h text:style-name="Heading_20_1" text:outline-level="1">Jonah 2</text:h>
      <text:p text:style-name="ft"><text:span>1 </text:span><text:span text:style-name="fr">2:2 </text:span><text:span>Sheol is the place of the dead.</text:span></text:p>
      <text:h text:style-name="Heading_20_1" text:outline-level="1">Jonah 3</text:h>
      <text:p text:style-name="ft"/>
      <text:h text:style-name="Heading_20_1" text:outline-level="1">Jonah 4</text:h>
      <text:p text:style-name="ft"/>
      <text:h text:style-name="Heading_20_1" text:outline-level="1">Micah</text:h>
      <text:h text:style-name="Heading_20_1" text:outline-level="1">Micah 1</text:h>
      <text:p text:style-name="ft"><text:span>1 </text:span><text:span text:style-name="fr">1:1 </text:span><text:span>“Yahweh” is God’s proper Name, sometimes rendered “LORD” (all caps) in other translations.</text:span><text:span> </text:span><text:span>2 </text:span><text:span text:style-name="fr">1:2 </text:span><text:span>The word translated “Lord” is “Adonai.”</text:span><text:span> </text:span><text:span>3 </text:span><text:span text:style-name="fr">1:3 </text:span><text:span>“Behold”, from “הִנֵּה”, means look at, take notice, observe, see, or gaze at. It is often used as an interjection.</text:span><text:span> </text:span><text:span>4 </text:span><text:span text:style-name="fr">1:10 </text:span><text:span>Beth Ophrah means literally “House of Dust.”</text:span></text:p>
      <text:h text:style-name="Heading_20_1" text:outline-level="1">Micah 2</text:h>
      <text:p text:style-name="ft"/>
      <text:h text:style-name="Heading_20_1" text:outline-level="1">Micah 3</text:h>
      <text:p text:style-name="ft"><text:span>1 </text:span><text:span text:style-name="fr">3:7 </text:span><text:span>The Hebrew word rendered “God” is “אֱלֹהִ֑ים” (Elohim).</text:span></text:p>
      <text:h text:style-name="Heading_20_1" text:outline-level="1">Micah 4</text:h>
      <text:p text:style-name="ft"/>
      <text:h text:style-name="Heading_20_1" text:outline-level="1">Micah 5</text:h>
      <text:p text:style-name="ft"/>
      <text:h text:style-name="Heading_20_1" text:outline-level="1">Micah 6</text:h>
      <text:p text:style-name="ft"><text:span>1 </text:span><text:span text:style-name="fr">6:10 </text:span><text:span>An ephah is a measure of volume (about 22 liters or about 2/3 of a bushel), and a short ephah is made smaller than a full ephah for the purpose of cheating customers.</text:span></text:p>
      <text:h text:style-name="Heading_20_1" text:outline-level="1">Micah 7</text:h>
      <text:p text:style-name="ft"/>
      <text:h text:style-name="Heading_20_1" text:outline-level="1">Nahum</text:h>
      <text:h text:style-name="Heading_20_1" text:outline-level="1">Nahum 1</text:h>
      <text:p text:style-name="ft"><text:span>1 </text:span><text:span text:style-name="fr">1:2 </text:span><text:span>“Yahweh” is God’s proper Name, sometimes rendered “LORD” (all caps) in other translations.</text:span><text:span> </text:span><text:span>2 </text:span><text:span text:style-name="fr">1:2 </text:span><text:span>The Hebrew word rendered “God” is “אֱלֹהִ֑ים” (Elohim).</text:span><text:span> </text:span><text:span>3 </text:span><text:span text:style-name="fr">1:15 </text:span><text:span>“Behold”, from “הִנֵּה”, means look at, take notice, observe, see, or gaze at. It is often used as an interjection.</text:span></text:p>
      <text:h text:style-name="Heading_20_1" text:outline-level="1">Nahum 2</text:h>
      <text:p text:style-name="ft"/>
      <text:h text:style-name="Heading_20_1" text:outline-level="1">Nahum 3</text:h>
      <text:p text:style-name="ft"><text:span>1 </text:span><text:span text:style-name="fr">3:8 </text:span><text:span>or, Thebes</text:span></text:p>
      <text:h text:style-name="Heading_20_1" text:outline-level="1">Habakkuk</text:h>
      <text:h text:style-name="Heading_20_1" text:outline-level="1">Habakkuk 1</text:h>
      <text:p text:style-name="ft"><text:span>1 </text:span><text:span text:style-name="fr">1:2 </text:span><text:span>“Yahweh” is God’s proper Name, sometimes rendered “LORD” (all caps) in other translations.</text:span><text:span> </text:span><text:span>2 </text:span><text:span text:style-name="fr">1:6 </text:span><text:span>“Behold”, from “הִנֵּה”, means look at, take notice, observe, see, or gaze at. It is often used as an interjection.</text:span><text:span> </text:span><text:span>3 </text:span><text:span text:style-name="fr">1:12 </text:span><text:span>The Hebrew word rendered “God” is “אֱלֹהִ֑ים” (Elohim).</text:span></text:p>
      <text:h text:style-name="Heading_20_1" text:outline-level="1">Habakkuk 2</text:h>
      <text:p text:style-name="ft"><text:span>1 </text:span><text:span text:style-name="fr">2:5 </text:span><text:span>Sheol is the place of the dead. </text:span></text:p>
      <text:h text:style-name="Heading_20_1" text:outline-level="1">Habakkuk 3</text:h>
      <text:p text:style-name="ft"><text:span>1 </text:span><text:span text:style-name="fr">3:19 </text:span><text:span>The word translated “Lord” is “Adonai.”</text:span></text:p>
      <text:h text:style-name="Heading_20_1" text:outline-level="1">Zephaniah</text:h>
      <text:h text:style-name="Heading_20_1" text:outline-level="1">Zephaniah 1</text:h>
      <text:p text:style-name="ft"><text:span>1 </text:span><text:span text:style-name="fr">1:1 </text:span><text:span>“Yahweh” is God’s proper Name, sometimes rendered “LORD” (all caps) in other translations.</text:span><text:span> </text:span><text:span>2 </text:span><text:span text:style-name="fr">1:7 </text:span><text:span>The word translated “Lord” is “Adonai.”</text:span></text:p>
      <text:h text:style-name="Heading_20_1" text:outline-level="1">Zephaniah 2</text:h>
      <text:p text:style-name="ft"><text:span>1 </text:span><text:span text:style-name="fr">2:7 </text:span><text:span>The Hebrew word rendered “God” is “אֱלֹהִ֑ים” (Elohim).</text:span></text:p>
      <text:h text:style-name="Heading_20_1" text:outline-level="1">Zephaniah 3</text:h>
      <text:p text:style-name="ft"><text:span>1 </text:span><text:span text:style-name="fr">3:19 </text:span><text:span>“Behold”, from “הִנֵּה”, means look at, take notice, observe, see, or gaze at. It is often used as an interjection.</text:span></text:p>
      <text:h text:style-name="Heading_20_1" text:outline-level="1">Haggai</text:h>
      <text:h text:style-name="Heading_20_1" text:outline-level="1">Haggai 1</text:h>
      <text:p text:style-name="ft"><text:span>1 </text:span><text:span text:style-name="fr">1:1 </text:span><text:span>“Yahweh” is God’s proper Name, sometimes rendered “LORD” (all caps) in other translations.</text:span><text:span> </text:span><text:span>2 </text:span><text:span text:style-name="fr">1:9 </text:span><text:span>“Behold”, from “הִנֵּה”, means look at, take notice, observe, see, or gaze at. It is often used as an interjection.</text:span><text:span> </text:span><text:span>3 </text:span><text:span text:style-name="fr">1:12 </text:span><text:span>The Hebrew word rendered “God” is “אֱלֹהִ֑ים” (Elohim).</text:span></text:p>
      <text:h text:style-name="Heading_20_1" text:outline-level="1">Haggai 2</text:h>
      <text:p text:style-name="ft"/>
      <text:h text:style-name="Heading_20_1" text:outline-level="1">Zechariah</text:h>
      <text:h text:style-name="Heading_20_1" text:outline-level="1">Zechariah 1</text:h>
      <text:p text:style-name="ft"><text:span>1 </text:span><text:span text:style-name="fr">1:1 </text:span><text:span>“Yahweh” is God’s proper Name, sometimes rendered “LORD” (all caps) in other translations.</text:span><text:span> </text:span><text:span>2 </text:span><text:span text:style-name="fr">1:8 </text:span><text:span>“Behold”, from “הִנֵּה”, means look at, take notice, observe, see, or gaze at. It is often used as an interjection.</text:span></text:p>
      <text:h text:style-name="Heading_20_1" text:outline-level="1">Zechariah 2</text:h>
      <text:p text:style-name="ft"/>
      <text:h text:style-name="Heading_20_1" text:outline-level="1">Zechariah 3</text:h>
      <text:p text:style-name="ft"/>
      <text:h text:style-name="Heading_20_1" text:outline-level="1">Zechariah 4</text:h>
      <text:p text:style-name="ft"><text:span>1 </text:span><text:span text:style-name="fr">4:14 </text:span><text:span>The word translated “Lord” is “Adonai.”</text:span></text:p>
      <text:h text:style-name="Heading_20_1" text:outline-level="1">Zechariah 5</text:h>
      <text:p text:style-name="ft"><text:span>1 </text:span><text:span text:style-name="fr">5:2 </text:span><text:span>A cubit is the length from the tip of the middle finger to the elbow on a man’s arm, or about 18 inches or 46 centimeters.</text:span><text:span> </text:span><text:span>2 </text:span><text:span text:style-name="fr">5:6 </text:span><text:span>An ephah is a measure of volume of about 22 liters, 5.8 U. S. gallons, or about 2/3 of a bushel. </text:span><text:span> </text:span><text:span>3 </text:span><text:span text:style-name="fr">5:7 </text:span><text:span>A talent is about 30 kilograms or 66 pounds.</text:span><text:span> </text:span><text:span>4 </text:span><text:span text:style-name="fr">5:7 </text:span><text:span>1 ephah is about 22 liters or about 2/3 of a bushel</text:span></text:p>
      <text:h text:style-name="Heading_20_1" text:outline-level="1">Zechariah 6</text:h>
      <text:p text:style-name="ft"><text:span>1 </text:span><text:span text:style-name="fr">6:15 </text:span><text:span>The Hebrew word rendered “God” is “אֱלֹהִ֑ים” (Elohim).</text:span></text:p>
      <text:h text:style-name="Heading_20_1" text:outline-level="1">Zechariah 7</text:h>
      <text:p text:style-name="ft"/>
      <text:h text:style-name="Heading_20_1" text:outline-level="1">Zechariah 8</text:h>
      <text:p text:style-name="ft"/>
      <text:h text:style-name="Heading_20_1" text:outline-level="1">Zechariah 9</text:h>
      <text:p text:style-name="ft"/>
      <text:h text:style-name="Heading_20_1" text:outline-level="1">Zechariah 10</text:h>
      <text:p text:style-name="ft"><text:span>1 </text:span><text:span text:style-name="fr">10:2 </text:span><text:span>teraphim were household idols that may have been associated with inheritance rights to the household property.</text:span></text:p>
      <text:h text:style-name="Heading_20_1" text:outline-level="1">Zechariah 11</text:h>
      <text:p text:style-name="ft"/>
      <text:h text:style-name="Heading_20_1" text:outline-level="1">Zechariah 12</text:h>
      <text:p text:style-name="ft"><text:span>1 </text:span><text:span text:style-name="fr">12:10 </text:span><text:span>After “me”, the Hebrew has the two letters “Aleph Tav” (the first and last letters of the Hebrew alphabet), not as a word, but as a grammatical marker.</text:span></text:p>
      <text:h text:style-name="Heading_20_1" text:outline-level="1">Zechariah 13</text:h>
      <text:p text:style-name="ft"/>
      <text:h text:style-name="Heading_20_1" text:outline-level="1">Zechariah 14</text:h>
      <text:p text:style-name="ft"><text:span>1 </text:span><text:span text:style-name="fr">14:5 </text:span><text:span>Septuagint reads “him” instead of “you”.</text:span></text:p>
      <text:h text:style-name="Heading_20_1" text:outline-level="1">Malachi</text:h>
      <text:h text:style-name="Heading_20_1" text:outline-level="1">Malachi 1</text:h>
      <text:p text:style-name="ft"><text:span>1 </text:span><text:span text:style-name="fr">1:1 </text:span><text:span>“Yahweh” is God’s proper Name, sometimes rendered “LORD” (all caps) in other translations.</text:span><text:span> </text:span><text:span>2 </text:span><text:span text:style-name="fr">1:9 </text:span><text:span>The Hebrew word rendered “God” is “אֱלֹהִ֑ים” (Elohim).</text:span><text:span> </text:span><text:span>3 </text:span><text:span text:style-name="fr">1:13 </text:span><text:span>“Behold”, from “הִנֵּה”, means look at, take notice, observe, see, or gaze at. It is often used as an interjection.</text:span><text:span> </text:span><text:span>4 </text:span><text:span text:style-name="fr">1:14 </text:span><text:span>The word translated “Lord” is “Adonai.”</text:span></text:p>
      <text:h text:style-name="Heading_20_1" text:outline-level="1">Malachi 2</text:h>
      <text:p text:style-name="ft"><text:span>1 </text:span><text:span text:style-name="fr">2:3 </text:span><text:span>or, seed</text:span></text:p>
      <text:h text:style-name="Heading_20_1" text:outline-level="1">Malachi 3</text:h>
      <text:p text:style-name="ft"/>
      <text:h text:style-name="Heading_20_1" text:outline-level="1">Malachi 4</text:h>
      <text:p text:style-name="ft"/>
      <text:h text:style-name="Heading_20_1" text:outline-level="1">Matthew</text:h>
      <text:h text:style-name="Heading_20_1" text:outline-level="1">Matthew 1</text:h>
      <text:p text:style-name="ft"><text:span>1 </text:span><text:span text:style-name="fr">1:1 </text:span><text:span>Messiah (Hebrew) and Christ (Greek) both mean “Anointed One”</text:span><text:span> </text:span><text:span>2 </text:span><text:span text:style-name="fr">1:16 </text:span><text:span>“Jesus” means “Salvation”.</text:span><text:span> </text:span><text:span>3 </text:span><text:span text:style-name="fr">1:20 </text:span><text:span>“Behold”, from “ἰδοὺ”, means look at, take notice, observe, see, or gaze at. It is often used as an interjection.</text:span><text:span> </text:span><text:span>4 </text:span><text:span text:style-name="fr">1:21 </text:span><text:span>“Jesus” means “Salvation”.</text:span><text:span> </text:span><text:span>a </text:span><text:span text:style-name="xo">1:23 </text:span><text:span>Isaiah 7:14</text:span></text:p>
      <text:h text:style-name="Heading_20_1" text:outline-level="1">Matthew 2</text:h>
      <text:p text:style-name="ft"><text:span>1 </text:span><text:span text:style-name="fr">2:1 </text:span><text:span>The word for “wise men” (magoi) can also mean teachers, scientists, physicians, astrologers, seers, interpreters of dreams, or sorcerers.</text:span><text:span> </text:span><text:span>a </text:span><text:span text:style-name="xo">2:6 </text:span><text:span>Micah 5:2</text:span><text:span> </text:span><text:span>b </text:span><text:span text:style-name="xo">2:15 </text:span><text:span>Hosea 11:1</text:span><text:span> </text:span><text:span>c </text:span><text:span text:style-name="xo">2:18 </text:span><text:span>Jeremiah 31:15</text:span></text:p>
      <text:h text:style-name="Heading_20_1" text:outline-level="1">Matthew 3</text:h>
      <text:p text:style-name="ft"><text:span>a </text:span><text:span text:style-name="xo">3:3 </text:span><text:span>Isaiah 40:3</text:span><text:span> </text:span><text:span>1 </text:span><text:span text:style-name="fr">3:11 </text:span><text:span>TR and NU add “and with fire” </text:span><text:span> </text:span><text:span>2 </text:span><text:span text:style-name="fr">3:13 </text:span><text:span>i.e., the Jordan River</text:span></text:p>
      <text:h text:style-name="Heading_20_1" text:outline-level="1">Matthew 4</text:h>
      <text:p text:style-name="ft"><text:span>a </text:span><text:span text:style-name="xo">4:4 </text:span><text:span>Deuteronomy 8:3</text:span><text:span> </text:span><text:span>b </text:span><text:span text:style-name="xo">4:6 </text:span><text:span>Psalm 91:11-12 </text:span><text:span> </text:span><text:span>c </text:span><text:span text:style-name="xo">4:7 </text:span><text:span>Deuteronomy 6:16</text:span><text:span> </text:span><text:span>1 </text:span><text:span text:style-name="fr">4:10 </text:span><text:span>TR and NU read “Go away” instead of “Get behind me”</text:span><text:span> </text:span><text:span>d </text:span><text:span text:style-name="xo">4:10 </text:span><text:span>Deuteronomy 6:13</text:span><text:span> </text:span><text:span>e </text:span><text:span text:style-name="xo">4:16 </text:span><text:span>Isaiah 9:1-2</text:span><text:span> </text:span><text:span>2 </text:span><text:span text:style-name="fr">4:18 </text:span><text:span>TR reads “Jesus” instead of “he” </text:span></text:p>
      <text:h text:style-name="Heading_20_1" text:outline-level="1">Matthew 5</text:h>
      <text:p text:style-name="ft"><text:span>a </text:span><text:span text:style-name="xo">5:3 </text:span><text:span>Isaiah 57:15; 66:2</text:span><text:span> </text:span><text:span>b </text:span><text:span text:style-name="xo">5:4 </text:span><text:span>Isaiah 61:2; 66:10,13</text:span><text:span> </text:span><text:span>1 </text:span><text:span text:style-name="fr">5:5 </text:span><text:span>or, land.</text:span><text:span> </text:span><text:span>c </text:span><text:span text:style-name="xo">5:5 </text:span><text:span>Psalm 37:11</text:span><text:span> </text:span><text:span>2 </text:span><text:span text:style-name="fr">5:18 </text:span><text:span>literally, iota</text:span><text:span> </text:span><text:span>3 </text:span><text:span text:style-name="fr">5:18 </text:span><text:span>or, serif</text:span><text:span> </text:span><text:span>d </text:span><text:span text:style-name="xo">5:21 </text:span><text:span>Exodus 20:13</text:span><text:span> </text:span><text:span>4 </text:span><text:span text:style-name="fr">5:22 </text:span><text:span>NU omits “without a cause”.</text:span><text:span> </text:span><text:span>5 </text:span><text:span text:style-name="fr">5:22 </text:span><text:span>“Raca” is an Aramaic insult, related to the word for “empty” and conveying the idea of empty-headedness.</text:span><text:span> </text:span><text:span>6 </text:span><text:span text:style-name="fr">5:22 </text:span><text:span>or, Hell</text:span><text:span> </text:span><text:span>7 </text:span><text:span text:style-name="fr">5:26 </text:span><text:span>literally, kodrantes. A kodrantes was a small copper coin worth about 2 lepta (widow’s mites)—not enough to buy very much of anything.</text:span><text:span> </text:span><text:span>8 </text:span><text:span text:style-name="fr">5:27 </text:span><text:span>TR adds “to the ancients”.</text:span><text:span> </text:span><text:span>e </text:span><text:span text:style-name="xo">5:27 </text:span><text:span>Exodus 20:14</text:span><text:span> </text:span><text:span>9 </text:span><text:span text:style-name="fr">5:29 </text:span><text:span>or, Hell</text:span><text:span> </text:span><text:span>1 </text:span><text:span text:style-name="fr">5:30 </text:span><text:span>or, Hell</text:span><text:span> </text:span><text:span>f </text:span><text:span text:style-name="xo">5:31 </text:span><text:span>Deuteronomy 24:1</text:span><text:span> </text:span><text:span>g </text:span><text:span text:style-name="xo">5:33 </text:span><text:span>Numbers 30:2; Deuteronomy 23:21; Ecclesiastes 5:4</text:span><text:span> </text:span><text:span>h </text:span><text:span text:style-name="xo">5:38 </text:span><text:span>Exodus 21:24; Leviticus 24:20; Deuteronomy 19:21</text:span><text:span> </text:span><text:span>i </text:span><text:span text:style-name="xo">5:43 </text:span><text:span>Leviticus 19:18</text:span><text:span> </text:span><text:span>2 </text:span><text:span text:style-name="fr">5:43 </text:span><text:span>not in the Bible, but see Qumran Manual of Discipline Ix, 21-26</text:span><text:span> </text:span><text:span>3 </text:span><text:span text:style-name="fr">5:47 </text:span><text:span>NU reads “Gentiles” instead of “tax collectors”.</text:span></text:p>
      <text:h text:style-name="Heading_20_1" text:outline-level="1">Matthew 6</text:h>
      <text:p text:style-name="ft"><text:span>1 </text:span><text:span text:style-name="fr">6:1 </text:span><text:span>NU reads “acts of righteousness” instead of “charitable giving”</text:span><text:span> </text:span><text:span>2 </text:span><text:span text:style-name="fr">6:13 </text:span><text:span>NU omits “For yours is the Kingdom, the power, and the glory forever. Amen.”</text:span><text:span> </text:span><text:span>3 </text:span><text:span text:style-name="fr">6:27 </text:span><text:span>literally, cubit</text:span></text:p>
      <text:h text:style-name="Heading_20_1" text:outline-level="1">Matthew 7</text:h>
      <text:p text:style-name="ft"><text:span>1 </text:span><text:span text:style-name="fr">7:14 </text:span><text:span>TR reads “Because” instead of “How”</text:span></text:p>
      <text:h text:style-name="Heading_20_1" text:outline-level="1">Matthew 8</text:h>
      <text:p text:style-name="ft"><text:span>1 </text:span><text:span text:style-name="fr">8:15 </text:span><text:span>TR reads “them” instead of “him”</text:span><text:span> </text:span><text:span>a </text:span><text:span text:style-name="xo">8:17 </text:span><text:span>Isaiah 53:4 </text:span><text:span> </text:span><text:span>2 </text:span><text:span text:style-name="fr">8:28 </text:span><text:span>NU reads “Gadarenes”</text:span></text:p>
      <text:h text:style-name="Heading_20_1" text:outline-level="1">Matthew 9</text:h>
      <text:p text:style-name="ft"><text:span>a </text:span><text:span text:style-name="xo">9:13 </text:span><text:span>Hosea 6:6</text:span><text:span> </text:span><text:span>1 </text:span><text:span text:style-name="fr">9:13 </text:span><text:span>NU omits “to repentance”.</text:span><text:span> </text:span><text:span>2 </text:span><text:span text:style-name="fr">9:20 </text:span><text:span>or, tassel</text:span><text:span> </text:span><text:span>3 </text:span><text:span text:style-name="fr">9:36 </text:span><text:span>TR reads “weary” instead of “harassed” </text:span></text:p>
      <text:h text:style-name="Heading_20_1" text:outline-level="1">Matthew 10</text:h>
      <text:p text:style-name="ft"><text:span>1 </text:span><text:span text:style-name="fr">10:3 </text:span><text:span>NU omits “Lebbaeus, who was also called”</text:span><text:span> </text:span><text:span>2 </text:span><text:span text:style-name="fr">10:8 </text:span><text:span>TR adds “raise the dead,”</text:span><text:span> </text:span><text:span>3 </text:span><text:span text:style-name="fr">10:25 </text:span><text:span>Literally, Lord of the Flies, or the devil</text:span><text:span> </text:span><text:span>4 </text:span><text:span text:style-name="fr">10:28 </text:span><text:span>or, Hell.</text:span><text:span> </text:span><text:span>5 </text:span><text:span text:style-name="fr">10:29 </text:span><text:span>An assarion is a small coin worth one tenth of a drachma or a sixteenth of a denarius. An assarion is approximately the wages of one half hour of agricultural labor.</text:span><text:span> </text:span><text:span>a </text:span><text:span text:style-name="xo">10:36 </text:span><text:span>Micah 7:6</text:span></text:p>
      <text:h text:style-name="Heading_20_1" text:outline-level="1">Matthew 11</text:h>
      <text:p text:style-name="ft"><text:span>a </text:span><text:span text:style-name="xo">11:5 </text:span><text:span>Isaiah 35:5</text:span><text:span> </text:span><text:span>b </text:span><text:span text:style-name="xo">11:5 </text:span><text:span>Isaiah 61:1-4</text:span><text:span> </text:span><text:span>c </text:span><text:span text:style-name="xo">11:10 </text:span><text:span>Malachi 3:1 </text:span><text:span> </text:span><text:span>1 </text:span><text:span text:style-name="fr">11:12 </text:span><text:span>or, plunder it. </text:span><text:span> </text:span><text:span>2 </text:span><text:span text:style-name="fr">11:19 </text:span><text:span>NU reads “actions” instead of “children”</text:span><text:span> </text:span><text:span>3 </text:span><text:span text:style-name="fr">11:23 </text:span><text:span>or, Hell</text:span></text:p>
      <text:h text:style-name="Heading_20_1" text:outline-level="1">Matthew 12</text:h>
      <text:p text:style-name="ft"><text:span>a </text:span><text:span text:style-name="xo">12:4 </text:span><text:span>1 Samuel 21:3-6</text:span><text:span> </text:span><text:span>b </text:span><text:span text:style-name="xo">12:7 </text:span><text:span>Hosea 6:6</text:span><text:span> </text:span><text:span>c </text:span><text:span text:style-name="xo">12:21 </text:span><text:span>Isaiah 42:1-4</text:span><text:span> </text:span><text:span>1 </text:span><text:span text:style-name="fr">12:35 </text:span><text:span>TR adds “of the heart”</text:span></text:p>
      <text:h text:style-name="Heading_20_1" text:outline-level="1">Matthew 13</text:h>
      <text:p text:style-name="ft"><text:span>a </text:span><text:span text:style-name="xo">13:15 </text:span><text:span>Isaiah 6:9-10</text:span><text:span> </text:span><text:span>1 </text:span><text:span text:style-name="fr">13:25 </text:span><text:span>darnel is a weed grass (probably bearded darnel or lolium temulentum) that looks very much like wheat until it is mature, when the difference becomes very apparent.</text:span><text:span> </text:span><text:span>2 </text:span><text:span text:style-name="fr">13:33 </text:span><text:span>literally, three sata. Three sata is about 39 liters or a bit more than a bushel</text:span><text:span> </text:span><text:span>b </text:span><text:span text:style-name="xo">13:35 </text:span><text:span>Psalm 78:2</text:span><text:span> </text:span><text:span>3 </text:span><text:span text:style-name="fr">13:49 </text:span><text:span>or, end of the age.</text:span><text:span> </text:span><text:span>4 </text:span><text:span text:style-name="fr">13:55 </text:span><text:span>or, Judah</text:span></text:p>
      <text:h text:style-name="Heading_20_1" text:outline-level="1">Matthew 14</text:h>
      <text:p text:style-name="ft"><text:span>1 </text:span><text:span text:style-name="fr">14:25 </text:span><text:span>The night was equally divided into four watches, so the fourth watch is approximately 3:00 a.m. to sunrise. </text:span><text:span> </text:span><text:span>a </text:span><text:span text:style-name="xo">14:25 </text:span><text:span>See Job 9:8</text:span><text:span> </text:span><text:span>2 </text:span><text:span text:style-name="fr">14:27 </text:span><text:span>or, I AM!</text:span><text:span> </text:span><text:span>3 </text:span><text:span text:style-name="fr">14:36 </text:span><text:span>or, tassel</text:span></text:p>
      <text:h text:style-name="Heading_20_1" text:outline-level="1">Matthew 15</text:h>
      <text:p text:style-name="ft"><text:span>a </text:span><text:span text:style-name="xo">15:4 </text:span><text:span>Exodus 20:12; Deuteronomy 5:16</text:span><text:span> </text:span><text:span>b </text:span><text:span text:style-name="xo">15:4 </text:span><text:span>Exodus 21:17; Leviticus 20:9</text:span><text:span> </text:span><text:span>c </text:span><text:span text:style-name="xo">15:9 </text:span><text:span>Isaiah 29:13 </text:span></text:p>
      <text:h text:style-name="Heading_20_1" text:outline-level="1">Matthew 16</text:h>
      <text:p text:style-name="ft"><text:span>1 </text:span><text:span text:style-name="fr">16:18 </text:span><text:span>Peter’s name, Petros in Greek, is the word for a specific rock or stone.</text:span><text:span> </text:span><text:span>2 </text:span><text:span text:style-name="fr">16:18 </text:span><text:span>Greek, petra, a rock mass or bedrock.</text:span><text:span> </text:span><text:span>3 </text:span><text:span text:style-name="fr">16:18 </text:span><text:span>or, Hell</text:span></text:p>
      <text:h text:style-name="Heading_20_1" text:outline-level="1">Matthew 17</text:h>
      <text:p text:style-name="ft"><text:span>1 </text:span><text:span text:style-name="fr">17:2 </text:span><text:span>or, transfigured</text:span><text:span> </text:span><text:span>2 </text:span><text:span text:style-name="fr">17:21 </text:span><text:span>NU omits verse 21.</text:span><text:span> </text:span><text:span>3 </text:span><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span> </text:span><text:span>4 </text:span><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
      <text:h text:style-name="Heading_20_1" text:outline-level="1">Matthew 18</text:h>
      <text:p text:style-name="ft"><text:span>1 </text:span><text:span text:style-name="fr">18:9 </text:span><text:span>or, Hell</text:span><text:span> </text:span><text:span>2 </text:span><text:span text:style-name="fr">18:11 </text:span><text:span>NU omits verse 11.</text:span><text:span> </text:span><text:span>a </text:span><text:span text:style-name="xo">18:16 </text:span><text:span>Deuteronomy 19:15</text:span><text:span> </text:span><text:span>3 </text:span><text:span text:style-name="fr">18:24 </text:span><text:span>Ten thousand talents (about 300 metric tons of silver) represents an extremely large sum of money, equivalent to about 60,000,000 denarii, where one denarius was typical of one day’s wages for agricultural labor.</text:span><text:span> </text:span><text:span>4 </text:span><text:span text:style-name="fr">18:28 </text:span><text:span>100 denarii was about one sixtieth of a talent, or about 500 grams (1.1 pounds) of silver.</text:span></text:p>
      <text:h text:style-name="Heading_20_1" text:outline-level="1">Matthew 19</text:h>
      <text:p text:style-name="ft"><text:span>a </text:span><text:span text:style-name="xo">19:4 </text:span><text:span>Genesis 1:27</text:span><text:span> </text:span><text:span>b </text:span><text:span text:style-name="xo">19:5 </text:span><text:span>Genesis 2:24</text:span><text:span> </text:span><text:span>1 </text:span><text:span text:style-name="fr">19:17 </text:span><text:span>So MT and TR. NU reads “Why do you ask me about what is good?”</text:span><text:span> </text:span><text:span>c </text:span><text:span text:style-name="xo">19:19 </text:span><text:span>Exodus 20:12-16; Deuteronomy 5:16-20</text:span><text:span> </text:span><text:span>d </text:span><text:span text:style-name="xo">19:19 </text:span><text:span>Leviticus 19:18</text:span></text:p>
      <text:h text:style-name="Heading_20_1" text:outline-level="1">Matthew 20</text:h>
      <text:p text:style-name="ft"><text:span>1 </text:span><text:span text:style-name="fr">20:2 </text:span><text:span>A denarius is a silver Roman coin worth 1/25th of a Roman aureus. This was a common wage for a day of farm labor.</text:span><text:span> </text:span><text:span>2 </text:span><text:span text:style-name="fr">20:3 </text:span><text:span>Time was measured from sunrise to sunset, so the third hour would be about 9:00 a.m.</text:span><text:span> </text:span><text:span>3 </text:span><text:span text:style-name="fr">20:5 </text:span><text:span>noon and 3:00 p.m.</text:span><text:span> </text:span><text:span>4 </text:span><text:span text:style-name="fr">20:6 </text:span><text:span>5:00 p.m.</text:span><text:span> </text:span><text:span>5 </text:span><text:span text:style-name="fr">20:26 </text:span><text:span>TR reads “let him be” instead of “shall be” </text:span></text:p>
      <text:h text:style-name="Heading_20_1" text:outline-level="1">Matthew 21</text:h>
      <text:p text:style-name="ft"><text:span>1 </text:span><text:span text:style-name="fr">21:1 </text:span><text:span>TR &amp; NU read “Bethphage” instead of “Bethsphage”</text:span><text:span> </text:span><text:span>a </text:span><text:span text:style-name="xo">21:5 </text:span><text:span>Zechariah 9:9</text:span><text:span> </text:span><text:span>2 </text:span><text:span text:style-name="fr">21:9 </text:span><text:span>“Hosanna” means “save us” or “help us, we pray”.</text:span><text:span> </text:span><text:span>b </text:span><text:span text:style-name="xo">21:9 </text:span><text:span>Psalm 118:26</text:span><text:span> </text:span><text:span>c </text:span><text:span text:style-name="xo">21:13 </text:span><text:span>Isaiah 56:7</text:span><text:span> </text:span><text:span>d </text:span><text:span text:style-name="xo">21:13 </text:span><text:span>Jeremiah 7:11</text:span><text:span> </text:span><text:span>e </text:span><text:span text:style-name="xo">21:16 </text:span><text:span>Psalm 8:2</text:span><text:span> </text:span><text:span>f </text:span><text:span text:style-name="xo">21:42 </text:span><text:span>Psalm 118:22-23</text:span></text:p>
      <text:h text:style-name="Heading_20_1" text:outline-level="1">Matthew 22</text:h>
      <text:p text:style-name="ft"><text:span>1 </text:span><text:span text:style-name="fr">22:24 </text:span><text:span>or, seed</text:span><text:span> </text:span><text:span>a </text:span><text:span text:style-name="xo">22:32 </text:span><text:span>Exodus 3:6</text:span><text:span> </text:span><text:span>b </text:span><text:span text:style-name="xo">22:37 </text:span><text:span>Deuteronomy 6:5 </text:span><text:span> </text:span><text:span>c </text:span><text:span text:style-name="xo">22:39 </text:span><text:span>Leviticus 19:18</text:span><text:span> </text:span><text:span>d </text:span><text:span text:style-name="xo">22:44 </text:span><text:span>Psalm 110:1</text:span></text:p>
      <text:h text:style-name="Heading_20_1" text:outline-level="1">Matthew 23</text:h>
      <text:p text:style-name="ft"><text:span>1 </text:span><text:span text:style-name="fr">23:5 </text:span><text:span>phylacteries (tefillin in Hebrew) are small leather pouches that some Jewish men wear on their forehead and arm in prayer. They are used to carry a small scroll with some Scripture in it. See Deuteronomy 6:8.</text:span><text:span> </text:span><text:span>2 </text:span><text:span text:style-name="fr">23:5 </text:span><text:span>or, tassels</text:span><text:span> </text:span><text:span>3 </text:span><text:span text:style-name="fr">23:14 </text:span><text:span>Some Greek texts reverse the order of verses 13 and 14, and some omit verse 13, numbering verse 14 as 13. NU omits verse 14.</text:span><text:span> </text:span><text:span>4 </text:span><text:span text:style-name="fr">23:15 </text:span><text:span>or, Hell</text:span><text:span> </text:span><text:span>5 </text:span><text:span text:style-name="fr">23:21 </text:span><text:span>NU reads “lives”</text:span><text:span> </text:span><text:span>6 </text:span><text:span text:style-name="fr">23:23 </text:span><text:span>cumin is an aromatic seed from Cuminum cyminum, resembling caraway in flavor and appearance. It is used as a spice.</text:span><text:span> </text:span><text:span>7 </text:span><text:span text:style-name="fr">23:25 </text:span><text:span>TR reads “self-indulgence” instead of “unrighteousness”</text:span><text:span> </text:span><text:span>8 </text:span><text:span text:style-name="fr">23:33 </text:span><text:span>or, Hell</text:span><text:span> </text:span><text:span>a </text:span><text:span text:style-name="xo">23:39 </text:span><text:span>Psalm 118:26 </text:span></text:p>
      <text:h text:style-name="Heading_20_1" text:outline-level="1">Matthew 24</text:h>
      <text:p text:style-name="ft"><text:span>a </text:span><text:span text:style-name="xo">24:15 </text:span><text:span>Daniel 9:27; 11:31; 12:11</text:span><text:span> </text:span><text:span>1 </text:span><text:span text:style-name="fr">24:21 </text:span><text:span>or, oppression</text:span><text:span> </text:span><text:span>2 </text:span><text:span text:style-name="fr">24:28 </text:span><text:span>or, eagles</text:span><text:span> </text:span><text:span>3 </text:span><text:span text:style-name="fr">24:29 </text:span><text:span>or, oppression</text:span><text:span> </text:span><text:span>b </text:span><text:span text:style-name="xo">24:29 </text:span><text:span>Isaiah 13:10; 34:4 </text:span><text:span> </text:span><text:span>4 </text:span><text:span text:style-name="fr">24:34 </text:span><text:span>The word for “generation” (genea) can also be translated as “race.”</text:span><text:span> </text:span><text:span>5 </text:span><text:span text:style-name="fr">24:36 </text:span><text:span>NU adds “nor the son”</text:span></text:p>
      <text:h text:style-name="Heading_20_1" text:outline-level="1">Matthew 25</text:h>
      <text:p text:style-name="ft"><text:span>1 </text:span><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span> </text:span><text:span>2 </text:span><text:span text:style-name="fr">25:15 </text:span><text:span>A talent is about 30 kilograms or 66 pounds (usually used to weigh silver unless otherwise specified)</text:span><text:span> </text:span><text:span>3 </text:span><text:span text:style-name="fr">25:40 </text:span><text:span>The word for “brothers” here may be also correctly translated “brothers and sisters” or “siblings.”</text:span></text:p>
      <text:h text:style-name="Heading_20_1" text:outline-level="1">Matthew 26</text:h>
      <text:p text:style-name="ft"><text:span>1 </text:span><text:span text:style-name="fr">26:26 </text:span><text:span>TR reads “blessed” instead of “gave thanks for”</text:span><text:span> </text:span><text:span>a </text:span><text:span text:style-name="xo">26:31 </text:span><text:span>Zechariah 13:7</text:span></text:p>
      <text:h text:style-name="Heading_20_1" text:outline-level="1">Matthew 27</text:h>
      <text:p text:style-name="ft"><text:span>1 </text:span><text:span text:style-name="fr">27:9 </text:span><text:span>some manuscripts omit “Jeremiah”</text:span><text:span> </text:span><text:span>a </text:span><text:span text:style-name="xo">27:10 </text:span><text:span>Zechariah 11:12-13; Jeremiah 19:1-13; 32:6-9</text:span><text:span> </text:span><text:span>2 </text:span><text:span text:style-name="fr">27:34 </text:span><text:span>or, vinegar</text:span><text:span> </text:span><text:span>3 </text:span><text:span text:style-name="fr">27:34 </text:span><text:span>Gall is a bitter-tasting, dark green oil from a wormwood plant that is alcoholic in its effect.</text:span><text:span> </text:span><text:span>4 </text:span><text:span text:style-name="fr">27:35 </text:span><text:span>TR adds “that it might be fulfilled which was spoken by the prophet: ‘They divided my garments among them, and for my clothing they cast lots;’” [see Psalm 22:18 and John 19:24]</text:span><text:span> </text:span><text:span>5 </text:span><text:span text:style-name="fr">27:41 </text:span><text:span>TR omits “the Pharisees”</text:span><text:span> </text:span><text:span>6 </text:span><text:span text:style-name="fr">27:45 </text:span><text:span>noon</text:span><text:span> </text:span><text:span>7 </text:span><text:span text:style-name="fr">27:45 </text:span><text:span>3:00 p.m.</text:span><text:span> </text:span><text:span>8 </text:span><text:span text:style-name="fr">27:46 </text:span><text:span>TR reads “lama” instead of “lima”</text:span><text:span> </text:span><text:span>b </text:span><text:span text:style-name="xo">27:46 </text:span><text:span>Psalm 22:1</text:span></text:p>
      <text:h text:style-name="Heading_20_1" text:outline-level="1">Matthew 28</text:h>
      <text:p text:style-name="ft"><text:span>1 </text:span><text:span text:style-name="fr">28:10 </text:span><text:span>The word for “brothers” here may be also correctly translated “brothers and sisters” or “siblings.”</text:span><text:span> </text:span><text:span>2 </text:span><text:span text:style-name="fr">28:19 </text:span><text:span>TR and NU add “therefore”</text:span></text:p>
      <text:h text:style-name="Heading_20_1" text:outline-level="1">Mark</text:h>
      <text:h text:style-name="Heading_20_1" text:outline-level="1">Mark 1</text:h>
      <text:p text:style-name="ft"><text:span>1 </text:span><text:span text:style-name="fr">1:2 </text:span><text:span>“Behold”, from “ἰδοὺ”, means look at, take notice, observe, see, or gaze at. It is often used as an interjection.</text:span><text:span> </text:span><text:span>a </text:span><text:span text:style-name="xo">1:2 </text:span><text:span>Malachi 3:1</text:span><text:span> </text:span><text:span>b </text:span><text:span text:style-name="xo">1:3 </text:span><text:span>Isaiah 40:3</text:span><text:span> </text:span><text:span>2 </text:span><text:span text:style-name="fr">1:4 </text:span><text:span>or, immersing</text:span><text:span> </text:span><text:span>3 </text:span><text:span text:style-name="fr">1:8 </text:span><text:span>The Greek word (en) translated here as “in” could also be translated as “with” in some contexts.</text:span><text:span> </text:span><text:span>4 </text:span><text:span text:style-name="fr">1:31 </text:span><text:span>NU omits “immediately”.</text:span></text:p>
      <text:h text:style-name="Heading_20_1" text:outline-level="1">Mark 2</text:h>
      <text:p text:style-name="ft"/>
      <text:h text:style-name="Heading_20_1" text:outline-level="1">Mark 3</text:h>
      <text:p text:style-name="ft"><text:span>1 </text:span><text:span text:style-name="fr">3:29 </text:span><text:span>NU reads, guilty of an eternal sin.</text:span><text:span> </text:span><text:span>2 </text:span><text:span text:style-name="fr">3:32 </text:span><text:span>TR omits “your sisters”</text:span></text:p>
      <text:h text:style-name="Heading_20_1" text:outline-level="1">Mark 4</text:h>
      <text:p text:style-name="ft"><text:span>1 </text:span><text:span text:style-name="fr">4:4 </text:span><text:span>TR adds “of the air”</text:span><text:span> </text:span><text:span>a </text:span><text:span text:style-name="xo">4:12 </text:span><text:span>Isaiah 6:9-10</text:span><text:span> </text:span><text:span>2 </text:span><text:span text:style-name="fr">4:21 </text:span><text:span>literally, a modion, a dry measuring basket containing about a peck (about 9 liters)</text:span></text:p>
      <text:h text:style-name="Heading_20_1" text:outline-level="1">Mark 5</text:h>
      <text:p text:style-name="ft"/>
      <text:h text:style-name="Heading_20_1" text:outline-level="1">Mark 6</text:h>
      <text:p text:style-name="ft"><text:span>1 </text:span><text:span text:style-name="fr">6:33 </text:span><text:span>TR reads “The multitudes” instead of “They”</text:span><text:span> </text:span><text:span>2 </text:span><text:span text:style-name="fr">6:37 </text:span><text:span>200 denarii was about 7 or 8 months wages for an agricultural laborer.</text:span><text:span> </text:span><text:span>3 </text:span><text:span text:style-name="fr">6:44 </text:span><text:span>TR adds “about”</text:span><text:span> </text:span><text:span>a </text:span><text:span text:style-name="xo">6:48 </text:span><text:span>See Job 9:8</text:span><text:span> </text:span><text:span>4 </text:span><text:span text:style-name="fr">6:50 </text:span><text:span>or, “I AM!”</text:span><text:span> </text:span><text:span>5 </text:span><text:span text:style-name="fr">6:56 </text:span><text:span>or, tassel</text:span></text:p>
      <text:h text:style-name="Heading_20_1" text:outline-level="1">Mark 7</text:h>
      <text:p text:style-name="ft"><text:span>a </text:span><text:span text:style-name="xo">7:7 </text:span><text:span>Isaiah 29:13 </text:span><text:span> </text:span><text:span>b </text:span><text:span text:style-name="xo">7:10 </text:span><text:span>Exodus 20:12; Deuteronomy 5:16</text:span><text:span> </text:span><text:span>c </text:span><text:span text:style-name="xo">7:10 </text:span><text:span>Exodus 21:17; Leviticus 20:9</text:span><text:span> </text:span><text:span>1 </text:span><text:span text:style-name="fr">7:11 </text:span><text:span>Corban is a Hebrew word for an offering devoted to God.</text:span><text:span> </text:span><text:span>2 </text:span><text:span text:style-name="fr">7:16 </text:span><text:span>NU omits verse 16.</text:span><text:span> </text:span><text:span>3 </text:span><text:span text:style-name="fr">7:19 </text:span><text:span>NU ends Jesus’ direct quote and question after “latrine”, ending the verse with “Thus he declared all foods clean. </text:span></text:p>
      <text:h text:style-name="Heading_20_1" text:outline-level="1">Mark 8</text:h>
      <text:p text:style-name="ft"><text:span>1 </text:span><text:span text:style-name="fr">8:12 </text:span><text:span>The word translated “generation” here (genea) could also be translated “people”, “race”, or “family”.</text:span></text:p>
      <text:h text:style-name="Heading_20_1" text:outline-level="1">Mark 9</text:h>
      <text:p text:style-name="ft"><text:span>1 </text:span><text:span text:style-name="fr">9:43 </text:span><text:span>or, Hell</text:span><text:span> </text:span><text:span>a </text:span><text:span text:style-name="xo">9:44 </text:span><text:span>Isaiah 66:24</text:span><text:span> </text:span><text:span>2 </text:span><text:span text:style-name="fr">9:44 </text:span><text:span>NU omits verse 44.</text:span><text:span> </text:span><text:span>3 </text:span><text:span text:style-name="fr">9:45 </text:span><text:span>or, Hell</text:span><text:span> </text:span><text:span>4 </text:span><text:span text:style-name="fr">9:46 </text:span><text:span>NU omits verse 46.</text:span><text:span> </text:span><text:span>5 </text:span><text:span text:style-name="fr">9:47 </text:span><text:span>or, Hell</text:span><text:span> </text:span><text:span>b </text:span><text:span text:style-name="xo">9:48 </text:span><text:span>Isaiah 66:24</text:span></text:p>
      <text:h text:style-name="Heading_20_1" text:outline-level="1">Mark 10</text:h>
      <text:p text:style-name="ft"><text:span>a </text:span><text:span text:style-name="xo">10:6 </text:span><text:span>Genesis 1:27</text:span><text:span> </text:span><text:span>b </text:span><text:span text:style-name="xo">10:8 </text:span><text:span>Genesis 2:24</text:span><text:span> </text:span><text:span>c </text:span><text:span text:style-name="xo">10:19 </text:span><text:span>Exodus 20:12-16; Deuteronomy 5:16-20 </text:span><text:span> </text:span><text:span>1 </text:span><text:span text:style-name="fr">10:51 </text:span><text:span>Rabboni is a transliteration of the Hebrew word for “great teacher.”</text:span></text:p>
      <text:h text:style-name="Heading_20_1" text:outline-level="1">Mark 11</text:h>
      <text:p text:style-name="ft"><text:span>1 </text:span><text:span text:style-name="fr">11:1 </text:span><text:span>TR &amp; NU read “Bethphage” instead of “Bethsphage”</text:span><text:span> </text:span><text:span>2 </text:span><text:span text:style-name="fr">11:9 </text:span><text:span>“Hosanna” means “save us” or “help us, we pray”.</text:span><text:span> </text:span><text:span>a </text:span><text:span text:style-name="xo">11:9 </text:span><text:span>Psalm 118:25-26</text:span><text:span> </text:span><text:span>b </text:span><text:span text:style-name="xo">11:17 </text:span><text:span>Isaiah 56:7</text:span><text:span> </text:span><text:span>c </text:span><text:span text:style-name="xo">11:17 </text:span><text:span>Jeremiah 7:11</text:span><text:span> </text:span><text:span>3 </text:span><text:span text:style-name="fr">11:26 </text:span><text:span>NU omits verse 26.</text:span></text:p>
      <text:h text:style-name="Heading_20_1" text:outline-level="1">Mark 12</text:h>
      <text:p text:style-name="ft"><text:span>a </text:span><text:span text:style-name="xo">12:11 </text:span><text:span>Psalm 118:22-23</text:span><text:span> </text:span><text:span>b </text:span><text:span text:style-name="xo">12:26 </text:span><text:span>Exodus 3:6</text:span><text:span> </text:span><text:span>c </text:span><text:span text:style-name="xo">12:30 </text:span><text:span>Deuteronomy 6:4-5</text:span><text:span> </text:span><text:span>d </text:span><text:span text:style-name="xo">12:31 </text:span><text:span>Leviticus 19:18</text:span><text:span> </text:span><text:span>e </text:span><text:span text:style-name="xo">12:36 </text:span><text:span>Psalm 110:1</text:span><text:span> </text:span><text:span>1 </text:span><text:span text:style-name="fr">12:42 </text:span><text:span>literally, lepta (or widow’s mites). Lepta are very small brass coins worth half a quadrans each, which is a quarter of the copper assarion. Lepta are worth less than 1% of an agricultural worker’s daily wages.</text:span><text:span> </text:span><text:span>2 </text:span><text:span text:style-name="fr">12:42 </text:span><text:span>A quadrans is a coin worth about 1/64 of a denarius. A denarius is about one day’s wages for an agricultural laborer.</text:span></text:p>
      <text:h text:style-name="Heading_20_1" text:outline-level="1">Mark 13</text:h>
      <text:p text:style-name="ft"><text:span>1 </text:span><text:span text:style-name="fr">13:6 </text:span><text:span>or, “I AM!”</text:span><text:span> </text:span><text:span>a </text:span><text:span text:style-name="xo">13:14 </text:span><text:span>Daniel 9:17; 11:31; 12:11</text:span><text:span> </text:span><text:span>b </text:span><text:span text:style-name="xo">13:25 </text:span><text:span>Isaiah 13:10; 34:4</text:span><text:span> </text:span><text:span>2 </text:span><text:span text:style-name="fr">13:30 </text:span><text:span>The word translated “generation” (genea) could also be translated “race”, “family”, or “people”.</text:span></text:p>
      <text:h text:style-name="Heading_20_1" text:outline-level="1">Mark 14</text:h>
      <text:p text:style-name="ft"><text:span>1 </text:span><text:span text:style-name="fr">14:5 </text:span><text:span>300 denarii was about a year’s wages for an agricultural laborer. </text:span><text:span> </text:span><text:span>a </text:span><text:span text:style-name="xo">14:27 </text:span><text:span>Zechariah 13:7</text:span><text:span> </text:span><text:span>2 </text:span><text:span text:style-name="fr">14:36 </text:span><text:span>Abba is a Greek spelling for the Aramaic word for “Father” or “Daddy” used in a familiar, respectful, and loving way. </text:span></text:p>
      <text:h text:style-name="Heading_20_1" text:outline-level="1">Mark 15</text:h>
      <text:p text:style-name="ft"><text:span>1 </text:span><text:span text:style-name="fr">15:25 </text:span><text:span>9:00 a.m.</text:span><text:span> </text:span><text:span>2 </text:span><text:span text:style-name="fr">15:28 </text:span><text:span>NU omits verse 28.</text:span><text:span> </text:span><text:span>3 </text:span><text:span text:style-name="fr">15:32 </text:span><text:span>TR omits “him”</text:span><text:span> </text:span><text:span>4 </text:span><text:span text:style-name="fr">15:33 </text:span><text:span>or, noon</text:span><text:span> </text:span><text:span>5 </text:span><text:span text:style-name="fr">15:33 </text:span><text:span>3:00 p.m.</text:span><text:span> </text:span><text:span>a </text:span><text:span text:style-name="xo">15:34 </text:span><text:span>Psalm 22:1</text:span></text:p>
      <text:h text:style-name="Heading_20_1" text:outline-level="1">Mark 16</text:h>
      <text:p text:style-name="ft"><text:span>1 </text:span><text:span text:style-name="fr">16:8 </text:span><text:span>TR adds “quickly”</text:span><text:span> </text:span><text:span>2 </text:span><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span> </text:span><text:span>3 </text:span><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span> </text:span><text:span>4 </text:span><text:span text:style-name="fr">16:19 </text:span><text:span>NU adds “Jesus”</text:span></text:p>
      <text:h text:style-name="Heading_20_1" text:outline-level="1">Luke</text:h>
      <text:h text:style-name="Heading_20_1" text:outline-level="1">Luke 1</text:h>
      <text:p text:style-name="ft"><text:span>a </text:span><text:span text:style-name="xo">1:17 </text:span><text:span>Malachi 4:6</text:span><text:span> </text:span><text:span>1 </text:span><text:span text:style-name="fr">1:20 </text:span><text:span>“Behold”, from “ἰδοὺ”, means look at, take notice, observe, see, or gaze at. It is often used as an interjection.</text:span><text:span> </text:span><text:span>2 </text:span><text:span text:style-name="fr">1:37 </text:span><text:span>or, “For everything spoken by God is possible.”</text:span><text:span> </text:span><text:span>3 </text:span><text:span text:style-name="fr">1:55 </text:span><text:span>or, seed</text:span></text:p>
      <text:h text:style-name="Heading_20_1" text:outline-level="1">Luke 2</text:h>
      <text:p text:style-name="ft"><text:span>a </text:span><text:span text:style-name="xo">2:23 </text:span><text:span>Exodus 13:2,12</text:span><text:span> </text:span><text:span>b </text:span><text:span text:style-name="xo">2:24 </text:span><text:span>Leviticus 12:8</text:span><text:span> </text:span><text:span>1 </text:span><text:span text:style-name="fr">2:26 </text:span><text:span>“Christ” (Greek) and “Messiah” (Hebrew) both mean “Anointed One”</text:span></text:p>
      <text:h text:style-name="Heading_20_1" text:outline-level="1">Luke 3</text:h>
      <text:p text:style-name="ft"><text:span>a </text:span><text:span text:style-name="xo">3:6 </text:span><text:span>Isaiah 40:3-5</text:span><text:span> </text:span><text:span>1 </text:span><text:span text:style-name="fr">3:19 </text:span><text:span>a tetrarch is one of four governors of a province</text:span><text:span> </text:span><text:span>2 </text:span><text:span text:style-name="fr">3:19 </text:span><text:span>TR reads “brother Philip’s” instead of “brother’s”</text:span><text:span> </text:span><text:span>3 </text:span><text:span text:style-name="fr">3:33 </text:span><text:span>NU reads “Admin, the son of Arni” instead of “Aram”</text:span></text:p>
      <text:h text:style-name="Heading_20_1" text:outline-level="1">Luke 4</text:h>
      <text:p text:style-name="ft"><text:span>a </text:span><text:span text:style-name="xo">4:4 </text:span><text:span>Deuteronomy 8:3</text:span><text:span> </text:span><text:span>b </text:span><text:span text:style-name="xo">4:8 </text:span><text:span>Deuteronomy 6:13</text:span><text:span> </text:span><text:span>c </text:span><text:span text:style-name="xo">4:11 </text:span><text:span>Psalm 91:11-12 </text:span><text:span> </text:span><text:span>d </text:span><text:span text:style-name="xo">4:12 </text:span><text:span>Deuteronomy 6:16</text:span><text:span> </text:span><text:span>1 </text:span><text:span text:style-name="fr">4:18 </text:span><text:span>NU omits “to heal the broken hearted”</text:span><text:span> </text:span><text:span>e </text:span><text:span text:style-name="xo">4:19 </text:span><text:span>Isaiah 61:1-2</text:span></text:p>
      <text:h text:style-name="Heading_20_1" text:outline-level="1">Luke 5</text:h>
      <text:p text:style-name="ft"/>
      <text:h text:style-name="Heading_20_1" text:outline-level="1">Luke 6</text:h>
      <text:p text:style-name="ft"><text:span>1 </text:span><text:span text:style-name="fr">6:26 </text:span><text:span>TR adds “to you”</text:span><text:span> </text:span><text:span>2 </text:span><text:span text:style-name="fr">6:26 </text:span><text:span>TR adds “all” </text:span><text:span> </text:span><text:span>3 </text:span><text:span text:style-name="fr">6:38 </text:span><text:span>literally, into your bosom.</text:span></text:p>
      <text:h text:style-name="Heading_20_1" text:outline-level="1">Luke 7</text:h>
      <text:p text:style-name="ft"><text:span>a </text:span><text:span text:style-name="xo">7:27 </text:span><text:span>Malachi 3:1</text:span><text:span> </text:span><text:span>1 </text:span><text:span text:style-name="fr">7:31 </text:span><text:span>TR adds “But the Lord said,”</text:span></text:p>
      <text:h text:style-name="Heading_20_1" text:outline-level="1">Luke 8</text:h>
      <text:p text:style-name="ft"><text:span>1 </text:span><text:span text:style-name="fr">8:3 </text:span><text:span>TR reads “him” instead of “them”</text:span><text:span> </text:span><text:span>a </text:span><text:span text:style-name="xo">8:10 </text:span><text:span>Isaiah 6:9</text:span><text:span> </text:span><text:span>b </text:span><text:span text:style-name="xo">8:24 </text:span><text:span>See Psalm 107:29</text:span><text:span> </text:span><text:span>2 </text:span><text:span text:style-name="fr">8:44 </text:span><text:span>or, tassel</text:span></text:p>
      <text:h text:style-name="Heading_20_1" text:outline-level="1">Luke 9</text:h>
      <text:p text:style-name="ft"><text:span>1 </text:span><text:span text:style-name="fr">9:1 </text:span><text:span>TR reads “his twelve disciples” instead of “the twelve”</text:span><text:span> </text:span><text:span>2 </text:span><text:span text:style-name="fr">9:10 </text:span><text:span>NU omits “a desert region of”.</text:span><text:span> </text:span><text:span>3 </text:span><text:span text:style-name="fr">9:23 </text:span><text:span>TR, NU add “daily”</text:span><text:span> </text:span><text:span>4 </text:span><text:span text:style-name="fr">9:31 </text:span><text:span>literally, “exodus”</text:span></text:p>
      <text:h text:style-name="Heading_20_1" text:outline-level="1">Luke 10</text:h>
      <text:p text:style-name="ft"><text:span>1 </text:span><text:span text:style-name="fr">10:1 </text:span><text:span>literally, “before his face”</text:span><text:span> </text:span><text:span>2 </text:span><text:span text:style-name="fr">10:15 </text:span><text:span>Hades is the lower realm of the dead, or Hell.</text:span><text:span> </text:span><text:span>a </text:span><text:span text:style-name="xo">10:27 </text:span><text:span>Deuteronomy 6:5</text:span><text:span> </text:span><text:span>b </text:span><text:span text:style-name="xo">10:27 </text:span><text:span>Leviticus 19:18</text:span></text:p>
      <text:h text:style-name="Heading_20_1" text:outline-level="1">Luke 11</text:h>
      <text:p text:style-name="ft"/>
      <text:h text:style-name="Heading_20_1" text:outline-level="1">Luke 12</text:h>
      <text:p text:style-name="ft"><text:span>1 </text:span><text:span text:style-name="fr">12:5 </text:span><text:span>or, Hell</text:span><text:span> </text:span><text:span>2 </text:span><text:span text:style-name="fr">12:6 </text:span><text:span>An assarion was a small copper coin worth about an hour’s wages for an agricultural laborer.</text:span><text:span> </text:span><text:span>3 </text:span><text:span text:style-name="fr">12:25 </text:span><text:span>A cubit is the length from the tip of the middle finger to the elbow on a man’s arm, or about 18 inches or 46 centimeters.</text:span><text:span> </text:span><text:span>a </text:span><text:span text:style-name="xo">12:53 </text:span><text:span>Micah 7:6</text:span><text:span> </text:span><text:span>4 </text:span><text:span text:style-name="fr">12:59 </text:span><text:span>literally, lepton. A lepton is a very small brass Jewish coin worth half a Roman quadrans each, which is worth a quarter of the copper assarion. Lepta are worth less than 1% of an agricultural worker’s daily wages.</text:span></text:p>
      <text:h text:style-name="Heading_20_1" text:outline-level="1">Luke 13</text:h>
      <text:p text:style-name="ft"><text:span>1 </text:span><text:span text:style-name="fr">13:21 </text:span><text:span>literally, three sata. 3 sata is about 39 liters or a bit more than a bushel.</text:span><text:span> </text:span><text:span>a </text:span><text:span text:style-name="xo">13:35 </text:span><text:span>Psalm 118:26</text:span></text:p>
      <text:h text:style-name="Heading_20_1" text:outline-level="1">Luke 14</text:h>
      <text:p text:style-name="ft"><text:span>1 </text:span><text:span text:style-name="fr">14:5 </text:span><text:span>TR reads “donkey” instead of “son”</text:span><text:span> </text:span><text:span>2 </text:span><text:span text:style-name="fr">14:26 </text:span><text:span>or, hate </text:span></text:p>
      <text:h text:style-name="Heading_20_1" text:outline-level="1">Luke 15</text:h>
      <text:p text:style-name="ft"><text:span>1 </text:span><text:span text:style-name="fr">15:8 </text:span><text:span>A drachma coin was worth about 2 days wages for an agricultural laborer.</text:span></text:p>
      <text:h text:style-name="Heading_20_1" text:outline-level="1">Luke 16</text:h>
      <text:p text:style-name="ft"><text:span>1 </text:span><text:span text:style-name="fr">16:6 </text:span><text:span>100 batos is about 395 liters or 104 U. S. gallons.</text:span><text:span> </text:span><text:span>2 </text:span><text:span text:style-name="fr">16:7 </text:span><text:span>100 cors = about 2,110 liters or 600 bushels.</text:span><text:span> </text:span><text:span>3 </text:span><text:span text:style-name="fr">16:13 </text:span><text:span>“Mammon” refers to riches or a false god of wealth.</text:span><text:span> </text:span><text:span>4 </text:span><text:span text:style-name="fr">16:23 </text:span><text:span>or, Hell</text:span></text:p>
      <text:h text:style-name="Heading_20_1" text:outline-level="1">Luke 17</text:h>
      <text:p text:style-name="ft"><text:span>1 </text:span><text:span text:style-name="fr">17:36 </text:span><text:span>Some Greek manuscripts add: “Two will be in the field: the one taken, and the other left.”</text:span></text:p>
      <text:h text:style-name="Heading_20_1" text:outline-level="1">Luke 18</text:h>
      <text:p text:style-name="ft"><text:span>a </text:span><text:span text:style-name="xo">18:20 </text:span><text:span>Exodus 20:12-16; Deuteronomy 5:16-20</text:span></text:p>
      <text:h text:style-name="Heading_20_1" text:outline-level="1">Luke 19</text:h>
      <text:p text:style-name="ft"><text:span>1 </text:span><text:span text:style-name="fr">19:13 </text:span><text:span>10 minas was more than 3 years’ wages for an agricultural laborer. </text:span><text:span> </text:span><text:span>2 </text:span><text:span text:style-name="fr">19:29 </text:span><text:span>TR, NU read “Bethpage” instead of “Bethsphage”</text:span><text:span> </text:span><text:span>a </text:span><text:span text:style-name="xo">19:38 </text:span><text:span>Psalm 118:26</text:span><text:span> </text:span><text:span>b </text:span><text:span text:style-name="xo">19:46 </text:span><text:span>Isaiah 56:7</text:span><text:span> </text:span><text:span>c </text:span><text:span text:style-name="xo">19:46 </text:span><text:span>Jeremiah 7:11</text:span></text:p>
      <text:h text:style-name="Heading_20_1" text:outline-level="1">Luke 20</text:h>
      <text:p text:style-name="ft"><text:span>1 </text:span><text:span text:style-name="fr">20:1 </text:span><text:span>TR adds “chief”</text:span><text:span> </text:span><text:span>2 </text:span><text:span text:style-name="fr">20:9 </text:span><text:span>NU (in brackets) and TR add “certain”</text:span><text:span> </text:span><text:span>a </text:span><text:span text:style-name="xo">20:17 </text:span><text:span>Psalm 118:22 </text:span><text:span> </text:span><text:span>b </text:span><text:span text:style-name="xo">20:37 </text:span><text:span>Exodus 3:6</text:span><text:span> </text:span><text:span>c </text:span><text:span text:style-name="xo">20:43 </text:span><text:span>Psalm 110:1</text:span></text:p>
      <text:h text:style-name="Heading_20_1" text:outline-level="1">Luke 21</text:h>
      <text:p text:style-name="ft"><text:span>1 </text:span><text:span text:style-name="fr">21:2 </text:span><text:span>literally, “two lepta.” 2 lepta was about 1% of a day’s wages for an agricultural laborer.</text:span><text:span> </text:span><text:span>2 </text:span><text:span text:style-name="fr">21:8 </text:span><text:span>or, I AM</text:span></text:p>
      <text:h text:style-name="Heading_20_1" text:outline-level="1">Luke 22</text:h>
      <text:p text:style-name="ft"><text:span>1 </text:span><text:span text:style-name="fr">22:32 </text:span><text:span>The word for “brothers” here may be also correctly translated “brothers and sisters” or “siblings.”</text:span><text:span> </text:span><text:span>a </text:span><text:span text:style-name="xo">22:37 </text:span><text:span>Isaiah 53:12</text:span></text:p>
      <text:h text:style-name="Heading_20_1" text:outline-level="1">Luke 23</text:h>
      <text:p text:style-name="ft"><text:span>1 </text:span><text:span text:style-name="fr">23:17 </text:span><text:span>NU omits verse 17.</text:span><text:span> </text:span><text:span>a </text:span><text:span text:style-name="xo">23:30 </text:span><text:span>Hosea 10:8</text:span><text:span> </text:span><text:span>2 </text:span><text:span text:style-name="fr">23:44 </text:span><text:span>Time was counted from sunrise, so the sixth hour was about noon.</text:span><text:span> </text:span><text:span>3 </text:span><text:span text:style-name="fr">23:44 </text:span><text:span>3:00 p.m.</text:span></text:p>
      <text:h text:style-name="Heading_20_1" text:outline-level="1">Luke 24</text:h>
      <text:p text:style-name="ft"><text:span>1 </text:span><text:span text:style-name="fr">24:13 </text:span><text:span>60 stadia = about 11 kilometers or about 7 miles. </text:span></text:p>
      <text:h text:style-name="Heading_20_1" text:outline-level="1">John</text:h>
      <text:h text:style-name="Heading_20_1" text:outline-level="1">John 1</text:h>
      <text:p text:style-name="ft"><text:span>1 </text:span><text:span text:style-name="fr">1:5 </text:span><text:span>The word translated “overcome” (κατέλαβεν) can also be translated “comprehended.” It refers to getting a grip on an enemy to defeat him. </text:span><text:span> </text:span><text:span>2 </text:span><text:span text:style-name="fr">1:18 </text:span><text:span>NU reads “God”</text:span><text:span> </text:span><text:span>a </text:span><text:span text:style-name="xo">1:23 </text:span><text:span>Isaiah 40:3</text:span><text:span> </text:span><text:span>3 </text:span><text:span text:style-name="fr">1:29 </text:span><text:span>“Behold”, from “ἰδοὺ”, means look at, take notice, observe, see, or gaze at. It is often used as an interjection.</text:span><text:span> </text:span><text:span>4 </text:span><text:span text:style-name="fr">1:39 </text:span><text:span>4:00 p.m.</text:span><text:span> </text:span><text:span>5 </text:span><text:span text:style-name="fr">1:41 </text:span><text:span>“Messiah” (Hebrew) and “Christ” (Greek) both mean “Anointed One”.</text:span><text:span> </text:span><text:span>6 </text:span><text:span text:style-name="fr">1:42 </text:span><text:span>“Cephas” (Aramaic) and “Peter” (Greek) both mean “Rock”.</text:span></text:p>
      <text:h text:style-name="Heading_20_1" text:outline-level="1">John 2</text:h>
      <text:p text:style-name="ft"><text:span>1 </text:span><text:span text:style-name="fr">2:6 </text:span><text:span>2 to 3 metretes is about 20 to 30 U. S. Gallons, or 75 to 115 liters.</text:span><text:span> </text:span><text:span>a </text:span><text:span text:style-name="xo">2:17 </text:span><text:span>Psalm 69:9</text:span></text:p>
      <text:h text:style-name="Heading_20_1" text:outline-level="1">John 3</text:h>
      <text:p text:style-name="ft"><text:span>1 </text:span><text:span text:style-name="fr">3:3 </text:span><text:span>The word translated “anew” here and in John 3:7 (ἄνωθεν) also means “again” and “from above”.</text:span><text:span> </text:span><text:span>2 </text:span><text:span text:style-name="fr">3:8 </text:span><text:span>The same Greek word (πνεῦμα) means wind, breath, and spirit.</text:span><text:span> </text:span><text:span>3 </text:span><text:span text:style-name="fr">3:36 </text:span><text:span>The same word can be translated “disobeys” or “disbelieves” in this context.</text:span></text:p>
      <text:h text:style-name="Heading_20_1" text:outline-level="1">John 4</text:h>
      <text:p text:style-name="ft"><text:span>1 </text:span><text:span text:style-name="fr">4:6 </text:span><text:span>noon</text:span><text:span> </text:span><text:span>2 </text:span><text:span text:style-name="fr">4:52 </text:span><text:span>1:00 p.m.</text:span></text:p>
      <text:h text:style-name="Heading_20_1" text:outline-level="1">John 5</text:h>
      <text:p text:style-name="ft"><text:span>1 </text:span><text:span text:style-name="fr">5:4 </text:span><text:span>NU omits from “waiting” in verse 3 to the end of verse 4.</text:span></text:p>
      <text:h text:style-name="Heading_20_1" text:outline-level="1">John 6</text:h>
      <text:p text:style-name="ft"><text:span>1 </text:span><text:span text:style-name="fr">6:7 </text:span><text:span>A denarius was a silver coin worth about a day’s wages for an agricultural laborer, so 200 denarii would be between 6 and 7 month’s pay.</text:span><text:span> </text:span><text:span>2 </text:span><text:span text:style-name="fr">6:19 </text:span><text:span>25 to 30 stadia is about 5 to 6 kilometers or about 3 to 4 miles</text:span><text:span> </text:span><text:span>a </text:span><text:span text:style-name="xo">6:19 </text:span><text:span>See Job 9:8</text:span><text:span> </text:span><text:span>3 </text:span><text:span text:style-name="fr">6:20 </text:span><text:span>or, I AM</text:span><text:span> </text:span><text:span>4 </text:span><text:span text:style-name="fr">6:31 </text:span><text:span>Greek and Hebrew use the same word for “heaven”, “the heavens”, “the sky”, and “the air”.</text:span><text:span> </text:span><text:span>b </text:span><text:span text:style-name="xo">6:31 </text:span><text:span>Exodus 16:4; Nehemiah 9:15; Psalm 78:24-25</text:span><text:span> </text:span><text:span>c </text:span><text:span text:style-name="xo">6:45 </text:span><text:span>Isaiah 54:13</text:span></text:p>
      <text:h text:style-name="Heading_20_1" text:outline-level="1">John 7</text:h>
      <text:p text:style-name="ft"><text:span>1 </text:span><text:span text:style-name="fr">7:42 </text:span><text:span>or, seed</text:span><text:span> </text:span><text:span>a </text:span><text:span text:style-name="xo">7:42 </text:span><text:span>2 Samuel 7:12</text:span><text:span> </text:span><text:span>b </text:span><text:span text:style-name="xo">7:42 </text:span><text:span>Micah 5:2</text:span><text:span> </text:span><text:span>c </text:span><text:span text:style-name="xo">7:52 </text:span><text:span>See Isaiah 9:1; Matthew 4:13-16</text:span></text:p>
      <text:h text:style-name="Heading_20_1" text:outline-level="1">John 8</text:h>
      <text:p text:style-name="ft"><text:span>a </text:span><text:span text:style-name="xo">8:5 </text:span><text:span>Leviticus 20:10; Deuteronomy 22:22</text:span><text:span> </text:span><text:span>1 </text:span><text:span text:style-name="fr">8:11 </text:span><text:span>NU includes John 7:53–John 8:11, but puts brackets around it to indicate that the textual critics had less confidence that this was original.</text:span><text:span> </text:span><text:span>b </text:span><text:span text:style-name="xo">8:12 </text:span><text:span>Isaiah 60:1</text:span><text:span> </text:span><text:span>c </text:span><text:span text:style-name="xo">8:17 </text:span><text:span>Deuteronomy 17:6; 19:15</text:span><text:span> </text:span><text:span>2 </text:span><text:span text:style-name="fr">8:24 </text:span><text:span>or, I AM</text:span><text:span> </text:span><text:span>d </text:span><text:span text:style-name="xo">8:32 </text:span><text:span>Psalm 119:45</text:span><text:span> </text:span><text:span>e </text:span><text:span text:style-name="xo">8:58 </text:span><text:span>Exodus 3:14</text:span></text:p>
      <text:h text:style-name="Heading_20_1" text:outline-level="1">John 9</text:h>
      <text:p text:style-name="ft"><text:span>a </text:span><text:span text:style-name="xo">9:31 </text:span><text:span>Psalm 66:18; Proverbs 15:29; 28:9</text:span></text:p>
      <text:h text:style-name="Heading_20_1" text:outline-level="1">John 10</text:h>
      <text:p text:style-name="ft"><text:span>a </text:span><text:span text:style-name="xo">10:11 </text:span><text:span>Isaiah 40:11; Ezekiel 34:11-12,15,22</text:span><text:span> </text:span><text:span>b </text:span><text:span text:style-name="xo">10:16 </text:span><text:span>Isaiah 56:8 </text:span><text:span> </text:span><text:span>c </text:span><text:span text:style-name="xo">10:17 </text:span><text:span>Isaiah 53:7-8</text:span><text:span> </text:span><text:span>d </text:span><text:span text:style-name="xo">10:21 </text:span><text:span>Exodus 4:11</text:span><text:span> </text:span><text:span>1 </text:span><text:span text:style-name="fr">10:22 </text:span><text:span>The “Feast of the Dedication” is the Greek name for “Hanukkah”, a celebration of the rededication of the Temple.</text:span><text:span> </text:span><text:span>e </text:span><text:span text:style-name="xo">10:34 </text:span><text:span>Psalm 82:6</text:span></text:p>
      <text:h text:style-name="Heading_20_1" text:outline-level="1">John 11</text:h>
      <text:p text:style-name="ft"><text:span>1 </text:span><text:span text:style-name="fr">11:16 </text:span><text:span>“Didymus” means “Twin”.</text:span><text:span> </text:span><text:span>2 </text:span><text:span text:style-name="fr">11:18 </text:span><text:span>15 stadia is about 2.8 kilometers or 1.7 miles</text:span><text:span> </text:span><text:span>3 </text:span><text:span text:style-name="fr">11:41 </text:span><text:span>NU omits “from the place where the dead man was lying.”</text:span></text:p>
      <text:h text:style-name="Heading_20_1" text:outline-level="1">John 12</text:h>
      <text:p text:style-name="ft"><text:span>1 </text:span><text:span text:style-name="fr">12:3 </text:span><text:span>a Roman pound of 12 ounces, or about 340 grams</text:span><text:span> </text:span><text:span>2 </text:span><text:span text:style-name="fr">12:5 </text:span><text:span>300 denarii was about a year’s wages for an agricultural laborer.</text:span><text:span> </text:span><text:span>3 </text:span><text:span text:style-name="fr">12:13 </text:span><text:span>“Hosanna” means “save us” or “help us, we pray”.</text:span><text:span> </text:span><text:span>a </text:span><text:span text:style-name="xo">12:13 </text:span><text:span>Psalm 118:25-26 </text:span><text:span> </text:span><text:span>b </text:span><text:span text:style-name="xo">12:15 </text:span><text:span>Zechariah 9:9</text:span><text:span> </text:span><text:span>c </text:span><text:span text:style-name="xo">12:34 </text:span><text:span>Isaiah 9:7; Daniel 2:44; See Isaiah 53:8</text:span><text:span> </text:span><text:span>d </text:span><text:span text:style-name="xo">12:38 </text:span><text:span>Isaiah 53:1</text:span><text:span> </text:span><text:span>e </text:span><text:span text:style-name="xo">12:40 </text:span><text:span>Isaiah 6:10</text:span><text:span> </text:span><text:span>f </text:span><text:span text:style-name="xo">12:41 </text:span><text:span>Isaiah 6:1</text:span></text:p>
      <text:h text:style-name="Heading_20_1" text:outline-level="1">John 13</text:h>
      <text:p text:style-name="ft"><text:span>a </text:span><text:span text:style-name="xo">13:18 </text:span><text:span>Psalm 41:9</text:span></text:p>
      <text:h text:style-name="Heading_20_1" text:outline-level="1">John 14</text:h>
      <text:p text:style-name="ft"><text:span>1 </text:span><text:span text:style-name="fr">14:16 </text:span><text:span>Greek παρακλητον: Counselor, Helper, Intercessor, Advocate, and Comforter.</text:span></text:p>
      <text:h text:style-name="Heading_20_1" text:outline-level="1">John 15</text:h>
      <text:p text:style-name="ft"><text:span>a </text:span><text:span text:style-name="xo">15:20 </text:span><text:span>John 13:16</text:span><text:span> </text:span><text:span>b </text:span><text:span text:style-name="xo">15:25 </text:span><text:span>Psalm 35:19; 69:4</text:span><text:span> </text:span><text:span>1 </text:span><text:span text:style-name="fr">15:26 </text:span><text:span>Greek Parakletos: Counselor, Helper, Advocate, Intercessor, and Comforter.</text:span></text:p>
      <text:h text:style-name="Heading_20_1" text:outline-level="1">John 16</text:h>
      <text:p text:style-name="ft"><text:span>1 </text:span><text:span text:style-name="fr">16:3 </text:span><text:span>TR adds “to you”</text:span><text:span> </text:span><text:span>2 </text:span><text:span text:style-name="fr">16:15 </text:span><text:span>TR reads “will take” instead of “takes”</text:span></text:p>
      <text:h text:style-name="Heading_20_1" text:outline-level="1">John 17</text:h>
      <text:p text:style-name="ft"><text:span>a </text:span><text:span text:style-name="xo">17:17 </text:span><text:span>Psalm 119:142</text:span></text:p>
      <text:h text:style-name="Heading_20_1" text:outline-level="1">John 18</text:h>
      <text:p text:style-name="ft"><text:span>a </text:span><text:span text:style-name="xo">18:9 </text:span><text:span>John 6:39</text:span></text:p>
      <text:h text:style-name="Heading_20_1" text:outline-level="1">John 19</text:h>
      <text:p text:style-name="ft"><text:span>1 </text:span><text:span text:style-name="fr">19:14 </text:span><text:span>“the sixth hour” would have been 6:00 a.m. according to the Roman timekeeping system, or noon for the Jewish timekeeping system in use, then. </text:span><text:span> </text:span><text:span>a </text:span><text:span text:style-name="xo">19:24 </text:span><text:span>Psalm 22:18</text:span><text:span> </text:span><text:span>2 </text:span><text:span text:style-name="fr">19:28 </text:span><text:span>NU, TR read “knowing” instead of “seeing” </text:span><text:span> </text:span><text:span>b </text:span><text:span text:style-name="xo">19:36 </text:span><text:span>Exodus 12:46; Numbers 9:12; Psalm 34:20 </text:span><text:span> </text:span><text:span>c </text:span><text:span text:style-name="xo">19:37 </text:span><text:span>Zechariah 12:10</text:span><text:span> </text:span><text:span>3 </text:span><text:span text:style-name="fr">19:39 </text:span><text:span>100 Roman pounds of 12 ounces each, or about 72 pounds, or 33 Kilograms.</text:span></text:p>
      <text:h text:style-name="Heading_20_1" text:outline-level="1">John 20</text:h>
      <text:p text:style-name="ft"><text:span>1 </text:span><text:span text:style-name="fr">20:16 </text:span><text:span>Rabboni is a transliteration of the Hebrew word for “great teacher.”</text:span><text:span> </text:span><text:span>2 </text:span><text:span text:style-name="fr">20:16 </text:span><text:span>or, Master</text:span><text:span> </text:span><text:span>3 </text:span><text:span text:style-name="fr">20:29 </text:span><text:span>TR adds “Thomas,”</text:span></text:p>
      <text:h text:style-name="Heading_20_1" text:outline-level="1">John 21</text:h>
      <text:p text:style-name="ft"><text:span>1 </text:span><text:span text:style-name="fr">21:8 </text:span><text:span>200 cubits is about 100 yards or about 91 meters</text:span><text:span> </text:span><text:span>2 </text:span><text:span text:style-name="fr">21:23 </text:span><text:span>The word for “brothers” here may be also correctly translated “brothers and sisters” or “siblings.”</text:span></text:p>
      <text:h text:style-name="Heading_20_1" text:outline-level="1">Acts</text:h>
      <text:h text:style-name="Heading_20_1" text:outline-level="1">Acts 1</text:h>
      <text:p text:style-name="ft"><text:span>1 </text:span><text:span text:style-name="fr">1:10 </text:span><text:span>“Behold”, from “ἰδοὺ”, means look at, take notice, observe, see, or gaze at. It is often used as an interjection.</text:span><text:span> </text:span><text:span>a </text:span><text:span text:style-name="xo">1:20 </text:span><text:span>Psalm 69:25</text:span><text:span> </text:span><text:span>b </text:span><text:span text:style-name="xo">1:20 </text:span><text:span>Psalm 109:8</text:span></text:p>
      <text:h text:style-name="Heading_20_1" text:outline-level="1">Acts 2</text:h>
      <text:p text:style-name="ft"><text:span>1 </text:span><text:span text:style-name="fr">2:15 </text:span><text:span>about 9:00 a.m.</text:span><text:span> </text:span><text:span>a </text:span><text:span text:style-name="xo">2:21 </text:span><text:span>Joel 2:28-32</text:span><text:span> </text:span><text:span>2 </text:span><text:span text:style-name="fr">2:27 </text:span><text:span>or, Hell</text:span><text:span> </text:span><text:span>b </text:span><text:span text:style-name="xo">2:28 </text:span><text:span>Psalm 16:8-11 </text:span><text:span> </text:span><text:span>3 </text:span><text:span text:style-name="fr">2:31 </text:span><text:span>or, Hell</text:span><text:span> </text:span><text:span>c </text:span><text:span text:style-name="xo">2:35 </text:span><text:span>Psalm 110:1 </text:span></text:p>
      <text:h text:style-name="Heading_20_1" text:outline-level="1">Acts 3</text:h>
      <text:p text:style-name="ft"><text:span>1 </text:span><text:span text:style-name="fr">3:1 </text:span><text:span>3:00 p.m.</text:span><text:span> </text:span><text:span>2 </text:span><text:span text:style-name="fr">3:17 </text:span><text:span>The word for “brothers” here may be also correctly translated “brothers and sisters” or “siblings.”</text:span><text:span> </text:span><text:span>a </text:span><text:span text:style-name="xo">3:23 </text:span><text:span>Deuteronomy 18:15,18-19 </text:span><text:span> </text:span><text:span>3 </text:span><text:span text:style-name="fr">3:25 </text:span><text:span>or, seed</text:span><text:span> </text:span><text:span>b </text:span><text:span text:style-name="xo">3:25 </text:span><text:span>Genesis 22:18; 26:4</text:span></text:p>
      <text:h text:style-name="Heading_20_1" text:outline-level="1">Acts 4</text:h>
      <text:p text:style-name="ft"><text:span>a </text:span><text:span text:style-name="xo">4:11 </text:span><text:span>Psalm 118:22</text:span><text:span> </text:span><text:span>1 </text:span><text:span text:style-name="fr">4:26 </text:span><text:span>Christ (Greek) and Messiah (Hebrew) both mean Anointed One.</text:span><text:span> </text:span><text:span>b </text:span><text:span text:style-name="xo">4:26 </text:span><text:span>Psalm 2:1-2</text:span><text:span> </text:span><text:span>2 </text:span><text:span text:style-name="fr">4:27 </text:span><text:span>nu adds “in this city,”</text:span></text:p>
      <text:h text:style-name="Heading_20_1" text:outline-level="1">Acts 5</text:h>
      <text:p text:style-name="ft"/>
      <text:h text:style-name="Heading_20_1" text:outline-level="1">Acts 6</text:h>
      <text:p text:style-name="ft"><text:span>1 </text:span><text:span text:style-name="fr">6:1 </text:span><text:span>The Hellenists used Greek language and culture, even though they were also of Hebrew descent.</text:span></text:p>
      <text:h text:style-name="Heading_20_1" text:outline-level="1">Acts 7</text:h>
      <text:p text:style-name="ft"><text:span>a </text:span><text:span text:style-name="xo">7:3 </text:span><text:span>Genesis 12:1</text:span><text:span> </text:span><text:span>b </text:span><text:span text:style-name="xo">7:7 </text:span><text:span>Genesis 15:13-14</text:span><text:span> </text:span><text:span>1 </text:span><text:span text:style-name="fr">7:23 </text:span><text:span>The word for “brothers” here and where the context allows may be also correctly translated “brothers and sisters” or “siblings.”</text:span><text:span> </text:span><text:span>c </text:span><text:span text:style-name="xo">7:28 </text:span><text:span>Exodus 2:14</text:span><text:span> </text:span><text:span>d </text:span><text:span text:style-name="xo">7:32 </text:span><text:span>Exodus 3:6</text:span><text:span> </text:span><text:span>e </text:span><text:span text:style-name="xo">7:34 </text:span><text:span>Exodus 3:5,7-8,10</text:span><text:span> </text:span><text:span>2 </text:span><text:span text:style-name="fr">7:37 </text:span><text:span>TR adds “You shall listen to him.”</text:span><text:span> </text:span><text:span>f </text:span><text:span text:style-name="xo">7:37 </text:span><text:span>Deuteronomy 18:15</text:span><text:span> </text:span><text:span>g </text:span><text:span text:style-name="xo">7:40 </text:span><text:span>Exodus 32:1</text:span><text:span> </text:span><text:span>3 </text:span><text:span text:style-name="fr">7:42 </text:span><text:span>This idiom could also be translated “host of heaven”, or “angelic beings”, or “heavenly bodies.”</text:span><text:span> </text:span><text:span>h </text:span><text:span text:style-name="xo">7:43 </text:span><text:span>Amos 5:25-27</text:span><text:span> </text:span><text:span>i </text:span><text:span text:style-name="xo">7:50 </text:span><text:span>Isaiah 66:1-2</text:span></text:p>
      <text:h text:style-name="Heading_20_1" text:outline-level="1">Acts 8</text:h>
      <text:p text:style-name="ft"><text:span>a </text:span><text:span text:style-name="xo">8:33 </text:span><text:span>Isaiah 53:7,8</text:span><text:span> </text:span><text:span>1 </text:span><text:span text:style-name="fr">8:37 </text:span><text:span>TR adds </text:span><text:span text:style-name="fqa">Philip said, “If you believe with all your heart, you may.” He answered, “I believe that Jesus Christ is the Son of God.”</text:span></text:p>
      <text:h text:style-name="Heading_20_1" text:outline-level="1">Acts 9</text:h>
      <text:p text:style-name="ft"><text:span>1 </text:span><text:span text:style-name="fr">9:5 </text:span><text:span>TR adds “It’s hard for you to kick against the cattle prods.”</text:span><text:span> </text:span><text:span>2 </text:span><text:span text:style-name="fr">9:6 </text:span><text:span>TR omits “But” </text:span><text:span> </text:span><text:span>3 </text:span><text:span text:style-name="fr">9:11 </text:span><text:span>or, Judas</text:span><text:span> </text:span><text:span>4 </text:span><text:span text:style-name="fr">9:28 </text:span><text:span>TR and NU add “and going out” </text:span><text:span> </text:span><text:span>5 </text:span><text:span text:style-name="fr">9:29 </text:span><text:span>TR and NU omit “Jesus” and reverse the order of verses 28 &amp; 29.</text:span><text:span> </text:span><text:span>6 </text:span><text:span text:style-name="fr">9:29 </text:span><text:span>The Hellenists were Hebrews who used Greek language and culture.</text:span><text:span> </text:span><text:span>7 </text:span><text:span text:style-name="fr">9:30 </text:span><text:span>The word for “brothers” here and where the context allows may also be correctly translated “brothers and sisters” or “siblings.” </text:span><text:span> </text:span><text:span>8 </text:span><text:span text:style-name="fr">9:36 </text:span><text:span>“Dorcas” is Greek for “Gazelle.”</text:span><text:span> </text:span><text:span>9 </text:span><text:span text:style-name="fr">9:38 </text:span><text:span>Reading from NU, TR; MT omits “two men”</text:span></text:p>
      <text:h text:style-name="Heading_20_1" text:outline-level="1">Acts 10</text:h>
      <text:p text:style-name="ft"><text:span>1 </text:span><text:span text:style-name="fr">10:3 </text:span><text:span>3:00 p.m.</text:span><text:span> </text:span><text:span>2 </text:span><text:span text:style-name="fr">10:6 </text:span><text:span>TR adds “This one will tell you what it is necessary for you to do.”</text:span><text:span> </text:span><text:span>3 </text:span><text:span text:style-name="fr">10:19 </text:span><text:span>Reading from TR and NU. MT omits “three”</text:span><text:span> </text:span><text:span>4 </text:span><text:span text:style-name="fr">10:30 </text:span><text:span>3:00 p.m.</text:span><text:span> </text:span><text:span>5 </text:span><text:span text:style-name="fr">10:39 </text:span><text:span>TR omits “also”</text:span></text:p>
      <text:h text:style-name="Heading_20_1" text:outline-level="1">Acts 11</text:h>
      <text:p text:style-name="ft"><text:span>1 </text:span><text:span text:style-name="fr">11:1 </text:span><text:span>The word for “brothers” here and where context allows may also be correctly translated “brothers and sisters” or “siblings.”</text:span><text:span> </text:span><text:span>2 </text:span><text:span text:style-name="fr">11:20 </text:span><text:span>A Hellenist is someone who keeps Greek customs and culture.</text:span></text:p>
      <text:h text:style-name="Heading_20_1" text:outline-level="1">Acts 12</text:h>
      <text:p text:style-name="ft"><text:span>1 </text:span><text:span text:style-name="fr">12:25 </text:span><text:span>TR reads “from” instead of “to”</text:span></text:p>
      <text:h text:style-name="Heading_20_1" text:outline-level="1">Acts 13</text:h>
      <text:p text:style-name="ft"><text:span>1 </text:span><text:span text:style-name="fr">13:17 </text:span><text:span>TR, NU add “Israel”</text:span><text:span> </text:span><text:span>2 </text:span><text:span text:style-name="fr">13:23 </text:span><text:span>TR, NU read “a Savior, Jesus” instead of “salvation”</text:span><text:span> </text:span><text:span>3 </text:span><text:span text:style-name="fr">13:24 </text:span><text:span>TR, NU read “to all the people of Israel” instead of “to Israel”</text:span><text:span> </text:span><text:span>a </text:span><text:span text:style-name="xo">13:33 </text:span><text:span>Psalm 2:7</text:span><text:span> </text:span><text:span>b </text:span><text:span text:style-name="xo">13:34 </text:span><text:span>Isaiah 55:3</text:span><text:span> </text:span><text:span>c </text:span><text:span text:style-name="xo">13:35 </text:span><text:span>Psalm 16:10</text:span><text:span> </text:span><text:span>4 </text:span><text:span text:style-name="fr">13:38 </text:span><text:span>The word for “brothers” here and where the context allows may also be correctly translated “brothers and sisters” or “siblings.”</text:span><text:span> </text:span><text:span>d </text:span><text:span text:style-name="xo">13:41 </text:span><text:span>Habakkuk 1:5</text:span><text:span> </text:span><text:span>e </text:span><text:span text:style-name="xo">13:47 </text:span><text:span>Isaiah 49:6</text:span></text:p>
      <text:h text:style-name="Heading_20_1" text:outline-level="1">Acts 14</text:h>
      <text:p text:style-name="ft"><text:span>1 </text:span><text:span text:style-name="fr">14:2 </text:span><text:span>or, disobedient</text:span><text:span> </text:span><text:span>2 </text:span><text:span text:style-name="fr">14:17 </text:span><text:span>TR reads “us” instead of “you”</text:span></text:p>
      <text:h text:style-name="Heading_20_1" text:outline-level="1">Acts 15</text:h>
      <text:p text:style-name="ft"><text:span>1 </text:span><text:span text:style-name="fr">15:1 </text:span><text:span>The word for “brothers” here and where the context allows may also be correctly translated “brothers and sisters” or “siblings.”</text:span><text:span> </text:span><text:span>2 </text:span><text:span text:style-name="fr">15:11 </text:span><text:span>TR adds “Christ”</text:span><text:span> </text:span><text:span>a </text:span><text:span text:style-name="xo">15:17 </text:span><text:span>Amos 9:11-12</text:span><text:span> </text:span><text:span>3 </text:span><text:span text:style-name="fr">15:22 </text:span><text:span>The word for “brothers” here and where the context allows may also be correctly translated “brothers and sisters” or “siblings.”</text:span><text:span> </text:span><text:span>4 </text:span><text:span text:style-name="fr">15:34 </text:span><text:span>Some manuscripts add: </text:span><text:span text:style-name="fqa">But it seemed good to Silas to stay there. </text:span></text:p>
      <text:h text:style-name="Heading_20_1" text:outline-level="1">Acts 16</text:h>
      <text:p text:style-name="ft"/>
      <text:h text:style-name="Heading_20_1" text:outline-level="1">Acts 17</text:h>
      <text:p text:style-name="ft"><text:span>1 </text:span><text:span text:style-name="fr">17:5 </text:span><text:span>TR reads “And the Jews who were unpersuaded, becoming envious and taking along” instead of “But the unpersuaded Jews took along”</text:span><text:span> </text:span><text:span>2 </text:span><text:span text:style-name="fr">17:6 </text:span><text:span>The word for “brothers” here and where the context allows may be also correctly translated “brothers and sisters” or “siblings.”</text:span><text:span> </text:span><text:span>3 </text:span><text:span text:style-name="fr">17:18 </text:span><text:span>TR omits “also” </text:span></text:p>
      <text:h text:style-name="Heading_20_1" text:outline-level="1">Acts 18</text:h>
      <text:p text:style-name="ft"><text:span>1 </text:span><text:span text:style-name="fr">18:18 </text:span><text:span>The word for “brothers” here and where the context allows may also be correctly translated “brothers and sisters” or “siblings.”</text:span></text:p>
      <text:h text:style-name="Heading_20_1" text:outline-level="1">Acts 19</text:h>
      <text:p text:style-name="ft"><text:span>1 </text:span><text:span text:style-name="fr">19:19 </text:span><text:span>The 50,000 pieces of silver here probably referred to 50,000 drachmas. If so, the value of the burned books was equivalent to about 160 man-years of wages for agricultural laborers</text:span></text:p>
      <text:h text:style-name="Heading_20_1" text:outline-level="1">Acts 20</text:h>
      <text:p text:style-name="ft"><text:span>1 </text:span><text:span text:style-name="fr">20:8 </text:span><text:span>TR reads “they” instead of “we”</text:span><text:span> </text:span><text:span>2 </text:span><text:span text:style-name="fr">20:21 </text:span><text:span>TR adds “Christ”</text:span><text:span> </text:span><text:span>3 </text:span><text:span text:style-name="fr">20:28 </text:span><text:span>TR, NU omit “the Lord and”</text:span><text:span> </text:span><text:span>4 </text:span><text:span text:style-name="fr">20:32 </text:span><text:span>The word for “brothers” here and where the context allows may also be correctly translated “brothers and sisters” or “siblings.” </text:span></text:p>
      <text:h text:style-name="Heading_20_1" text:outline-level="1">Acts 21</text:h>
      <text:p text:style-name="ft"/>
      <text:h text:style-name="Heading_20_1" text:outline-level="1">Acts 22</text:h>
      <text:p text:style-name="ft"/>
      <text:h text:style-name="Heading_20_1" text:outline-level="1">Acts 23</text:h>
      <text:p text:style-name="ft"><text:span>a </text:span><text:span text:style-name="xo">23:5 </text:span><text:span>Exodus 22:28</text:span><text:span> </text:span><text:span>1 </text:span><text:span text:style-name="fr">23:23 </text:span><text:span>about 9:00 p.m.</text:span></text:p>
      <text:h text:style-name="Heading_20_1" text:outline-level="1">Acts 24</text:h>
      <text:p text:style-name="ft"><text:span>1 </text:span><text:span text:style-name="fr">24:6 </text:span><text:span>TR adds “We wanted to judge him according to our law,”</text:span><text:span> </text:span><text:span>2 </text:span><text:span text:style-name="fr">24:7 </text:span><text:span>TR adds “but the commanding officer, Lysias, came by and with great violence took him out of our hands,”</text:span><text:span> </text:span><text:span>3 </text:span><text:span text:style-name="fr">24:8 </text:span><text:span>TR adds “commanding his accusers to come to you.”</text:span></text:p>
      <text:h text:style-name="Heading_20_1" text:outline-level="1">Acts 25</text:h>
      <text:p text:style-name="ft"/>
      <text:h text:style-name="Heading_20_1" text:outline-level="1">Acts 26</text:h>
      <text:p text:style-name="ft"/>
      <text:h text:style-name="Heading_20_1" text:outline-level="1">Acts 27</text:h>
      <text:p text:style-name="ft"><text:span>1 </text:span><text:span text:style-name="fr">27:14 </text:span><text:span>Or, “a northeaster”.</text:span><text:span> </text:span><text:span>2 </text:span><text:span text:style-name="fr">27:28 </text:span><text:span>20 fathoms = 120 feet = 36.6 meters</text:span><text:span> </text:span><text:span>3 </text:span><text:span text:style-name="fr">27:28 </text:span><text:span>15 fathoms = 90 feet = 27.4 meters</text:span></text:p>
      <text:h text:style-name="Heading_20_1" text:outline-level="1">Acts 28</text:h>
      <text:p text:style-name="ft"><text:span>1 </text:span><text:span text:style-name="fr">28:1 </text:span><text:span>NU reads “we”</text:span><text:span> </text:span><text:span>2 </text:span><text:span text:style-name="fr">28:14 </text:span><text:span>The word for “brothers” here and where context allows may also be correctly translated “brothers and sisters” or “siblings.”</text:span><text:span> </text:span><text:span>a </text:span><text:span text:style-name="xo">28:27 </text:span><text:span>Isaiah 6:9-10</text:span><text:span> </text:span><text:span>3 </text:span><text:span text:style-name="fr">28:29 </text:span><text:span>NU omits verse 29.</text:span></text:p>
      <text:h text:style-name="Heading_20_1" text:outline-level="1">Romans</text:h>
      <text:h text:style-name="Heading_20_1" text:outline-level="1">Romans 1</text:h>
      <text:p text:style-name="ft"><text:span>1 </text:span><text:span text:style-name="fr">1:3 </text:span><text:span>or, seed</text:span><text:span> </text:span><text:span>a </text:span><text:span text:style-name="xo">1:17 </text:span><text:span>Habakkuk 2:4</text:span></text:p>
      <text:h text:style-name="Heading_20_1" text:outline-level="1">Romans 2</text:h>
      <text:p text:style-name="ft"><text:span>a </text:span><text:span text:style-name="xo">2:6 </text:span><text:span>Psalm 62:12; Proverbs 24:12</text:span><text:span> </text:span><text:span>b </text:span><text:span text:style-name="xo">2:24 </text:span><text:span>Isaiah 52:5; Ezekiel 36:22</text:span></text:p>
      <text:h text:style-name="Heading_20_1" text:outline-level="1">Romans 3</text:h>
      <text:p text:style-name="ft"><text:span>a </text:span><text:span text:style-name="xo">3:4 </text:span><text:span>Psalm 51:4</text:span><text:span> </text:span><text:span>b </text:span><text:span text:style-name="xo">3:12 </text:span><text:span>Psalm 14:1-3; 53:1-3; Ecclesiastes 7:20</text:span><text:span> </text:span><text:span>c </text:span><text:span text:style-name="xo">3:13 </text:span><text:span>Psalm 5:9</text:span><text:span> </text:span><text:span>d </text:span><text:span text:style-name="xo">3:13 </text:span><text:span>Psalm 140:3</text:span><text:span> </text:span><text:span>e </text:span><text:span text:style-name="xo">3:14 </text:span><text:span>Psalm 10:7</text:span><text:span> </text:span><text:span>f </text:span><text:span text:style-name="xo">3:17 </text:span><text:span>Isaiah 59:7-8</text:span><text:span> </text:span><text:span>g </text:span><text:span text:style-name="xo">3:18 </text:span><text:span>Psalm 36:1</text:span><text:span> </text:span><text:span>1 </text:span><text:span text:style-name="fr">3:25 </text:span><text:span>or, a propitiation</text:span></text:p>
      <text:h text:style-name="Heading_20_1" text:outline-level="1">Romans 4</text:h>
      <text:p text:style-name="ft"><text:span>a </text:span><text:span text:style-name="xo">4:3 </text:span><text:span>Genesis 15:6</text:span><text:span> </text:span><text:span>b </text:span><text:span text:style-name="xo">4:8 </text:span><text:span>Psalm 32:1-2</text:span><text:span> </text:span><text:span>c </text:span><text:span text:style-name="xo">4:17 </text:span><text:span>Genesis 17:5</text:span><text:span> </text:span><text:span>d </text:span><text:span text:style-name="xo">4:18 </text:span><text:span>Genesis 15:5</text:span><text:span> </text:span><text:span>e </text:span><text:span text:style-name="xo">4:22 </text:span><text:span>Genesis 15:6</text:span></text:p>
      <text:h text:style-name="Heading_20_1" text:outline-level="1">Romans 5</text:h>
      <text:p text:style-name="ft"/>
      <text:h text:style-name="Heading_20_1" text:outline-level="1">Romans 6</text:h>
      <text:p text:style-name="ft"/>
      <text:h text:style-name="Heading_20_1" text:outline-level="1">Romans 7</text:h>
      <text:p text:style-name="ft"><text:span>1 </text:span><text:span text:style-name="fr">7:1 </text:span><text:span>The word for “brothers” here and where context allows may also be correctly translated “brothers and sisters” or “siblings.”</text:span><text:span> </text:span><text:span>a </text:span><text:span text:style-name="xo">7:7 </text:span><text:span>Exodus 20:17; Deuteronomy 5:21</text:span></text:p>
      <text:h text:style-name="Heading_20_1" text:outline-level="1">Romans 8</text:h>
      <text:p text:style-name="ft"><text:span>1 </text:span><text:span text:style-name="fr">8:1 </text:span><text:span>NU omits “who don’t walk according to the flesh, but according to the Spirit”</text:span><text:span> </text:span><text:span>2 </text:span><text:span text:style-name="fr">8:15 </text:span><text:span>Abba is an Aramaic word for “Father” or “Daddy”, which can be used affectionately and respectfully in prayer to our Father in heaven.</text:span><text:span> </text:span><text:span>3 </text:span><text:span text:style-name="fr">8:29 </text:span><text:span>The word for “brothers” here and where context allows may also be correctly translated “brothers and sisters” or “siblings.”</text:span><text:span> </text:span><text:span>a </text:span><text:span text:style-name="xo">8:36 </text:span><text:span>Psalm 44:22</text:span></text:p>
      <text:h text:style-name="Heading_20_1" text:outline-level="1">Romans 9</text:h>
      <text:p text:style-name="ft"><text:span>a </text:span><text:span text:style-name="xo">9:7 </text:span><text:span>Genesis 21:12</text:span><text:span> </text:span><text:span>b </text:span><text:span text:style-name="xo">9:9 </text:span><text:span>Genesis 18:10,14</text:span><text:span> </text:span><text:span>1 </text:span><text:span text:style-name="fr">9:11 </text:span><text:span>NU puts the phrase “not of works, but of him who calls” at the beginning of verse 12 instead of the end of verse 11.</text:span><text:span> </text:span><text:span>c </text:span><text:span text:style-name="xo">9:12 </text:span><text:span>Genesis 25:23</text:span><text:span> </text:span><text:span>d </text:span><text:span text:style-name="xo">9:13 </text:span><text:span>Malachi 1:2-3</text:span><text:span> </text:span><text:span>e </text:span><text:span text:style-name="xo">9:15 </text:span><text:span>Exodus 33:19</text:span><text:span> </text:span><text:span>f </text:span><text:span text:style-name="xo">9:17 </text:span><text:span>Exodus 9:16</text:span><text:span> </text:span><text:span>g </text:span><text:span text:style-name="xo">9:20 </text:span><text:span>Isaiah 29:16; 45:9</text:span><text:span> </text:span><text:span>h </text:span><text:span text:style-name="xo">9:25 </text:span><text:span>Hosea 2:23</text:span><text:span> </text:span><text:span>i </text:span><text:span text:style-name="xo">9:26 </text:span><text:span>Hosea 1:10 </text:span><text:span> </text:span><text:span>j </text:span><text:span text:style-name="xo">9:28 </text:span><text:span>Isaiah 10:22-23</text:span><text:span> </text:span><text:span>2 </text:span><text:span text:style-name="fr">9:29 </text:span><text:span>Greek: Sabaoth (for Hebrew: Tze’va’ot) </text:span><text:span> </text:span><text:span>k </text:span><text:span text:style-name="xo">9:29 </text:span><text:span>Isaiah 1:9</text:span><text:span> </text:span><text:span>3 </text:span><text:span text:style-name="fr">9:33 </text:span><text:span>“Behold”, from “ἰδοὺ”, means look at, take notice, observe, see, or gaze at. It is often used as an interjection.</text:span><text:span> </text:span><text:span>l </text:span><text:span text:style-name="xo">9:33 </text:span><text:span>Isaiah 8:14; 28:16</text:span></text:p>
      <text:h text:style-name="Heading_20_1" text:outline-level="1">Romans 10</text:h>
      <text:p text:style-name="ft"><text:span>1 </text:span><text:span text:style-name="fr">10:4 </text:span><text:span>or, completion, or end</text:span><text:span> </text:span><text:span>a </text:span><text:span text:style-name="xo">10:5 </text:span><text:span>Leviticus 18:5</text:span><text:span> </text:span><text:span>b </text:span><text:span text:style-name="xo">10:6 </text:span><text:span>Deuteronomy 30:12</text:span><text:span> </text:span><text:span>c </text:span><text:span text:style-name="xo">10:7 </text:span><text:span>Deuteronomy 30:13</text:span><text:span> </text:span><text:span>d </text:span><text:span text:style-name="xo">10:8 </text:span><text:span>Deuteronomy 30:14</text:span><text:span> </text:span><text:span>e </text:span><text:span text:style-name="xo">10:11 </text:span><text:span>Isaiah 28:16</text:span><text:span> </text:span><text:span>f </text:span><text:span text:style-name="xo">10:13 </text:span><text:span>Joel 2:32</text:span><text:span> </text:span><text:span>g </text:span><text:span text:style-name="xo">10:15 </text:span><text:span>Isaiah 52:7</text:span><text:span> </text:span><text:span>h </text:span><text:span text:style-name="xo">10:16 </text:span><text:span>Isaiah 53:1</text:span><text:span> </text:span><text:span>i </text:span><text:span text:style-name="xo">10:18 </text:span><text:span>Psalm 19:4</text:span><text:span> </text:span><text:span>j </text:span><text:span text:style-name="xo">10:19 </text:span><text:span>Deuteronomy 32:21</text:span><text:span> </text:span><text:span>k </text:span><text:span text:style-name="xo">10:20 </text:span><text:span>Isaiah 65:1</text:span><text:span> </text:span><text:span>l </text:span><text:span text:style-name="xo">10:21 </text:span><text:span>Isaiah 65:2</text:span></text:p>
      <text:h text:style-name="Heading_20_1" text:outline-level="1">Romans 11</text:h>
      <text:p text:style-name="ft"><text:span>a </text:span><text:span text:style-name="xo">11:3 </text:span><text:span>1 Kings 19:10,14</text:span><text:span> </text:span><text:span>b </text:span><text:span text:style-name="xo">11:4 </text:span><text:span>1 Kings 19:18</text:span><text:span> </text:span><text:span>c </text:span><text:span text:style-name="xo">11:8 </text:span><text:span>Deuteronomy 29:4; Isaiah 29:10</text:span><text:span> </text:span><text:span>d </text:span><text:span text:style-name="xo">11:10 </text:span><text:span>Psalm 69:22,23</text:span><text:span> </text:span><text:span>1 </text:span><text:span text:style-name="fr">11:25 </text:span><text:span>The word for “brothers” here and where context allows may also be correctly translated “brothers and sisters” or “siblings.”</text:span><text:span> </text:span><text:span>e </text:span><text:span text:style-name="xo">11:27 </text:span><text:span>Isaiah 59:20-21; 27:9; Jeremiah 31:33-34</text:span><text:span> </text:span><text:span>f </text:span><text:span text:style-name="xo">11:34 </text:span><text:span>Isaiah 40:13</text:span><text:span> </text:span><text:span>g </text:span><text:span text:style-name="xo">11:35 </text:span><text:span>Job 41:11</text:span></text:p>
      <text:h text:style-name="Heading_20_1" text:outline-level="1">Romans 12</text:h>
      <text:p text:style-name="ft"><text:span>a </text:span><text:span text:style-name="xo">12:19 </text:span><text:span>Deuteronomy 32:35</text:span><text:span> </text:span><text:span>b </text:span><text:span text:style-name="xo">12:20 </text:span><text:span>Proverbs 25:21-22</text:span></text:p>
      <text:h text:style-name="Heading_20_1" text:outline-level="1">Romans 13</text:h>
      <text:p text:style-name="ft"><text:span>1 </text:span><text:span text:style-name="fr">13:9 </text:span><text:span>TR adds “You shall not give false testimony,”</text:span><text:span> </text:span><text:span>a </text:span><text:span text:style-name="xo">13:9 </text:span><text:span>Exodus 20:13-15,17; Deuteronomy 5:17-19,21</text:span><text:span> </text:span><text:span>b </text:span><text:span text:style-name="xo">13:9 </text:span><text:span>Leviticus 19:18</text:span></text:p>
      <text:h text:style-name="Heading_20_1" text:outline-level="1">Romans 14</text:h>
      <text:p text:style-name="ft"><text:span>a </text:span><text:span text:style-name="xo">14:11 </text:span><text:span>Isaiah 45:23</text:span><text:span> </text:span><text:span>1 </text:span><text:span text:style-name="fr">14:26 </text:span><text:span>TR places verses 24-26 after Romans 16:24 as verses 25-27. </text:span></text:p>
      <text:h text:style-name="Heading_20_1" text:outline-level="1">Romans 15</text:h>
      <text:p text:style-name="ft"><text:span>a </text:span><text:span text:style-name="xo">15:3 </text:span><text:span>Psalm 69:9</text:span><text:span> </text:span><text:span>1 </text:span><text:span text:style-name="fr">15:7 </text:span><text:span>TR reads “us” instead of “you”</text:span><text:span> </text:span><text:span>b </text:span><text:span text:style-name="xo">15:9 </text:span><text:span>2 Samuel 22:50; Psalm 18:49</text:span><text:span> </text:span><text:span>c </text:span><text:span text:style-name="xo">15:10 </text:span><text:span>Deuteronomy 32:43</text:span><text:span> </text:span><text:span>d </text:span><text:span text:style-name="xo">15:11 </text:span><text:span>Psalm 117:1</text:span><text:span> </text:span><text:span>e </text:span><text:span text:style-name="xo">15:12 </text:span><text:span>Isaiah 11:10</text:span><text:span> </text:span><text:span>2 </text:span><text:span text:style-name="fr">15:14 </text:span><text:span>The word for “brothers” here and where context allows may also be correctly translated “brothers and sisters” or “siblings.”</text:span><text:span> </text:span><text:span>f </text:span><text:span text:style-name="xo">15:21 </text:span><text:span>Isaiah 52:15</text:span></text:p>
      <text:h text:style-name="Heading_20_1" text:outline-level="1">Romans 16</text:h>
      <text:p text:style-name="ft"><text:span>1 </text:span><text:span text:style-name="fr">16:1 </text:span><text:span>or, deacon </text:span><text:span> </text:span><text:span>2 </text:span><text:span text:style-name="fr">16:14 </text:span><text:span>The word for “brothers” here and where context allows may also be correctly translated “brothers and sisters” or “siblings.”</text:span><text:span> </text:span><text:span>3 </text:span><text:span text:style-name="fr">16:25 </text:span><text:span>TR places Romans 14:24-26 at the end of Romans instead of at the end of chapter 14, and numbers these verses 16:25-27.</text:span></text:p>
      <text:h text:style-name="Heading_20_1" text:outline-level="1">1 Corinthians</text:h>
      <text:h text:style-name="Heading_20_1" text:outline-level="1">1 Corinthians 1</text:h>
      <text:p text:style-name="ft"><text:span>1 </text:span><text:span text:style-name="fr">1:10 </text:span><text:span>The word for “brothers” here and where context allows may also be correctly translated “brothers and sisters” or “siblings.”</text:span><text:span> </text:span><text:span>a </text:span><text:span text:style-name="xo">1:19 </text:span><text:span>Isaiah 29:14</text:span><text:span> </text:span><text:span>b </text:span><text:span text:style-name="xo">1:31 </text:span><text:span>Jeremiah 9:24</text:span></text:p>
      <text:h text:style-name="Heading_20_1" text:outline-level="1">1 Corinthians 2</text:h>
      <text:p text:style-name="ft"><text:span>a </text:span><text:span text:style-name="xo">2:9 </text:span><text:span>Isaiah 64:4</text:span><text:span> </text:span><text:span>b </text:span><text:span text:style-name="xo">2:16 </text:span><text:span>Isaiah 40:13</text:span></text:p>
      <text:h text:style-name="Heading_20_1" text:outline-level="1">1 Corinthians 3</text:h>
      <text:p text:style-name="ft"><text:span>a </text:span><text:span text:style-name="xo">3:19 </text:span><text:span>Job 5:13</text:span><text:span> </text:span><text:span>b </text:span><text:span text:style-name="xo">3:20 </text:span><text:span>Psalm 94:11</text:span></text:p>
      <text:h text:style-name="Heading_20_1" text:outline-level="1">1 Corinthians 4</text:h>
      <text:p text:style-name="ft"/>
      <text:h text:style-name="Heading_20_1" text:outline-level="1">1 Corinthians 5</text:h>
      <text:p text:style-name="ft"><text:span>a </text:span><text:span text:style-name="xo">5:13 </text:span><text:span>Deuteronomy 17:7; 19:19; 21:21; 22:21; 24:7</text:span></text:p>
      <text:h text:style-name="Heading_20_1" text:outline-level="1">1 Corinthians 6</text:h>
      <text:p text:style-name="ft"><text:span>a </text:span><text:span text:style-name="xo">6:16 </text:span><text:span>Genesis 2:24</text:span></text:p>
      <text:h text:style-name="Heading_20_1" text:outline-level="1">1 Corinthians 7</text:h>
      <text:p text:style-name="ft"><text:span>1 </text:span><text:span text:style-name="fr">7:3 </text:span><text:span>NU and TR have “what is owed her” instead of “the affection owed her”.</text:span></text:p>
      <text:h text:style-name="Heading_20_1" text:outline-level="1">1 Corinthians 8</text:h>
      <text:p text:style-name="ft"/>
      <text:h text:style-name="Heading_20_1" text:outline-level="1">1 Corinthians 9</text:h>
      <text:p text:style-name="ft"><text:span>a </text:span><text:span text:style-name="xo">9:9 </text:span><text:span>Deuteronomy 25:4</text:span></text:p>
      <text:h text:style-name="Heading_20_1" text:outline-level="1">1 Corinthians 10</text:h>
      <text:p text:style-name="ft"><text:span>a </text:span><text:span text:style-name="xo">10:7 </text:span><text:span>Exodus 32:6</text:span><text:span> </text:span><text:span>1 </text:span><text:span text:style-name="fr">10:9 </text:span><text:span>NU reads “the Lord” instead of “Christ”.</text:span><text:span> </text:span><text:span>b </text:span><text:span text:style-name="xo">10:26 </text:span><text:span>Psalm 24:1 </text:span></text:p>
      <text:h text:style-name="Heading_20_1" text:outline-level="1">1 Corinthians 11</text:h>
      <text:p text:style-name="ft"><text:span>1 </text:span><text:span text:style-name="fr">11:3 </text:span><text:span>or, origin</text:span><text:span> </text:span><text:span>2 </text:span><text:span text:style-name="fr">11:3 </text:span><text:span>or, origin</text:span><text:span> </text:span><text:span>3 </text:span><text:span text:style-name="fr">11:3 </text:span><text:span>or, origin</text:span></text:p>
      <text:h text:style-name="Heading_20_1" text:outline-level="1">1 Corinthians 12</text:h>
      <text:p text:style-name="ft"><text:span>1 </text:span><text:span text:style-name="fr">12:2 </text:span><text:span>or Gentiles</text:span></text:p>
      <text:h text:style-name="Heading_20_1" text:outline-level="1">1 Corinthians 13</text:h>
      <text:p text:style-name="ft"/>
      <text:h text:style-name="Heading_20_1" text:outline-level="1">1 Corinthians 14</text:h>
      <text:p text:style-name="ft"><text:span>1 </text:span><text:span text:style-name="fr">14:6 </text:span><text:span>The word for “brothers” here and where context allows may also be correctly translated “brothers and sisters” or “siblings.” </text:span><text:span> </text:span><text:span>a </text:span><text:span text:style-name="xo">14:21 </text:span><text:span>Isaiah 28:11-12</text:span><text:span> </text:span><text:span>b </text:span><text:span text:style-name="xo">14:34 </text:span><text:span>Deuteronomy 27:9</text:span></text:p>
      <text:h text:style-name="Heading_20_1" text:outline-level="1">1 Corinthians 15</text:h>
      <text:p text:style-name="ft"><text:span>a </text:span><text:span text:style-name="xo">15:27 </text:span><text:span>Psalm 8:6</text:span><text:span> </text:span><text:span>b </text:span><text:span text:style-name="xo">15:32 </text:span><text:span>Isaiah 22:13</text:span><text:span> </text:span><text:span>c </text:span><text:span text:style-name="xo">15:45 </text:span><text:span>Genesis 2:7</text:span><text:span> </text:span><text:span>1 </text:span><text:span text:style-name="fr">15:49 </text:span><text:span>NU, TR read “we will” instead of “let’s”</text:span><text:span> </text:span><text:span>2 </text:span><text:span text:style-name="fr">15:50 </text:span><text:span>The word for “brothers” here and where context allows may also be correctly translated “brothers and sisters” or “siblings.”</text:span><text:span> </text:span><text:span>3 </text:span><text:span text:style-name="fr">15:51 </text:span><text:span>“Behold”, from “ἰδοὺ”, means look at, take notice, observe, see, or gaze at. It is often used as an interjection.</text:span><text:span> </text:span><text:span>d </text:span><text:span text:style-name="xo">15:54 </text:span><text:span>Isaiah 25:8</text:span><text:span> </text:span><text:span>4 </text:span><text:span text:style-name="fr">15:55 </text:span><text:span>or, Hell</text:span><text:span> </text:span><text:span>e </text:span><text:span text:style-name="xo">15:55 </text:span><text:span>See Hosea 13:14</text:span></text:p>
      <text:h text:style-name="Heading_20_1" text:outline-level="1">1 Corinthians 16</text:h>
      <text:p text:style-name="ft"><text:span>1 </text:span><text:span text:style-name="fr">16:22 </text:span><text:span>Greek: anathema.</text:span><text:span> </text:span><text:span>2 </text:span><text:span text:style-name="fr">16:22 </text:span><text:span>Aramaic: Maranatha!</text:span></text:p>
      <text:h text:style-name="Heading_20_1" text:outline-level="1">2 Corinthians</text:h>
      <text:h text:style-name="Heading_20_1" text:outline-level="1">2 Corinthians 1</text:h>
      <text:p text:style-name="ft"><text:span>1 </text:span><text:span text:style-name="fr">1:8 </text:span><text:span>The word for “brothers” here and where context allows may also be correctly translated “brothers and sisters” or “siblings.”</text:span></text:p>
      <text:h text:style-name="Heading_20_1" text:outline-level="1">2 Corinthians 2</text:h>
      <text:p text:style-name="ft"/>
      <text:h text:style-name="Heading_20_1" text:outline-level="1">2 Corinthians 3</text:h>
      <text:p text:style-name="ft"/>
      <text:h text:style-name="Heading_20_1" text:outline-level="1">2 Corinthians 4</text:h>
      <text:p text:style-name="ft"><text:span>a </text:span><text:span text:style-name="xo">4:6 </text:span><text:span>Genesis 1:3</text:span><text:span> </text:span><text:span>b </text:span><text:span text:style-name="xo">4:13 </text:span><text:span>Psalm 116:10</text:span></text:p>
      <text:h text:style-name="Heading_20_1" text:outline-level="1">2 Corinthians 5</text:h>
      <text:p text:style-name="ft"><text:span>1 </text:span><text:span text:style-name="fr">5:17 </text:span><text:span>“Behold”, from “ἰδοὺ”, means look at, take notice, observe, see, or gaze at. It is often used as an interjection.</text:span></text:p>
      <text:h text:style-name="Heading_20_1" text:outline-level="1">2 Corinthians 6</text:h>
      <text:p text:style-name="ft"><text:span>a </text:span><text:span text:style-name="xo">6:2 </text:span><text:span>Isaiah 49:8</text:span><text:span> </text:span><text:span>b </text:span><text:span text:style-name="xo">6:16 </text:span><text:span>Leviticus 26:12; Jeremiah 32:38; Ezekiel 37:27</text:span><text:span> </text:span><text:span>c </text:span><text:span text:style-name="xo">6:17 </text:span><text:span>Isaiah 52:11; Ezekiel 20:34,41</text:span><text:span> </text:span><text:span>d </text:span><text:span text:style-name="xo">6:18 </text:span><text:span>2 Samuel 7:14; 7:8</text:span></text:p>
      <text:h text:style-name="Heading_20_1" text:outline-level="1">2 Corinthians 7</text:h>
      <text:p text:style-name="ft"/>
      <text:h text:style-name="Heading_20_1" text:outline-level="1">2 Corinthians 8</text:h>
      <text:p text:style-name="ft"><text:span>a </text:span><text:span text:style-name="xo">8:15 </text:span><text:span>Exodus 16:18</text:span></text:p>
      <text:h text:style-name="Heading_20_1" text:outline-level="1">2 Corinthians 9</text:h>
      <text:p text:style-name="ft"><text:span>a </text:span><text:span text:style-name="xo">9:9 </text:span><text:span>Psalm 112:9</text:span></text:p>
      <text:h text:style-name="Heading_20_1" text:outline-level="1">2 Corinthians 10</text:h>
      <text:p text:style-name="ft"><text:span>a </text:span><text:span text:style-name="xo">10:17 </text:span><text:span>Jeremiah 9:24 </text:span></text:p>
      <text:h text:style-name="Heading_20_1" text:outline-level="1">2 Corinthians 11</text:h>
      <text:p text:style-name="ft"><text:span>1 </text:span><text:span text:style-name="fr">11:22 </text:span><text:span>or, seed</text:span></text:p>
      <text:h text:style-name="Heading_20_1" text:outline-level="1">2 Corinthians 12</text:h>
      <text:p text:style-name="ft"/>
      <text:h text:style-name="Heading_20_1" text:outline-level="1">2 Corinthians 13</text:h>
      <text:p text:style-name="ft"><text:span>a </text:span><text:span text:style-name="xo">13:1 </text:span><text:span>Deuteronomy 19:15</text:span></text:p>
      <text:h text:style-name="Heading_20_1" text:outline-level="1">Galatians</text:h>
      <text:h text:style-name="Heading_20_1" text:outline-level="1">Galatians 1</text:h>
      <text:p text:style-name="ft"><text:span>1 </text:span><text:span text:style-name="fr">1:2 </text:span><text:span>The word for “brothers” here and where context allows may also be correctly translated “brothers and sisters” or “siblings.” </text:span><text:span> </text:span><text:span>2 </text:span><text:span text:style-name="fr">1:20 </text:span><text:span>“Behold”, from “ἰδοὺ”, means look at, take notice, observe, see, or gaze at. It is often used as an interjection.</text:span></text:p>
      <text:h text:style-name="Heading_20_1" text:outline-level="1">Galatians 2</text:h>
      <text:p text:style-name="ft"/>
      <text:h text:style-name="Heading_20_1" text:outline-level="1">Galatians 3</text:h>
      <text:p text:style-name="ft"><text:span>a </text:span><text:span text:style-name="xo">3:6 </text:span><text:span>Genesis 15:6</text:span><text:span> </text:span><text:span>b </text:span><text:span text:style-name="xo">3:8 </text:span><text:span>Genesis 12:3; 18:18; 22:18</text:span><text:span> </text:span><text:span>c </text:span><text:span text:style-name="xo">3:10 </text:span><text:span>Deuteronomy 27:26</text:span><text:span> </text:span><text:span>d </text:span><text:span text:style-name="xo">3:11 </text:span><text:span>Habakkuk 2:4</text:span><text:span> </text:span><text:span>e </text:span><text:span text:style-name="xo">3:12 </text:span><text:span>Leviticus 18:5</text:span><text:span> </text:span><text:span>f </text:span><text:span text:style-name="xo">3:13 </text:span><text:span>Deuteronomy 21:23</text:span><text:span> </text:span><text:span>1 </text:span><text:span text:style-name="fr">3:16 </text:span><text:span>or, seed</text:span><text:span> </text:span><text:span>2 </text:span><text:span text:style-name="fr">3:16 </text:span><text:span>or, seeds</text:span><text:span> </text:span><text:span>g </text:span><text:span text:style-name="xo">3:16 </text:span><text:span>Genesis 12:7; 13:15; 24:7</text:span></text:p>
      <text:h text:style-name="Heading_20_1" text:outline-level="1">Galatians 4</text:h>
      <text:p text:style-name="ft"><text:span>1 </text:span><text:span text:style-name="fr">4:6 </text:span><text:span>Abba is a Greek spelling for the Aramaic word for “Father” or “Daddy” used in a familiar, respectful, and loving way. </text:span><text:span> </text:span><text:span>a </text:span><text:span text:style-name="xo">4:27 </text:span><text:span>Isaiah 54:1</text:span><text:span> </text:span><text:span>b </text:span><text:span text:style-name="xo">4:30 </text:span><text:span>Genesis 21:10</text:span></text:p>
      <text:h text:style-name="Heading_20_1" text:outline-level="1">Galatians 5</text:h>
      <text:p text:style-name="ft"><text:span>a </text:span><text:span text:style-name="xo">5:14 </text:span><text:span>Leviticus 19:18</text:span><text:span> </text:span><text:span>1 </text:span><text:span text:style-name="fr">5:22 </text:span><text:span>or, faithfulness</text:span></text:p>
      <text:h text:style-name="Heading_20_1" text:outline-level="1">Galatians 6</text:h>
      <text:p text:style-name="ft"/>
      <text:h text:style-name="Heading_20_1" text:outline-level="1">Ephesians</text:h>
      <text:h text:style-name="Heading_20_1" text:outline-level="1">Ephesians 1</text:h>
      <text:p text:style-name="ft"><text:span>1 </text:span><text:span text:style-name="fr">1:18 </text:span><text:span>TR reads “understanding” instead of “hearts”</text:span></text:p>
      <text:h text:style-name="Heading_20_1" text:outline-level="1">Ephesians 2</text:h>
      <text:p text:style-name="ft"/>
      <text:h text:style-name="Heading_20_1" text:outline-level="1">Ephesians 3</text:h>
      <text:p text:style-name="ft"><text:span>1 </text:span><text:span text:style-name="fr">3:9 </text:span><text:span>TR reads “fellowship” instead of “administration”</text:span></text:p>
      <text:h text:style-name="Heading_20_1" text:outline-level="1">Ephesians 4</text:h>
      <text:p text:style-name="ft"><text:span>a </text:span><text:span text:style-name="xo">4:8 </text:span><text:span>Psalm 68:18</text:span><text:span> </text:span><text:span>1 </text:span><text:span text:style-name="fr">4:11 </text:span><text:span>or, pastors</text:span><text:span> </text:span><text:span>b </text:span><text:span text:style-name="xo">4:26 </text:span><text:span>Psalm 4:4</text:span><text:span> </text:span><text:span>2 </text:span><text:span text:style-name="fr">4:27 </text:span><text:span>or, opportunity</text:span></text:p>
      <text:h text:style-name="Heading_20_1" text:outline-level="1">Ephesians 5</text:h>
      <text:p text:style-name="ft"><text:span>a </text:span><text:span text:style-name="xo">5:31 </text:span><text:span>Genesis 2:24</text:span></text:p>
      <text:h text:style-name="Heading_20_1" text:outline-level="1">Ephesians 6</text:h>
      <text:p text:style-name="ft"><text:span>a </text:span><text:span text:style-name="xo">6:3 </text:span><text:span>Deuteronomy 5:16</text:span><text:span> </text:span><text:span>1 </text:span><text:span text:style-name="fr">6:17 </text:span><text:span>from the Greek “ῥῆμα” (rhema), which means “spoken word”</text:span></text:p>
      <text:h text:style-name="Heading_20_1" text:outline-level="1">Philippians</text:h>
      <text:h text:style-name="Heading_20_1" text:outline-level="1">Philippians 1</text:h>
      <text:p text:style-name="ft"><text:span>1 </text:span><text:span text:style-name="fr">1:1 </text:span><text:span>or, superintendents, or bishops</text:span><text:span> </text:span><text:span>2 </text:span><text:span text:style-name="fr">1:1 </text:span><text:span>Or, deacons</text:span><text:span> </text:span><text:span>3 </text:span><text:span text:style-name="fr">1:5 </text:span><text:span>The word translated “partnership” (κοινωνίᾳ) also means “fellowship” and “sharing”.</text:span><text:span> </text:span><text:span>4 </text:span><text:span text:style-name="fr">1:12 </text:span><text:span>The word for “brothers” here and where context allows may also be correctly translated “brothers and sisters” or “siblings.”</text:span><text:span> </text:span><text:span>5 </text:span><text:span text:style-name="fr">1:13 </text:span><text:span>or, praetorian </text:span></text:p>
      <text:h text:style-name="Heading_20_1" text:outline-level="1">Philippians 2</text:h>
      <text:p text:style-name="ft"/>
      <text:h text:style-name="Heading_20_1" text:outline-level="1">Philippians 3</text:h>
      <text:p text:style-name="ft"/>
      <text:h text:style-name="Heading_20_1" text:outline-level="1">Philippians 4</text:h>
      <text:p text:style-name="ft"/>
      <text:h text:style-name="Heading_20_1" text:outline-level="1">Colossians</text:h>
      <text:h text:style-name="Heading_20_1" text:outline-level="1">Colossians 1</text:h>
      <text:p text:style-name="ft"><text:span>1 </text:span><text:span text:style-name="fr">1:2 </text:span><text:span>The word for “brothers” here and where context allows may also be correctly translated “brothers and sisters” or “siblings.”</text:span><text:span> </text:span><text:span>2 </text:span><text:span text:style-name="fr">1:7 </text:span><text:span>NU reads </text:span><text:span text:style-name="fqa">our</text:span><text:span> </text:span><text:span>3 </text:span><text:span text:style-name="fr">1:14 </text:span><text:span>TR adds “through his blood,” </text:span></text:p>
      <text:h text:style-name="Heading_20_1" text:outline-level="1">Colossians 2</text:h>
      <text:p text:style-name="ft"/>
      <text:h text:style-name="Heading_20_1" text:outline-level="1">Colossians 3</text:h>
      <text:p text:style-name="ft"/>
      <text:h text:style-name="Heading_20_1" text:outline-level="1">Colossians 4</text:h>
      <text:p text:style-name="ft"/>
      <text:h text:style-name="Heading_20_1" text:outline-level="1">1 Thessalonians</text:h>
      <text:h text:style-name="Heading_20_1" text:outline-level="1">1 Thessalonians 1</text:h>
      <text:p text:style-name="ft"><text:span>1 </text:span><text:span text:style-name="fr">1:4 </text:span><text:span>The word for “brothers” here and where context allows may also be correctly translated “brothers and sisters” or “siblings.” </text:span></text:p>
      <text:h text:style-name="Heading_20_1" text:outline-level="1">1 Thessalonians 2</text:h>
      <text:p text:style-name="ft"><text:span>1 </text:span><text:span text:style-name="fr">2:19 </text:span><text:span>TR adds “Christ”</text:span></text:p>
      <text:h text:style-name="Heading_20_1" text:outline-level="1">1 Thessalonians 3</text:h>
      <text:p text:style-name="ft"/>
      <text:h text:style-name="Heading_20_1" text:outline-level="1">1 Thessalonians 4</text:h>
      <text:p text:style-name="ft"><text:span>1 </text:span><text:span text:style-name="fr">4:4 </text:span><text:span>literally, possess his own vessel</text:span></text:p>
      <text:h text:style-name="Heading_20_1" text:outline-level="1">1 Thessalonians 5</text:h>
      <text:p text:style-name="ft"/>
      <text:h text:style-name="Heading_20_1" text:outline-level="1">2 Thessalonians</text:h>
      <text:h text:style-name="Heading_20_1" text:outline-level="1">2 Thessalonians 1</text:h>
      <text:p text:style-name="ft"><text:span>1 </text:span><text:span text:style-name="fr">1:3 </text:span><text:span>The word for “brothers” here and where context allows may also be correctly translated “brothers and sisters” or “siblings.”</text:span><text:span> </text:span><text:span>2 </text:span><text:span text:style-name="fr">1:12 </text:span><text:span>TR adds “Christ”</text:span></text:p>
      <text:h text:style-name="Heading_20_1" text:outline-level="1">2 Thessalonians 2</text:h>
      <text:p text:style-name="ft"><text:span>1 </text:span><text:span text:style-name="fr">2:3 </text:span><text:span>or, </text:span><text:span text:style-name="fqa">falling away</text:span><text:span>, or, </text:span><text:span text:style-name="fqa">defection</text:span></text:p>
      <text:h text:style-name="Heading_20_1" text:outline-level="1">2 Thessalonians 3</text:h>
      <text:p text:style-name="ft"/>
      <text:h text:style-name="Heading_20_1" text:outline-level="1">1 Timothy</text:h>
      <text:h text:style-name="Heading_20_1" text:outline-level="1">1 Timothy 1</text:h>
      <text:p text:style-name="ft"><text:span>1 </text:span><text:span text:style-name="fr">1:1 </text:span><text:span>NU reads </text:span><text:span text:style-name="fqa">Christ Jesus and omits </text:span><text:span text:style-name="fqa">the Lord. </text:span></text:p>
      <text:h text:style-name="Heading_20_1" text:outline-level="1">1 Timothy 2</text:h>
      <text:p text:style-name="ft"><text:span>1 </text:span><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
      <text:h text:style-name="Heading_20_1" text:outline-level="1">1 Timothy 3</text:h>
      <text:p text:style-name="ft"><text:span>1 </text:span><text:span text:style-name="fr">3:1 </text:span><text:span>or, superintendent, or bishop</text:span><text:span> </text:span><text:span>2 </text:span><text:span text:style-name="fr">3:8 </text:span><text:span>or, Deacons.</text:span><text:span> </text:span><text:span>3 </text:span><text:span text:style-name="fr">3:10 </text:span><text:span>or, serve as deacons</text:span><text:span> </text:span><text:span>4 </text:span><text:span text:style-name="fr">3:12 </text:span><text:span>or, deacons</text:span><text:span> </text:span><text:span>5 </text:span><text:span text:style-name="fr">3:13 </text:span><text:span>or, served well as deacons</text:span><text:span> </text:span><text:span>6 </text:span><text:span text:style-name="fr">3:16 </text:span><text:span>NU replaces “God” with “who”</text:span></text:p>
      <text:h text:style-name="Heading_20_1" text:outline-level="1">1 Timothy 4</text:h>
      <text:p text:style-name="ft"/>
      <text:h text:style-name="Heading_20_1" text:outline-level="1">1 Timothy 5</text:h>
      <text:p text:style-name="ft"><text:span>1 </text:span><text:span text:style-name="fr">5:4 </text:span><text:span>TR adds “good and”</text:span><text:span> </text:span><text:span>a </text:span><text:span text:style-name="xo">5:18 </text:span><text:span>Deuteronomy 25:4</text:span><text:span> </text:span><text:span>b </text:span><text:span text:style-name="xo">5:18 </text:span><text:span>Luke 10:7; Leviticus 19:13</text:span></text:p>
      <text:h text:style-name="Heading_20_1" text:outline-level="1">1 Timothy 6</text:h>
      <text:p text:style-name="ft"><text:span>1 </text:span><text:span text:style-name="fr">6:5 </text:span><text:span>NU omits “Withdraw yourself from such.”</text:span></text:p>
      <text:h text:style-name="Heading_20_1" text:outline-level="1">2 Timothy</text:h>
      <text:h text:style-name="Heading_20_1" text:outline-level="1">2 Timothy 1</text:h>
      <text:p text:style-name="ft"/>
      <text:h text:style-name="Heading_20_1" text:outline-level="1">2 Timothy 2</text:h>
      <text:p text:style-name="ft"><text:span>1 </text:span><text:span text:style-name="fr">2:8 </text:span><text:span>or, seed</text:span><text:span> </text:span><text:span>a </text:span><text:span text:style-name="xo">2:19 </text:span><text:span>Numbers 16:5</text:span><text:span> </text:span><text:span>2 </text:span><text:span text:style-name="fr">2:19 </text:span><text:span>TR reads “Christ” instead of “the Lord”</text:span></text:p>
      <text:h text:style-name="Heading_20_1" text:outline-level="1">2 Timothy 3</text:h>
      <text:p text:style-name="ft"><text:span>1 </text:span><text:span text:style-name="fr">3:16 </text:span><text:span>or, Every writing inspired by God is</text:span></text:p>
      <text:h text:style-name="Heading_20_1" text:outline-level="1">2 Timothy 4</text:h>
      <text:p text:style-name="ft"/>
      <text:h text:style-name="Heading_20_1" text:outline-level="1">Philemon</text:h>
      <text:h text:style-name="Heading_20_1" text:outline-level="1">Philemon 1</text:h>
      <text:p text:style-name="ft"><text:span>1 </text:span><text:span text:style-name="fr">1:10 </text:span><text:span>Onesimus means “useful”.</text:span></text:p>
      <text:h text:style-name="Heading_20_1" text:outline-level="1">Titus</text:h>
      <text:h text:style-name="Heading_20_1" text:outline-level="1">Titus 1</text:h>
      <text:p text:style-name="ft"/>
      <text:h text:style-name="Heading_20_1" text:outline-level="1">Titus 2</text:h>
      <text:p text:style-name="ft"/>
      <text:h text:style-name="Heading_20_1" text:outline-level="1">Titus 3</text:h>
      <text:p text:style-name="ft"/>
      <text:h text:style-name="Heading_20_1" text:outline-level="1">Hebrews</text:h>
      <text:h text:style-name="Heading_20_1" text:outline-level="1">Hebrews 1</text:h>
      <text:p text:style-name="ft"><text:span>a </text:span><text:span text:style-name="xo">1:5 </text:span><text:span>Psalm 2:7</text:span><text:span> </text:span><text:span>b </text:span><text:span text:style-name="xo">1:5 </text:span><text:span>2 Samuel 7:14; 1 Chronicles 17:13</text:span><text:span> </text:span><text:span>c </text:span><text:span text:style-name="xo">1:6 </text:span><text:span>Deuteronomy 32:43 LXX</text:span><text:span> </text:span><text:span>d </text:span><text:span text:style-name="xo">1:7 </text:span><text:span>Psalm 104:4</text:span><text:span> </text:span><text:span>e </text:span><text:span text:style-name="xo">1:9 </text:span><text:span>Psalm 45:6-7</text:span><text:span> </text:span><text:span>f </text:span><text:span text:style-name="xo">1:12 </text:span><text:span>Psalm 102:25-27</text:span><text:span> </text:span><text:span>g </text:span><text:span text:style-name="xo">1:13 </text:span><text:span>Psalm 110:1</text:span></text:p>
      <text:h text:style-name="Heading_20_1" text:outline-level="1">Hebrews 2</text:h>
      <text:p text:style-name="ft"><text:span>1 </text:span><text:span text:style-name="fr">2:7 </text:span><text:span>TR adds “and set him over the works of your hands”</text:span><text:span> </text:span><text:span>a </text:span><text:span text:style-name="xo">2:8 </text:span><text:span>Psalm 8:4-6 </text:span><text:span> </text:span><text:span>2 </text:span><text:span text:style-name="fr">2:11 </text:span><text:span>The word for “brothers” here and where context allows may also be correctly translated “brothers and sisters” or “siblings.”</text:span><text:span> </text:span><text:span>b </text:span><text:span text:style-name="xo">2:12 </text:span><text:span>Psalm 22:22</text:span><text:span> </text:span><text:span>c </text:span><text:span text:style-name="xo">2:13 </text:span><text:span>Isaiah 8:18</text:span><text:span> </text:span><text:span>3 </text:span><text:span text:style-name="fr">2:16 </text:span><text:span>or, seed</text:span></text:p>
      <text:h text:style-name="Heading_20_1" text:outline-level="1">Hebrews 3</text:h>
      <text:p text:style-name="ft"><text:span>a </text:span><text:span text:style-name="xo">3:11 </text:span><text:span>Psalm 95:7-11</text:span><text:span> </text:span><text:span>b </text:span><text:span text:style-name="xo">3:15 </text:span><text:span>Psalm 95:7-8</text:span></text:p>
      <text:h text:style-name="Heading_20_1" text:outline-level="1">Hebrews 4</text:h>
      <text:p text:style-name="ft"><text:span>a </text:span><text:span text:style-name="xo">4:3 </text:span><text:span>Psalm 95:11 </text:span><text:span> </text:span><text:span>b </text:span><text:span text:style-name="xo">4:4 </text:span><text:span>Genesis 2:2</text:span><text:span> </text:span><text:span>c </text:span><text:span text:style-name="xo">4:5 </text:span><text:span>Psalm 95:11</text:span><text:span> </text:span><text:span>d </text:span><text:span text:style-name="xo">4:7 </text:span><text:span>Psalm 95:7-8</text:span></text:p>
      <text:h text:style-name="Heading_20_1" text:outline-level="1">Hebrews 5</text:h>
      <text:p text:style-name="ft"><text:span>a </text:span><text:span text:style-name="xo">5:5 </text:span><text:span>Psalm 2:7</text:span><text:span> </text:span><text:span>b </text:span><text:span text:style-name="xo">5:6 </text:span><text:span>Psalm 110:4</text:span></text:p>
      <text:h text:style-name="Heading_20_1" text:outline-level="1">Hebrews 6</text:h>
      <text:p text:style-name="ft"><text:span>a </text:span><text:span text:style-name="xo">6:14 </text:span><text:span>Genesis 22:17</text:span></text:p>
      <text:h text:style-name="Heading_20_1" text:outline-level="1">Hebrews 7</text:h>
      <text:p text:style-name="ft"><text:span>a </text:span><text:span text:style-name="xo">7:17 </text:span><text:span>Psalm 110:4</text:span><text:span> </text:span><text:span>b </text:span><text:span text:style-name="xo">7:21 </text:span><text:span>Psalm 110:4</text:span></text:p>
      <text:h text:style-name="Heading_20_1" text:outline-level="1">Hebrews 8</text:h>
      <text:p text:style-name="ft"><text:span>a </text:span><text:span text:style-name="xo">8:5 </text:span><text:span>Exodus 25:40</text:span><text:span> </text:span><text:span>1 </text:span><text:span text:style-name="fr">8:8 </text:span><text:span>“Behold”, from “ἰδοὺ”, means look at, take notice, observe, see, or gaze at. It is often used as an interjection.</text:span><text:span> </text:span><text:span>2 </text:span><text:span text:style-name="fr">8:11 </text:span><text:span>TR reads “neighbor” instead of “fellow citizen”</text:span><text:span> </text:span><text:span>b </text:span><text:span text:style-name="xo">8:12 </text:span><text:span>Jeremiah 31:31-34</text:span></text:p>
      <text:h text:style-name="Heading_20_1" text:outline-level="1">Hebrews 9</text:h>
      <text:p text:style-name="ft"><text:span>1 </text:span><text:span text:style-name="fr">9:1 </text:span><text:span>TR adds “tabernacle”</text:span><text:span> </text:span><text:span>a </text:span><text:span text:style-name="xo">9:20 </text:span><text:span>Exodus 24:8</text:span></text:p>
      <text:h text:style-name="Heading_20_1" text:outline-level="1">Hebrews 10</text:h>
      <text:p text:style-name="ft"><text:span>a </text:span><text:span text:style-name="xo">10:7 </text:span><text:span>Psalm 40:6-8</text:span><text:span> </text:span><text:span>b </text:span><text:span text:style-name="xo">10:16 </text:span><text:span>Jeremiah 31:33</text:span><text:span> </text:span><text:span>c </text:span><text:span text:style-name="xo">10:17 </text:span><text:span>Jeremiah 31:34</text:span><text:span> </text:span><text:span>d </text:span><text:span text:style-name="xo">10:30 </text:span><text:span>Deuteronomy 32:35</text:span><text:span> </text:span><text:span>e </text:span><text:span text:style-name="xo">10:30 </text:span><text:span>Deuteronomy 32:36; Psalm 135:14</text:span><text:span> </text:span><text:span>f </text:span><text:span text:style-name="xo">10:38 </text:span><text:span>Habakkuk 2:3-4</text:span></text:p>
      <text:h text:style-name="Heading_20_1" text:outline-level="1">Hebrews 11</text:h>
      <text:p text:style-name="ft"><text:span>1 </text:span><text:span text:style-name="fr">11:7 </text:span><text:span>or, reverence</text:span><text:span> </text:span><text:span>2 </text:span><text:span text:style-name="fr">11:13 </text:span><text:span>TR adds “and being convinced of”</text:span><text:span> </text:span><text:span>a </text:span><text:span text:style-name="xo">11:18 </text:span><text:span>Genesis 21:12</text:span><text:span> </text:span><text:span>b </text:span><text:span text:style-name="xo">11:33 </text:span><text:span>Daniel 6:22-23</text:span><text:span> </text:span><text:span>c </text:span><text:span text:style-name="xo">11:34 </text:span><text:span>Daniel 3:1-30</text:span><text:span> </text:span><text:span>d </text:span><text:span text:style-name="xo">11:34 </text:span><text:span>1 Kings 19:1-3; 2 Kings 6:31–7:20</text:span><text:span> </text:span><text:span>e </text:span><text:span text:style-name="xo">11:35 </text:span><text:span>1 Kings 17:17-23; 2 Kings 4:32-37</text:span><text:span> </text:span><text:span>f </text:span><text:span text:style-name="xo">11:37 </text:span><text:span>2 Chronicles 24:20-21</text:span><text:span> </text:span><text:span>g </text:span><text:span text:style-name="xo">11:37 </text:span><text:span>Jeremiah 26:20-23; 1 Kings 19:10</text:span></text:p>
      <text:h text:style-name="Heading_20_1" text:outline-level="1">Hebrews 12</text:h>
      <text:p text:style-name="ft"><text:span>a </text:span><text:span text:style-name="xo">12:6 </text:span><text:span>Proverbs 3:11-12</text:span><text:span> </text:span><text:span>b </text:span><text:span text:style-name="xo">12:12 </text:span><text:span>Isaiah 35:3</text:span><text:span> </text:span><text:span>c </text:span><text:span text:style-name="xo">12:13 </text:span><text:span>Proverbs 4:26</text:span><text:span> </text:span><text:span>1 </text:span><text:span text:style-name="fr">12:20 </text:span><text:span>TR adds “or shot with an arrow”</text:span><text:span> </text:span><text:span>d </text:span><text:span text:style-name="xo">12:20 </text:span><text:span>Exodus 19:12-13</text:span><text:span> </text:span><text:span>e </text:span><text:span text:style-name="xo">12:21 </text:span><text:span>Deuteronomy 9:19</text:span><text:span> </text:span><text:span>f </text:span><text:span text:style-name="xo">12:24 </text:span><text:span>Jeremiah 31:31</text:span><text:span> </text:span><text:span>g </text:span><text:span text:style-name="xo">12:26 </text:span><text:span>Haggai 2:6</text:span><text:span> </text:span><text:span>h </text:span><text:span text:style-name="xo">12:29 </text:span><text:span>Deuteronomy 4:24</text:span></text:p>
      <text:h text:style-name="Heading_20_1" text:outline-level="1">Hebrews 13</text:h>
      <text:p text:style-name="ft"><text:span>a </text:span><text:span text:style-name="xo">13:5 </text:span><text:span>Deuteronomy 31:6</text:span><text:span> </text:span><text:span>b </text:span><text:span text:style-name="xo">13:6 </text:span><text:span>Psalm 118:6-7</text:span><text:span> </text:span><text:span>c </text:span><text:span text:style-name="xo">13:11 </text:span><text:span>Leviticus 16:27</text:span><text:span> </text:span><text:span>d </text:span><text:span text:style-name="xo">13:15 </text:span><text:span>Psalm 50:23</text:span></text:p>
      <text:h text:style-name="Heading_20_1" text:outline-level="1">1 Peter</text:h>
      <text:h text:style-name="Heading_20_1" text:outline-level="1">1 Peter 1</text:h>
      <text:p text:style-name="ft"><text:span>1 </text:span><text:span text:style-name="fr">1:13 </text:span><text:span>literally, “gird up the waist of your mind” or “put on the belt of the waist of your mind”</text:span><text:span> </text:span><text:span>a </text:span><text:span text:style-name="xo">1:16 </text:span><text:span>Leviticus 11:44-45</text:span><text:span> </text:span><text:span>b </text:span><text:span text:style-name="xo">1:25 </text:span><text:span>Isaiah 40:6-8</text:span></text:p>
      <text:h text:style-name="Heading_20_1" text:outline-level="1">1 Peter 2</text:h>
      <text:p text:style-name="ft"><text:span>1 </text:span><text:span text:style-name="fr">2:6 </text:span><text:span>“Behold”, from “הִנֵּה” or “ἰδοὺ”, means look at, take notice, observe, see, or gaze at. It is often used as an interjection.</text:span><text:span> </text:span><text:span>a </text:span><text:span text:style-name="xo">2:6 </text:span><text:span>Isaiah 28:16 </text:span><text:span> </text:span><text:span>b </text:span><text:span text:style-name="xo">2:7 </text:span><text:span>Psalm 118:22</text:span><text:span> </text:span><text:span>c </text:span><text:span text:style-name="xo">2:8 </text:span><text:span>Isaiah 8:14</text:span><text:span> </text:span><text:span>2 </text:span><text:span text:style-name="fr">2:21 </text:span><text:span>TR reads “us” instead of “you”</text:span><text:span> </text:span><text:span>d </text:span><text:span text:style-name="xo">2:22 </text:span><text:span>Isaiah 53:9</text:span><text:span> </text:span><text:span>3 </text:span><text:span text:style-name="fr">2:24 </text:span><text:span>or, stripes</text:span><text:span> </text:span><text:span>4 </text:span><text:span text:style-name="fr">2:25 </text:span><text:span>“Overseer” is from the Greek ἐπίσκοπον, which can mean overseer, curator, guardian, or superintendent.</text:span></text:p>
      <text:h text:style-name="Heading_20_1" text:outline-level="1">1 Peter 3</text:h>
      <text:p text:style-name="ft"><text:span>a </text:span><text:span text:style-name="xo">3:12 </text:span><text:span>Psalm 34:12-16</text:span><text:span> </text:span><text:span>b </text:span><text:span text:style-name="xo">3:14 </text:span><text:span>Isaiah 8:12</text:span></text:p>
      <text:h text:style-name="Heading_20_1" text:outline-level="1">1 Peter 4</text:h>
      <text:p text:style-name="ft"><text:span>a </text:span><text:span text:style-name="xo">4:18 </text:span><text:span>Proverbs 11:31</text:span></text:p>
      <text:h text:style-name="Heading_20_1" text:outline-level="1">1 Peter 5</text:h>
      <text:p text:style-name="ft"><text:span>a </text:span><text:span text:style-name="xo">5:5 </text:span><text:span>Proverbs 3:34 </text:span></text:p>
      <text:h text:style-name="Heading_20_1" text:outline-level="1">James</text:h>
      <text:h text:style-name="Heading_20_1" text:outline-level="1">James 1</text:h>
      <text:p text:style-name="ft"><text:span>1 </text:span><text:span text:style-name="fr">1:2 </text:span><text:span>The word for “brothers” here and where context allows may also be correctly translated “brothers and sisters” or “siblings.”</text:span><text:span> </text:span><text:span>2 </text:span><text:span text:style-name="fr">1:21 </text:span><text:span>or, preserve your life.</text:span></text:p>
      <text:h text:style-name="Heading_20_1" text:outline-level="1">James 2</text:h>
      <text:p text:style-name="ft"><text:span>1 </text:span><text:span text:style-name="fr">2:2 </text:span><text:span>or, meeting</text:span><text:span> </text:span><text:span>a </text:span><text:span text:style-name="xo">2:8 </text:span><text:span>Leviticus 19:18</text:span><text:span> </text:span><text:span>b </text:span><text:span text:style-name="xo">2:11 </text:span><text:span>Exodus 20:14; Deuteronomy 5:18</text:span><text:span> </text:span><text:span>c </text:span><text:span text:style-name="xo">2:11 </text:span><text:span>Exodus 20:13; Deuteronomy 5:17 </text:span><text:span> </text:span><text:span>d </text:span><text:span text:style-name="xo">2:23 </text:span><text:span>Genesis 15:6</text:span></text:p>
      <text:h text:style-name="Heading_20_1" text:outline-level="1">James 3</text:h>
      <text:p text:style-name="ft"><text:span>1 </text:span><text:span text:style-name="fr">3:4 </text:span><text:span>“Behold”, from “ἰδοὺ”, means look at, take notice, observe, see, or gaze at. It is often used as an interjection.</text:span><text:span> </text:span><text:span>2 </text:span><text:span text:style-name="fr">3:6 </text:span><text:span>or, Hell</text:span></text:p>
      <text:h text:style-name="Heading_20_1" text:outline-level="1">James 4</text:h>
      <text:p text:style-name="ft"><text:span>a </text:span><text:span text:style-name="xo">4:6 </text:span><text:span>Proverbs 3:34</text:span></text:p>
      <text:h text:style-name="Heading_20_1" text:outline-level="1">James 5</text:h>
      <text:p text:style-name="ft"><text:span>1 </text:span><text:span text:style-name="fr">5:4 </text:span><text:span>Greek: Sabaoth (for Hebrew: Tze’va’ot)</text:span><text:span> </text:span><text:span>2 </text:span><text:span text:style-name="fr">5:12 </text:span><text:span>TR reads “under judgment” instead of “into hypocrisy”</text:span></text:p>
      <text:h text:style-name="Heading_20_1" text:outline-level="1">2 Peter</text:h>
      <text:h text:style-name="Heading_20_1" text:outline-level="1">2 Peter 1</text:h>
      <text:p text:style-name="ft"><text:span>1 </text:span><text:span text:style-name="fr">1:10 </text:span><text:span>The word for “brothers” here and where context allows may also be correctly translated “brothers and sisters” or “siblings.” </text:span><text:span> </text:span><text:span>a </text:span><text:span text:style-name="xo">1:17 </text:span><text:span>Matthew 17:5; Mark 9:7; Luke 9:35</text:span></text:p>
      <text:h text:style-name="Heading_20_1" text:outline-level="1">2 Peter 2</text:h>
      <text:p text:style-name="ft"><text:span>1 </text:span><text:span text:style-name="fr">2:2 </text:span><text:span>TR reads “destructive” instead of “immoral”</text:span><text:span> </text:span><text:span>2 </text:span><text:span text:style-name="fr">2:4 </text:span><text:span>Tartarus is another name for Hell</text:span><text:span> </text:span><text:span>a </text:span><text:span text:style-name="xo">2:22 </text:span><text:span>Proverbs 26:11</text:span></text:p>
      <text:h text:style-name="Heading_20_1" text:outline-level="1">2 Peter 3</text:h>
      <text:p text:style-name="ft"/>
      <text:h text:style-name="Heading_20_1" text:outline-level="1">1 John</text:h>
      <text:h text:style-name="Heading_20_1" text:outline-level="1">1 John 1</text:h>
      <text:p text:style-name="ft"/>
      <text:h text:style-name="Heading_20_1" text:outline-level="1">1 John 2</text:h>
      <text:p text:style-name="ft"><text:span>1 </text:span><text:span text:style-name="fr">2:1 </text:span><text:span>Greek παρακλητον: Counselor, Helper, Intercessor, Advocate, and Comforter.</text:span><text:span> </text:span><text:span>2 </text:span><text:span text:style-name="fr">2:2 </text:span><text:span>“atoning sacrifice” is from the Greek “ιλασμος”, an appeasing, propitiating, or the means of appeasement or propitiation—the sacrifice that turns away God’s wrath because of our sin. </text:span><text:span> </text:span><text:span>3 </text:span><text:span text:style-name="fr">2:20 </text:span><text:span>Or, “know what is true”, or, “know all things”</text:span></text:p>
      <text:h text:style-name="Heading_20_1" text:outline-level="1">1 John 3</text:h>
      <text:p text:style-name="ft"/>
      <text:h text:style-name="Heading_20_1" text:outline-level="1">1 John 4</text:h>
      <text:p text:style-name="ft"><text:span>1 </text:span><text:span text:style-name="fr">4:10 </text:span><text:span>“atoning sacrifice” is from the Greek “ιλασμος”, an appeasing, propitiating, or the means of appeasement or propitiation—the sacrifice that turns away God’s wrath because of our sin. </text:span></text:p>
      <text:h text:style-name="Heading_20_1" text:outline-level="1">1 John 5</text:h>
      <text:p text:style-name="ft"><text:span>1 </text:span><text:span text:style-name="fr">5:7 </text:span><text:span>Only a few recent manuscripts add “in heaven: the Father, the Word, and the Holy Spirit; and these three are one. And there are three that testify on earth:”</text:span></text:p>
      <text:h text:style-name="Heading_20_1" text:outline-level="1">2 John</text:h>
      <text:h text:style-name="Heading_20_1" text:outline-level="1">2 John 1</text:h>
      <text:p text:style-name="ft"/>
      <text:h text:style-name="Heading_20_1" text:outline-level="1">3 John</text:h>
      <text:h text:style-name="Heading_20_1" text:outline-level="1">3 John 1</text:h>
      <text:p text:style-name="ft"/>
      <text:h text:style-name="Heading_20_1" text:outline-level="1">Jude</text:h>
      <text:h text:style-name="Heading_20_1" text:outline-level="1">Jude 1</text:h>
      <text:p text:style-name="ft"><text:span>1 </text:span><text:span text:style-name="fr">1:1 </text:span><text:span>or, Judah</text:span><text:span> </text:span><text:span>2 </text:span><text:span text:style-name="fr">1:14 </text:span><text:span>“Behold”, from “ἰδοὺ”, means look at, take notice, observe, see, or gaze at. It is often used as an interjection.</text:span><text:span> </text:span><text:span>3 </text:span><text:span text:style-name="fr">1:24 </text:span><text:span>TR and NU read “you”</text:span></text:p>
      <text:h text:style-name="Heading_20_1" text:outline-level="1">Revelation</text:h>
      <text:h text:style-name="Heading_20_1" text:outline-level="1">Revelation 1</text:h>
      <text:p text:style-name="ft"><text:span>1 </text:span><text:span text:style-name="fr">1:1 </text:span><text:span>or, messenger (here and wherever angel is mentioned)</text:span><text:span> </text:span><text:span>a </text:span><text:span text:style-name="xo">1:6 </text:span><text:span>Exodus 19:6; Isaiah 61:6 </text:span><text:span> </text:span><text:span>2 </text:span><text:span text:style-name="fr">1:7 </text:span><text:span>“Behold”, from “ἰδοὺ”, means look at, take notice, observe, see, or gaze at. It is often used as an interjection.</text:span><text:span> </text:span><text:span>3 </text:span><text:span text:style-name="fr">1:8 </text:span><text:span>TR adds “the Beginning and the End”</text:span><text:span> </text:span><text:span>4 </text:span><text:span text:style-name="fr">1:8 </text:span><text:span>TR omits “God”</text:span><text:span> </text:span><text:span>5 </text:span><text:span text:style-name="fr">1:11 </text:span><text:span>TR adds “I am the Alpha and the Omega, the First and the Last.”</text:span><text:span> </text:span><text:span>6 </text:span><text:span text:style-name="fr">1:11 </text:span><text:span>TR adds “which are in Asia”</text:span><text:span> </text:span><text:span>b </text:span><text:span text:style-name="xo">1:13 </text:span><text:span>Daniel 7:13 </text:span><text:span> </text:span><text:span>7 </text:span><text:span text:style-name="fr">1:18 </text:span><text:span>or, Hell</text:span><text:span> </text:span><text:span>8 </text:span><text:span text:style-name="fr">1:20 </text:span><text:span>or, messengers (here and wherever angels are mentioned)</text:span></text:p>
      <text:h text:style-name="Heading_20_1" text:outline-level="1">Revelation 2</text:h>
      <text:p text:style-name="ft"><text:span>1 </text:span><text:span text:style-name="fr">2:3 </text:span><text:span>TR adds “have labored and”</text:span><text:span> </text:span><text:span>2 </text:span><text:span text:style-name="fr">2:15 </text:span><text:span>TR reads “which I hate” instead of “likewise”</text:span><text:span> </text:span><text:span>3 </text:span><text:span text:style-name="fr">2:17 </text:span><text:span>Manna is supernatural food, named after the Hebrew for “What is it?”. See Exodus 11:7-9.</text:span><text:span> </text:span><text:span>4 </text:span><text:span text:style-name="fr">2:20 </text:span><text:span>TR, NU read “that” instead of “your”</text:span><text:span> </text:span><text:span>a </text:span><text:span text:style-name="xo">2:27 </text:span><text:span>Psalm 2:9</text:span></text:p>
      <text:h text:style-name="Heading_20_1" text:outline-level="1">Revelation 3</text:h>
      <text:p text:style-name="ft"><text:span>1 </text:span><text:span text:style-name="fr">3:14 </text:span><text:span>or, Source, or Head</text:span></text:p>
      <text:h text:style-name="Heading_20_1" text:outline-level="1">Revelation 4</text:h>
      <text:p text:style-name="ft"><text:span>1 </text:span><text:span text:style-name="fr">4:8 </text:span><text:span>Hodges/Farstad MT reads “holy” 9 times instead of 3.</text:span><text:span> </text:span><text:span>2 </text:span><text:span text:style-name="fr">4:11 </text:span><text:span>TR omits “and God, the Holy One,”</text:span></text:p>
      <text:h text:style-name="Heading_20_1" text:outline-level="1">Revelation 5</text:h>
      <text:p text:style-name="ft"><text:span>1 </text:span><text:span text:style-name="fr">5:13 </text:span><text:span>TR omits “Amen!”</text:span><text:span> </text:span><text:span>2 </text:span><text:span text:style-name="fr">5:14 </text:span><text:span>TR adds “twenty-four”</text:span><text:span> </text:span><text:span>3 </text:span><text:span text:style-name="fr">5:14 </text:span><text:span>TR adds “the one living forever and ever”</text:span></text:p>
      <text:h text:style-name="Heading_20_1" text:outline-level="1">Revelation 6</text:h>
      <text:p text:style-name="ft"><text:span>1 </text:span><text:span text:style-name="fr">6:6 </text:span><text:span>A choenix is a dry volume measure that is a little more than a liter (a little more than a quart).</text:span><text:span> </text:span><text:span>2 </text:span><text:span text:style-name="fr">6:8 </text:span><text:span>or, Hell</text:span><text:span> </text:span><text:span>3 </text:span><text:span text:style-name="fr">6:11 </text:span><text:span>The word for “brothers” here and where context allows may also be correctly translated “brothers and sisters” or “siblings.”</text:span></text:p>
      <text:h text:style-name="Heading_20_1" text:outline-level="1">Revelation 7</text:h>
      <text:p text:style-name="ft"><text:span>1 </text:span><text:span text:style-name="fr">7:14 </text:span><text:span>or, oppression</text:span></text:p>
      <text:h text:style-name="Heading_20_1" text:outline-level="1">Revelation 8</text:h>
      <text:p text:style-name="ft"><text:span>1 </text:span><text:span text:style-name="fr">8:7 </text:span><text:span>TR omits “One third of the earth was burned up”</text:span><text:span> </text:span><text:span>2 </text:span><text:span text:style-name="fr">8:13 </text:span><text:span>TR reads “angel” instead of “eagle” </text:span></text:p>
      <text:h text:style-name="Heading_20_1" text:outline-level="1">Revelation 9</text:h>
      <text:p text:style-name="ft"><text:span>1 </text:span><text:span text:style-name="fr">9:2 </text:span><text:span>TR adds “great”</text:span><text:span> </text:span><text:span>2 </text:span><text:span text:style-name="fr">9:11 </text:span><text:span>“Abaddon” is a Hebrew word that means “ruin”, “destruction”, or “the place of destruction”</text:span><text:span> </text:span><text:span>3 </text:span><text:span text:style-name="fr">9:11 </text:span><text:span>“Apollyon” means “Destroyer”.</text:span><text:span> </text:span><text:span>4 </text:span><text:span text:style-name="fr">9:16 </text:span><text:span>literally, “ten thousands of ten thousands”</text:span><text:span> </text:span><text:span>5 </text:span><text:span text:style-name="fr">9:21 </text:span><text:span>The word for “sorceries” (pharmakeia) also implies the use of potions, poisons, and drugs</text:span></text:p>
      <text:h text:style-name="Heading_20_1" text:outline-level="1">Revelation 10</text:h>
      <text:p text:style-name="ft"><text:span>1 </text:span><text:span text:style-name="fr">10:11 </text:span><text:span>TR reads “He” instead of “They”</text:span></text:p>
      <text:h text:style-name="Heading_20_1" text:outline-level="1">Revelation 11</text:h>
      <text:p text:style-name="ft"><text:span>1 </text:span><text:span text:style-name="fr">11:17 </text:span><text:span>TR adds “and who is coming”</text:span></text:p>
      <text:h text:style-name="Heading_20_1" text:outline-level="1">Revelation 12</text:h>
      <text:p text:style-name="ft"><text:span>1 </text:span><text:span text:style-name="fr">12:17 </text:span><text:span>or, seed</text:span></text:p>
      <text:h text:style-name="Heading_20_1" text:outline-level="1">Revelation 13</text:h>
      <text:p text:style-name="ft"><text:span>1 </text:span><text:span text:style-name="fr">13:10 </text:span><text:span>TR reads “If anyone leads into captivity, into captivity he goes. If anyone will kill with the sword, he must be killed with a sword.” instead of “If anyone is to go into captivity, he will go into captivity. If anyone is to be killed with the sword, he must be killed.” </text:span><text:span> </text:span><text:span>2 </text:span><text:span text:style-name="fr">13:14 </text:span><text:span>NU omits “my own”</text:span></text:p>
      <text:h text:style-name="Heading_20_1" text:outline-level="1">Revelation 14</text:h>
      <text:p text:style-name="ft"><text:span>1 </text:span><text:span text:style-name="fr">14:5 </text:span><text:span>TR adds “before the throne of God”</text:span><text:span> </text:span><text:span>a </text:span><text:span text:style-name="xo">14:14 </text:span><text:span>Daniel 7:13</text:span><text:span> </text:span><text:span>2 </text:span><text:span text:style-name="fr">14:20 </text:span><text:span>1600 stadia = 296 kilometers or 184 miles</text:span></text:p>
      <text:h text:style-name="Heading_20_1" text:outline-level="1">Revelation 15</text:h>
      <text:p text:style-name="ft"><text:span>1 </text:span><text:span text:style-name="fr">15:2 </text:span><text:span>TR adds “his mark,”</text:span></text:p>
      <text:h text:style-name="Heading_20_1" text:outline-level="1">Revelation 16</text:h>
      <text:p text:style-name="ft"><text:span>1 </text:span><text:span text:style-name="fr">16:21 </text:span><text:span>A talent is about 30 kilograms or 66 pounds.</text:span></text:p>
      <text:h text:style-name="Heading_20_1" text:outline-level="1">Revelation 17</text:h>
      <text:p text:style-name="ft"><text:span>1 </text:span><text:span text:style-name="fr">17:8 </text:span><text:span>TR reads “yet is” instead of “shall be present”</text:span></text:p>
      <text:h text:style-name="Heading_20_1" text:outline-level="1">Revelation 18</text:h>
      <text:p text:style-name="ft"/>
      <text:h text:style-name="Heading_20_1" text:outline-level="1">Revelation 19</text:h>
      <text:p text:style-name="ft"><text:span>a </text:span><text:span text:style-name="xo">19:15 </text:span><text:span>Psalm 2:9 </text:span><text:span> </text:span><text:span>1 </text:span><text:span text:style-name="fr">19:17 </text:span><text:span>TR reads “supper of the great God” instead of “great supper of God”</text:span></text:p>
      <text:h text:style-name="Heading_20_1" text:outline-level="1">Revelation 20</text:h>
      <text:p text:style-name="ft"><text:span>1 </text:span><text:span text:style-name="fr">20:13 </text:span><text:span>or, Hell </text:span><text:span> </text:span><text:span>2 </text:span><text:span text:style-name="fr">20:14 </text:span><text:span>or, Hell</text:span></text:p>
      <text:h text:style-name="Heading_20_1" text:outline-level="1">Revelation 21</text:h>
      <text:p text:style-name="ft"><text:span>1 </text:span><text:span text:style-name="fr">21:6 </text:span><text:span>TR and NU read </text:span><text:span text:style-name="fqa">“It is done! I am the Alpha and the Omega, the Beginning and the End.</text:span><text:span> </text:span><text:span>2 </text:span><text:span text:style-name="fr">21:8 </text:span><text:span>The word for “sorcerers” here also includes users of potions and drugs.</text:span><text:span> </text:span><text:span>3 </text:span><text:span text:style-name="fr">21:16 </text:span><text:span>12,012 stadia = or 2,221 kilometers or 1,380 miles. TR reads 12,000 stadia instead of 12,012 stadia.</text:span><text:span> </text:span><text:span>4 </text:span><text:span text:style-name="fr">21:17 </text:span><text:span>144 cubits is about 65.8 meters or 216 feet</text:span><text:span> </text:span><text:span>5 </text:span><text:span text:style-name="fr">21:19 </text:span><text:span>or, lapis lazuli</text:span></text:p>
      <text:h text:style-name="Heading_20_1" text:outline-level="1">Revelation 22</text:h>
      <text:p text:style-name="ft"><text:span>1 </text:span><text:span text:style-name="fr">22:1 </text:span><text:span>TR adds “pure”</text:span><text:span> </text:span><text:span>2 </text:span><text:span text:style-name="fr">22:14 </text:span><text:span>NU reads “wash their robes” instead of “do his commandments”.</text:span><text:span> </text:span><text:span>3 </text:span><text:span text:style-name="fr">22:19 </text:span><text:span>TR reads “Book” instead of “tree”</text:span></text:p>
      <text:h text:style-name="Heading_20_1" text:outline-level="1">Tobit</text:h>
      <text:h text:style-name="Heading_20_1" text:outline-level="1">Tobit 1</text:h>
      <text:p text:style-name="ft"><text:span>1 </text:span><text:span text:style-name="fr">1:2 </text:span><text:span>That is, </text:span><text:span text:style-name="fqa">Shalmaneser. </text:span><text:span>Compare 2 Kings 17:3, 23. </text:span><text:span> </text:span><text:span>2 </text:span><text:span text:style-name="fr">1:13 </text:span><text:span>Gr. </text:span><text:span text:style-name="fqa">beauty. </text:span><text:span> </text:span><text:span>3 </text:span><text:span text:style-name="fr">1:15 </text:span><text:span>Gr. </text:span><text:span text:style-name="fqa">his highways were troubled. </text:span><text:span> </text:span><text:span>4 </text:span><text:span text:style-name="fr">1:17 </text:span><text:span>Some ancient authorities read </text:span><text:span text:style-name="fqa">behind. </text:span><text:span> </text:span><text:span>5 </text:span><text:span text:style-name="fr">1:21 </text:span><text:span>That is, </text:span><text:span text:style-name="fqa">Esar-haddon, </text:span><text:span>and so in verse 22. </text:span></text:p>
      <text:h text:style-name="Heading_20_1" text:outline-level="1">Tobit 2</text:h>
      <text:p text:style-name="ft"><text:span>a </text:span><text:span text:style-name="xo">2:6 </text:span><text:span>Amos 8:10</text:span><text:span> </text:span><text:span>1 </text:span><text:span text:style-name="fr">2:10 </text:span><text:span>Some authorities read </text:span><text:span text:style-name="fqa">until he went. </text:span><text:span> </text:span><text:span>2 </text:span><text:span text:style-name="fr">2:14 </text:span><text:span>Gr. </text:span><text:span text:style-name="fqa">all things are known with you. </text:span></text:p>
      <text:h text:style-name="Heading_20_1" text:outline-level="1">Tobit 3</text:h>
      <text:p text:style-name="ft"><text:span>1 </text:span><text:span text:style-name="fr">3:8 </text:span><text:span>Gr. </text:span><text:span text:style-name="fqa">demon. </text:span><text:span> </text:span><text:span>2 </text:span><text:span text:style-name="fr">3:10 </text:span><text:span>Gr. </text:span><text:span text:style-name="fqa">Hades. </text:span><text:span> </text:span><text:span>3 </text:span><text:span text:style-name="fr">3:17 </text:span><text:span>Gr. </text:span><text:span text:style-name="fqa">demon. </text:span></text:p>
      <text:h text:style-name="Heading_20_1" text:outline-level="1">Tobit 4</text:h>
      <text:p text:style-name="ft"><text:span>1 </text:span><text:span text:style-name="fr">4:17 </text:span><text:span>Or, </text:span><text:span text:style-name="fqa">tomb </text:span></text:p>
      <text:h text:style-name="Heading_20_1" text:outline-level="1">Tobit 5</text:h>
      <text:p text:style-name="ft"/>
      <text:h text:style-name="Heading_20_1" text:outline-level="1">Tobit 6</text:h>
      <text:p text:style-name="ft"><text:span>1 </text:span><text:span text:style-name="fr">6:16 </text:span><text:span>Gr. </text:span><text:span text:style-name="fqa">if. </text:span></text:p>
      <text:h text:style-name="Heading_20_1" text:outline-level="1">Tobit 7</text:h>
      <text:p text:style-name="ft"><text:span>1 </text:span><text:span text:style-name="fr">7:18 </text:span><text:span>Many ancient authorities read </text:span><text:span text:style-name="fqa">joy. </text:span></text:p>
      <text:h text:style-name="Heading_20_1" text:outline-level="1">Tobit 8</text:h>
      <text:p text:style-name="ft"/>
      <text:h text:style-name="Heading_20_1" text:outline-level="1">Tobit 9</text:h>
      <text:p text:style-name="ft"/>
      <text:h text:style-name="Heading_20_1" text:outline-level="1">Tobit 10</text:h>
      <text:p text:style-name="ft"><text:span>1 </text:span><text:span text:style-name="fr">10:2 </text:span><text:span>Many ancient authorities read </text:span><text:span text:style-name="fqa">“Are they perchance put to shame?” </text:span><text:span> </text:span><text:span>2 </text:span><text:span text:style-name="fr">10:5 </text:span><text:span>Some authorities read </text:span><text:span text:style-name="fqa">“Woe is me.”</text:span></text:p>
      <text:h text:style-name="Heading_20_1" text:outline-level="1">Tobit 11</text:h>
      <text:p text:style-name="ft"/>
      <text:h text:style-name="Heading_20_1" text:outline-level="1">Tobit 12</text:h>
      <text:p text:style-name="ft"/>
      <text:h text:style-name="Heading_20_1" text:outline-level="1">Tobit 13</text:h>
      <text:p text:style-name="ft"><text:span>1 </text:span><text:span text:style-name="fr">13:2 </text:span><text:span>Gr. </text:span><text:span text:style-name="fqa">Hades. </text:span></text:p>
      <text:h text:style-name="Heading_20_1" text:outline-level="1">Tobit 14</text:h>
      <text:p text:style-name="ft"/>
      <text:h text:style-name="Heading_20_1" text:outline-level="1">Judith</text:h>
      <text:h text:style-name="Heading_20_1" text:outline-level="1">Judith 1</text:h>
      <text:p text:style-name="ft"/>
      <text:h text:style-name="Heading_20_1" text:outline-level="1">Judith 2</text:h>
      <text:p text:style-name="ft"><text:span>1 </text:span><text:span text:style-name="fr">2:10 </text:span><text:span>Gr. </text:span><text:span text:style-name="fqa">they will yield...and you shall reserve.</text:span></text:p>
      <text:h text:style-name="Heading_20_1" text:outline-level="1">Judith 3</text:h>
      <text:p text:style-name="ft"/>
      <text:h text:style-name="Heading_20_1" text:outline-level="1">Judith 4</text:h>
      <text:p text:style-name="ft"/>
      <text:h text:style-name="Heading_20_1" text:outline-level="1">Judith 5</text:h>
      <text:p text:style-name="ft"><text:span>1 </text:span><text:span text:style-name="fr">5:11 </text:span><text:span>Some authorities read </text:span><text:span text:style-name="fqa">and he brought them low with clay and brick, etc. </text:span></text:p>
      <text:h text:style-name="Heading_20_1" text:outline-level="1">Judith 6</text:h>
      <text:p text:style-name="ft"><text:span>1 </text:span><text:span text:style-name="fr">6:1 </text:span><text:span>Some authorities read </text:span><text:span text:style-name="fqa">Ammon. </text:span><text:span>Compare ver. 5. </text:span><text:span> </text:span><text:span>2 </text:span><text:span text:style-name="fr">6:2 </text:span><text:span>Some authorities read </text:span><text:span text:style-name="fqa">Ammon. </text:span><text:span>Compare ver. 5. </text:span><text:span> </text:span><text:span>3 </text:span><text:span text:style-name="fr">6:4 </text:span><text:span>Gr. </text:span><text:span text:style-name="fqa">he has spoken. </text:span></text:p>
      <text:h text:style-name="Heading_20_1" text:outline-level="1">Judith 7</text:h>
      <text:p text:style-name="ft"/>
      <text:h text:style-name="Heading_20_1" text:outline-level="1">Judith 8</text:h>
      <text:p text:style-name="ft"/>
      <text:h text:style-name="Heading_20_1" text:outline-level="1">Judith 9</text:h>
      <text:p text:style-name="ft"><text:span>1 </text:span><text:span text:style-name="fr">9:3 </text:span><text:span>Some authorities read </text:span><text:span text:style-name="fqa">which was ashamed for their deceit that they practiced. </text:span><text:span> </text:span><text:span>2 </text:span><text:span text:style-name="fr">9:12 </text:span><text:span>Gr. </text:span><text:span text:style-name="fqa">of all your creation.</text:span></text:p>
      <text:h text:style-name="Heading_20_1" text:outline-level="1">Judith 10</text:h>
      <text:p text:style-name="ft"><text:span>1 </text:span><text:span text:style-name="fr">10:5 </text:span><text:span>Gr. </text:span><text:span text:style-name="fqa">pure. </text:span><text:span> </text:span><text:span>2 </text:span><text:span text:style-name="fr">10:16 </text:span><text:span>Gr. </text:span><text:span text:style-name="fqa">if. </text:span></text:p>
      <text:h text:style-name="Heading_20_1" text:outline-level="1">Judith 11</text:h>
      <text:p text:style-name="ft"/>
      <text:h text:style-name="Heading_20_1" text:outline-level="1">Judith 12</text:h>
      <text:p text:style-name="ft"/>
      <text:h text:style-name="Heading_20_1" text:outline-level="1">Judith 13</text:h>
      <text:p text:style-name="ft"/>
      <text:h text:style-name="Heading_20_1" text:outline-level="1">Judith 14</text:h>
      <text:p text:style-name="ft"><text:span>1 </text:span><text:span text:style-name="fr">14:7 </text:span><text:span>Many authorities read </text:span><text:span text:style-name="fqa">he had recovered himself. </text:span></text:p>
      <text:h text:style-name="Heading_20_1" text:outline-level="1">Judith 15</text:h>
      <text:p text:style-name="ft"><text:span>1 </text:span><text:span text:style-name="fr">15:12 </text:span><text:span>Compare 2 Maccabees 10:7. </text:span></text:p>
      <text:h text:style-name="Heading_20_1" text:outline-level="1">Judith 16</text:h>
      <text:p text:style-name="ft"/>
      <text:h text:style-name="Heading_20_1" text:outline-level="1">Esther (Greek)</text:h>
      <text:h text:style-name="Heading_20_1" text:outline-level="1">Esther (Greek) 1</text:h>
      <text:p text:style-name="ft"><text:span>1 </text:span><text:span text:style-name="fr">1:1 </text:span><text:span text:style-name="fl">Note: </text:span><text:span>In the </text:span><text:span text:style-name="fl">Hebrew </text:span><text:span>and some copies of LXX, Esther begins here.</text:span><text:span> </text:span><text:span>2 </text:span><text:span text:style-name="fr">1:1 </text:span><text:span text:style-name="fl">Greek </text:span><text:span>words.</text:span><text:span> </text:span><text:span>3 </text:span><text:span text:style-name="fr">1:11 </text:span><text:span text:style-name="fl">Greek </text:span><text:span>to make her queen. </text:span><text:span> </text:span><text:span>4 </text:span><text:span text:style-name="fr">1:17 </text:span><text:span text:style-name="fl">Greek </text:span><text:span>contradicted. </text:span></text:p>
      <text:h text:style-name="Heading_20_1" text:outline-level="1">Esther (Greek) 2</text:h>
      <text:p text:style-name="ft"><text:span>1 </text:span><text:span text:style-name="fr">2:20 </text:span><text:span text:style-name="fl">Greek </text:span><text:span>country. </text:span><text:span> </text:span><text:span>2 </text:span><text:span text:style-name="fr">2:23 </text:span><text:span text:style-name="fl">Greek </text:span><text:span>library. </text:span></text:p>
      <text:h text:style-name="Heading_20_1" text:outline-level="1">Esther (Greek) 3</text:h>
      <text:p text:style-name="ft"><text:span>1 </text:span><text:span text:style-name="fr">3:13 </text:span><text:span text:style-name="fl">Note: </text:span><text:span>The part in brackets is not in </text:span><text:span text:style-name="fl">Hebrew</text:span></text:p>
      <text:h text:style-name="Heading_20_1" text:outline-level="1">Esther (Greek) 4</text:h>
      <text:p text:style-name="ft"><text:span>1 </text:span><text:span text:style-name="fr">4:17 </text:span><text:span text:style-name="fl">Note: </text:span><text:span>The part between brackets, </text:span><text:span text:style-name="fl">i.e. </text:span><text:span>to the end of chap. </text:span><text:span text:style-name="fl">iv. is not in the </text:span><text:span text:style-name="fl">Hebrew </text:span><text:span> </text:span><text:span>2 </text:span><text:span text:style-name="fr">4:19 </text:span><text:span>See 3 Kings 8.53. </text:span><text:span text:style-name="fl">Note. </text:span><text:span> </text:span><text:span>3 </text:span><text:span text:style-name="fr">4:32 </text:span><text:span text:style-name="fl">Greek </text:span><text:span>in my hand. </text:span><text:span> </text:span><text:span>4 </text:span><text:span text:style-name="fr">4:38 </text:span><text:span text:style-name="fl">Greek </text:span><text:span>virtues. </text:span><text:span> </text:span><text:span>5 </text:span><text:span text:style-name="fr">4:39 </text:span><text:span text:style-name="fl">Greek </text:span><text:span>begun against us. </text:span><text:span> </text:span><text:span>6 </text:span><text:span text:style-name="fr">4:43 </text:span><text:span text:style-name="fl">Or, </text:span><text:span>opinion. </text:span><text:span> </text:span><text:span>7 </text:span><text:span text:style-name="fr">4:44 </text:span><text:span text:style-name="fl">Greek </text:span><text:span>vision.</text:span></text:p>
      <text:h text:style-name="Heading_20_1" text:outline-level="1">Esther (Greek) 5</text:h>
      <text:p text:style-name="ft"><text:span>1 </text:span><text:span text:style-name="fr">5:1 </text:span><text:span>From the first verse to the third, the</text:span><text:span text:style-name="fl">Greek widely differs from the </text:span><text:span text:style-name="fl">Hebrew </text:span><text:span> </text:span><text:span>2 </text:span><text:span text:style-name="fr">5:14 </text:span><text:span text:style-name="fl">Greek </text:span><text:span>a tree cut. </text:span></text:p>
      <text:h text:style-name="Heading_20_1" text:outline-level="1">Esther (Greek) 6</text:h>
      <text:p text:style-name="ft"><text:span>1 </text:span><text:span text:style-name="fr">6:1 </text:span><text:span text:style-name="fl">Greek </text:span><text:span>letters. </text:span><text:span> </text:span><text:span>2 </text:span><text:span text:style-name="fr">6:2 </text:span><text:span text:style-name="fl">Greek </text:span><text:span>letters. </text:span><text:span> </text:span><text:span>3 </text:span><text:span text:style-name="fr">6:9 </text:span><text:span text:style-name="fl">Or, </text:span><text:span>wide space. </text:span><text:span> </text:span><text:span>4 </text:span><text:span text:style-name="fr">6:13 </text:span><text:span text:style-name="fl">Or, </text:span><text:span>if it be M. etc. before whom. </text:span></text:p>
      <text:h text:style-name="Heading_20_1" text:outline-level="1">Esther (Greek) 7</text:h>
      <text:p text:style-name="ft"><text:span>1 </text:span><text:span text:style-name="fr">7:4 </text:span><text:span>see </text:span><text:span text:style-name="fqa">Heb. slanderer </text:span><text:span> </text:span><text:span>2 </text:span><text:span text:style-name="fr">7:9 </text:span><text:span text:style-name="fl">Or, </text:span><text:span>impaled. </text:span></text:p>
      <text:h text:style-name="Heading_20_1" text:outline-level="1">Esther (Greek) 8</text:h>
      <text:p text:style-name="ft"><text:span>1 </text:span><text:span text:style-name="fr">8:6 </text:span><text:span text:style-name="fl">Greek </text:span><text:span>country. </text:span><text:span> </text:span><text:span>2 </text:span><text:span text:style-name="fr">8:9 </text:span><text:span text:style-name="fl">Greek </text:span><text:span>stewards.</text:span><text:span> </text:span><text:span>3 </text:span><text:span text:style-name="fr">8:13 </text:span><text:span>the passages in brackets are not in the </text:span><text:span text:style-name="fl">Hebrew. </text:span><text:span> </text:span><text:span>4 </text:span><text:span text:style-name="fr">8:13 </text:span><text:span>perhaps rulers, see Luke 22. 25. </text:span><text:span> </text:span><text:span>5 </text:span><text:span text:style-name="fr">8:13 </text:span><text:span text:style-name="fl">Greek </text:span><text:span>contrived. </text:span><text:span> </text:span><text:span>6 </text:span><text:span text:style-name="fr">8:13 </text:span><text:span text:style-name="fl">Greek </text:span><text:span>not having borne.</text:span><text:span> </text:span><text:span>7 </text:span><text:span text:style-name="fr">8:13 </text:span><text:span text:style-name="fl">Greek </text:span><text:span>spirit. </text:span><text:span> </text:span><text:span>8 </text:span><text:span text:style-name="fr">8:13 </text:span><text:span text:style-name="fl">Greek </text:span><text:span>thrice guilty. </text:span><text:span> </text:span><text:span>9 </text:span><text:span text:style-name="fr">8:13 </text:span><text:span text:style-name="fl">Greek </text:span><text:span>greatest. </text:span></text:p>
      <text:h text:style-name="Heading_20_1" text:outline-level="1">Esther (Greek) 9</text:h>
      <text:p text:style-name="ft"><text:span>1 </text:span><text:span text:style-name="fr">9:19 </text:span><text:span text:style-name="fl">Greek </text:span><text:span>good day. </text:span><text:span> </text:span><text:span>2 </text:span><text:span text:style-name="fr">9:22 </text:span><text:span text:style-name="fl">Greek </text:span><text:span>weddings. </text:span><text:span> </text:span><text:span>3 </text:span><text:span text:style-name="fr">9:24 </text:span><text:span text:style-name="fl">Greek </text:span><text:span>lot. </text:span></text:p>
      <text:h text:style-name="Heading_20_1" text:outline-level="1">Esther (Greek) 10</text:h>
      <text:p text:style-name="ft"><text:span>1 </text:span><text:span text:style-name="fr">10:3 </text:span><text:span text:style-name="fl">Greek </text:span><text:span>succeded to </text:span><text:span text:style-name="fl">Or, came into the place of. </text:span><text:span> </text:span><text:span>2 </text:span><text:span text:style-name="fr">10:3 </text:span><text:span>the passages in brackets are not in the </text:span><text:span text:style-name="fl">Hebrew. </text:span></text:p>
      <text:h text:style-name="Heading_20_1" text:outline-level="1">Wisdom of Solomon</text:h>
      <text:h text:style-name="Heading_20_1" text:outline-level="1">Wisdom of Solomon 1</text:h>
      <text:p text:style-name="ft"><text:span>1 </text:span><text:span text:style-name="fr">1:1 </text:span><text:span>Gr. </text:span><text:span text:style-name="fqa">in goodness. </text:span><text:span> </text:span><text:span>2 </text:span><text:span text:style-name="fr">1:6 </text:span><text:span>Some authorities read </text:span><text:span text:style-name="fqa">the spirit of wisdom is loving to man. </text:span><text:span> </text:span><text:span>3 </text:span><text:span text:style-name="fr">1:6 </text:span><text:span>Or, </text:span><text:span text:style-name="fqa">reviler </text:span><text:span> </text:span><text:span>4 </text:span><text:span text:style-name="fr">1:7 </text:span><text:span>Gr. </text:span><text:span text:style-name="fqa">the inhabited earth. </text:span><text:span> </text:span><text:span>5 </text:span><text:span text:style-name="fr">1:8 </text:span><text:span>Some authorities read </text:span><text:span text:style-name="fqa">nor indeed. </text:span><text:span> </text:span><text:span>6 </text:span><text:span text:style-name="fr">1:14 </text:span><text:span>Or, all </text:span><text:span text:style-name="fqa">the races </text:span><text:span>of creatures </text:span><text:span text:style-name="fqa">in the world </text:span><text:span> </text:span><text:span>7 </text:span><text:span text:style-name="fr">1:14 </text:span><text:span>Or, </text:span><text:span text:style-name="fqa">a royal house </text:span><text:span> </text:span><text:span>8 </text:span><text:span text:style-name="fr">1:16 </text:span><text:span>Or, </text:span><text:span text:style-name="fqa">Hades </text:span><text:span>Gr. </text:span><text:span text:style-name="fqa">him. </text:span><text:span> </text:span><text:span>9 </text:span><text:span text:style-name="fr">1:16 </text:span><text:span>Or, </text:span><text:span text:style-name="fqa">were consumed </text:span><text:span>with love of him </text:span></text:p>
      <text:h text:style-name="Heading_20_1" text:outline-level="1">Wisdom of Solomon 2</text:h>
      <text:p text:style-name="ft"><text:span>1 </text:span><text:span text:style-name="fr">2:1 </text:span><text:span>Or, </text:span><text:span text:style-name="fqa">among </text:span><text:span> </text:span><text:span>2 </text:span><text:span text:style-name="fr">2:1 </text:span><text:span>Or, </text:span><text:span text:style-name="fqa">returned out of Hades </text:span><text:span> </text:span><text:span>3 </text:span><text:span text:style-name="fr">2:4 </text:span><text:span>Gr. </text:span><text:span text:style-name="fqa">weighed down. </text:span><text:span> </text:span><text:span>4 </text:span><text:span text:style-name="fr">2:5 </text:span><text:span>Or, </text:span><text:span text:style-name="fqa">there is no putting back of our end </text:span><text:span> </text:span><text:span>5 </text:span><text:span text:style-name="fr">2:5 </text:span><text:span>Or, </text:span><text:span text:style-name="fqa">comes again </text:span><text:span> </text:span><text:span>6 </text:span><text:span text:style-name="fr">2:6 </text:span><text:span>Or, </text:span><text:span text:style-name="fqa">that are </text:span></text:p>
      <text:h text:style-name="Heading_20_1" text:outline-level="1">Wisdom of Solomon 3</text:h>
      <text:p text:style-name="ft"><text:span>1 </text:span><text:span text:style-name="fr">3:9 </text:span><text:span>Or, </text:span><text:span text:style-name="fqa">Those who are faithful through love will live with him </text:span></text:p>
      <text:h text:style-name="Heading_20_1" text:outline-level="1">Wisdom of Solomon 4</text:h>
      <text:p text:style-name="ft"><text:span>1 </text:span><text:span text:style-name="fr">4:2 </text:span><text:span>Gr. </text:span><text:span text:style-name="fqa">in the age.</text:span></text:p>
      <text:h text:style-name="Heading_20_1" text:outline-level="1">Wisdom of Solomon 5</text:h>
      <text:p text:style-name="ft"><text:span>1 </text:span><text:span text:style-name="fr">5:7 </text:span><text:span>See Proverbs 14:14. </text:span><text:span> </text:span><text:span>2 </text:span><text:span text:style-name="fr">5:14 </text:span><text:span>Gr. </text:span><text:span text:style-name="fqa">like foam chased to thinness: </text:span><text:span>or, </text:span><text:span text:style-name="fqa">as thin foam chased. </text:span><text:span> </text:span><text:span>3 </text:span><text:span text:style-name="fr">5:14 </text:span><text:span>Most Greek authorities read </text:span><text:span text:style-name="fqa">hoar frost: </text:span><text:span>some authorities, perhaps rightly, </text:span><text:span text:style-name="fqa">a spider’s web.</text:span></text:p>
      <text:h text:style-name="Heading_20_1" text:outline-level="1">Wisdom of Solomon 6</text:h>
      <text:p text:style-name="ft"><text:span>1 </text:span><text:span text:style-name="fr">6:2 </text:span><text:span>Or, </text:span><text:span text:style-name="fqa">in the multitudes of your nations </text:span><text:span> </text:span><text:span>2 </text:span><text:span text:style-name="fr">6:4 </text:span><text:span>Or, </text:span><text:span text:style-name="fqa">the law </text:span></text:p>
      <text:h text:style-name="Heading_20_1" text:outline-level="1">Wisdom of Solomon 7</text:h>
      <text:p text:style-name="ft"><text:span>1 </text:span><text:span text:style-name="fr">7:1 </text:span><text:span>Many authorities read </text:span><text:span text:style-name="fqa">a mortal man.</text:span><text:span> </text:span><text:span>2 </text:span><text:span text:style-name="fr">7:20 </text:span><text:span>Or, </text:span><text:span text:style-name="fqa">spirits </text:span></text:p>
      <text:h text:style-name="Heading_20_1" text:outline-level="1">Wisdom of Solomon 8</text:h>
      <text:p text:style-name="ft"><text:span>1 </text:span><text:span text:style-name="fr">8:6 </text:span><text:span>Gr. </text:span><text:span text:style-name="fqa">she. </text:span><text:span> </text:span><text:span>2 </text:span><text:span text:style-name="fr">8:7 </text:span><text:span>Gr. </text:span><text:span text:style-name="fqa">Her labors are.</text:span></text:p>
      <text:h text:style-name="Heading_20_1" text:outline-level="1">Wisdom of Solomon 9</text:h>
      <text:p text:style-name="ft"><text:span>1 </text:span><text:span text:style-name="fr">9:4 </text:span><text:span>Or, </text:span><text:span text:style-name="fqa">children </text:span><text:span> </text:span><text:span>2 </text:span><text:span text:style-name="fr">9:8 </text:span><text:span>Or, </text:span><text:span text:style-name="fqa">a place of sacrifice </text:span><text:span> </text:span><text:span>3 </text:span><text:span text:style-name="fr">9:12 </text:span><text:span>Gr. </text:span><text:span text:style-name="fqa">thrones. </text:span></text:p>
      <text:h text:style-name="Heading_20_1" text:outline-level="1">Wisdom of Solomon 10</text:h>
      <text:p text:style-name="ft"><text:span>1 </text:span><text:span text:style-name="fr">10:1 </text:span><text:span>Gr. </text:span><text:span text:style-name="fqa">She. </text:span><text:span> </text:span><text:span>2 </text:span><text:span text:style-name="fr">10:5 </text:span><text:span>Gr. </text:span><text:span text:style-name="fqa">She </text:span><text:span> </text:span><text:span>3 </text:span><text:span text:style-name="fr">10:6 </text:span><text:span>Gr. </text:span><text:span text:style-name="fqa">she </text:span><text:span> </text:span><text:span>4 </text:span><text:span text:style-name="fr">10:6 </text:span><text:span>That is, </text:span><text:span text:style-name="fqa">the region of the five cities. </text:span><text:span> </text:span><text:span>5 </text:span><text:span text:style-name="fr">10:7 </text:span><text:span>Or, </text:span><text:span text:style-name="fqa">distrustful </text:span><text:span> </text:span><text:span>6 </text:span><text:span text:style-name="fr">10:8 </text:span><text:span>Or, </text:span><text:span text:style-name="fqa">by their life </text:span><text:span> </text:span><text:span>7 </text:span><text:span text:style-name="fr">10:8 </text:span><text:span>Gr. </text:span><text:span text:style-name="fqa">wherein. </text:span><text:span> </text:span><text:span>8 </text:span><text:span text:style-name="fr">10:8 </text:span><text:span>Gr. </text:span><text:span text:style-name="fqa">stumbled. </text:span><text:span> </text:span><text:span>9 </text:span><text:span text:style-name="fr">10:10 </text:span><text:span>Gr. </text:span><text:span text:style-name="fqa">she. </text:span><text:span> </text:span><text:span>1 </text:span><text:span text:style-name="fr">10:12 </text:span><text:span>Gr. </text:span><text:span text:style-name="fqa">every one. </text:span><text:span> </text:span><text:span>2 </text:span><text:span text:style-name="fr">10:13 </text:span><text:span>Gr. </text:span><text:span text:style-name="fqa">she. </text:span><text:span> </text:span><text:span>3 </text:span><text:span text:style-name="fr">10:13 </text:span><text:span>Or, </text:span><text:span text:style-name="fqa">from the sin </text:span><text:span>of his kindred...</text:span><text:span text:style-name="fqa">into a pit </text:span><text:span> </text:span><text:span>4 </text:span><text:span text:style-name="fr">10:15 </text:span><text:span>Gr. </text:span><text:span text:style-name="fqa">she. </text:span></text:p>
      <text:h text:style-name="Heading_20_1" text:outline-level="1">Wisdom of Solomon 11</text:h>
      <text:p text:style-name="ft"><text:span>1 </text:span><text:span text:style-name="fr">11:3 </text:span><text:span>Or, </text:span><text:span text:style-name="fqa">took vengeance on foes </text:span><text:span> </text:span><text:span>2 </text:span><text:span text:style-name="fr">11:4 </text:span><text:span>Or, </text:span><text:span text:style-name="fqa">the steep rock </text:span><text:span> </text:span><text:span>3 </text:span><text:span text:style-name="fr">11:4 </text:span><text:span>See Deuteronomy 8:15; Psalm 114:8. </text:span></text:p>
      <text:h text:style-name="Heading_20_1" text:outline-level="1">Wisdom of Solomon 12</text:h>
      <text:p text:style-name="ft"><text:span>1 </text:span><text:span text:style-name="fr">12:5 </text:span><text:span>The words rendered </text:span><text:span text:style-name="fqa">slaughters </text:span><text:span>and </text:span><text:span text:style-name="fqa">impious </text:span><text:span>in verses 5 and 6 differ but slightly from the readings of the Greek text, which here yield no sense. </text:span><text:span> </text:span><text:span>2 </text:span><text:span text:style-name="fr">12:7 </text:span><text:span>Or, </text:span><text:span text:style-name="fqa">children </text:span><text:span> </text:span><text:span>3 </text:span><text:span text:style-name="fr">12:8 </text:span><text:span>Or, </text:span><text:span text:style-name="fqa">wasps </text:span><text:span> </text:span><text:span>4 </text:span><text:span text:style-name="fr">12:17 </text:span><text:span>The Greek text here is perhaps corrupt. </text:span><text:span> </text:span><text:span>5 </text:span><text:span text:style-name="fr">12:20 </text:span><text:span>Or, </text:span><text:span text:style-name="fqa">children </text:span><text:span> </text:span><text:span>6 </text:span><text:span text:style-name="fr">12:24 </text:span><text:span>Gr. </text:span><text:span text:style-name="fqa">living creatures: </text:span><text:span>and so elsewhere in this book. </text:span></text:p>
      <text:h text:style-name="Heading_20_1" text:outline-level="1">Wisdom of Solomon 13</text:h>
      <text:p text:style-name="ft"><text:span>1 </text:span><text:span text:style-name="fr">13:5 </text:span><text:span>Gr. </text:span><text:span text:style-name="fqa">is the first maker of them seen.</text:span><text:span> </text:span><text:span>2 </text:span><text:span text:style-name="fr">13:10 </text:span><text:span>Or, are </text:span><text:span> </text:span><text:span>3 </text:span><text:span text:style-name="fr">13:10 </text:span><text:span>Or, </text:span><text:span text:style-name="fqa">among </text:span><text:span> </text:span><text:span>4 </text:span><text:span text:style-name="fr">13:10 </text:span><text:span>Or, are </text:span><text:span> </text:span><text:span>5 </text:span><text:span text:style-name="fr">13:11 </text:span><text:span>Gr. </text:span><text:span text:style-name="fqa">carpenter who is a woodcutter. </text:span><text:span> </text:span><text:span>6 </text:span><text:span text:style-name="fr">13:11 </text:span><text:span>Gr. </text:span><text:span text:style-name="fqa">plant. </text:span><text:span>The Greek word, slightly changed, would mean </text:span><text:span text:style-name="fqa">trunk </text:span><text:span> </text:span><text:span>7 </text:span><text:span text:style-name="fr">13:13 </text:span><text:span>Or, </text:span><text:span text:style-name="fqa">leisure </text:span></text:p>
      <text:h text:style-name="Heading_20_1" text:outline-level="1">Wisdom of Solomon 14</text:h>
      <text:p text:style-name="ft"><text:span>1 </text:span><text:span text:style-name="fr">14:6 </text:span><text:span>The Greek text here may be corrupt. </text:span><text:span> </text:span><text:span>a </text:span><text:span text:style-name="xo">14:27 </text:span><text:span>Exodus 23:13; Psalm 16:4; Hosea 2:17; Wisdom 14:21</text:span></text:p>
      <text:h text:style-name="Heading_20_1" text:outline-level="1">Wisdom of Solomon 15</text:h>
      <text:p text:style-name="ft"><text:span>1 </text:span><text:span text:style-name="fr">15:3 </text:span><text:span>Gr. </text:span><text:span text:style-name="fqa">entire. </text:span><text:span> </text:span><text:span>2 </text:span><text:span text:style-name="fr">15:5 </text:span><text:span>Some authorities read </text:span><text:span text:style-name="fqa">reproach. </text:span><text:span> </text:span><text:span>3 </text:span><text:span text:style-name="fr">15:8 </text:span><text:span>Or, </text:span><text:span text:style-name="fqa">life </text:span><text:span> </text:span><text:span>4 </text:span><text:span text:style-name="fr">15:9 </text:span><text:span>Or, </text:span><text:span text:style-name="fqa">copper </text:span><text:span> </text:span><text:span>5 </text:span><text:span text:style-name="fr">15:11 </text:span><text:span>Gr. </text:span><text:span text:style-name="fqa">a soul that moves to activity. </text:span><text:span> </text:span><text:span>6 </text:span><text:span text:style-name="fr">15:11 </text:span><text:span>Or, </text:span><text:span text:style-name="fqa">life </text:span><text:span> </text:span><text:span>7 </text:span><text:span text:style-name="fr">15:12 </text:span><text:span>Some authorities read </text:span><text:span text:style-name="fqa">they accounted. </text:span><text:span> </text:span><text:span>8 </text:span><text:span text:style-name="fr">15:12 </text:span><text:span>Or, </text:span><text:span text:style-name="fqa">way of life </text:span></text:p>
      <text:h text:style-name="Heading_20_1" text:outline-level="1">Wisdom of Solomon 16</text:h>
      <text:p text:style-name="ft"/>
      <text:h text:style-name="Heading_20_1" text:outline-level="1">Wisdom of Solomon 17</text:h>
      <text:p text:style-name="ft"/>
      <text:h text:style-name="Heading_20_1" text:outline-level="1">Wisdom of Solomon 18</text:h>
      <text:p text:style-name="ft"/>
      <text:h text:style-name="Heading_20_1" text:outline-level="1">Wisdom of Solomon 19</text:h>
      <text:p text:style-name="ft"/>
      <text:h text:style-name="Heading_20_1" text:outline-level="1">Sirach</text:h>
      <text:h text:style-name="Heading_20_1" text:outline-level="1">Sirach 1</text:h>
      <text:p text:style-name="ft"><text:span>1 </text:span><text:span text:style-name="fr">1:5 </text:span><text:span>Verse 5 is omitted by the best authorities: </text:span><text:span text:style-name="fqa">The source of wisdom is God's word in the highest heaven, and her ways are the eternal commandments.</text:span><text:span> </text:span><text:span>2 </text:span><text:span text:style-name="fr">1:7 </text:span><text:span>Verse 7 is omitted by the best authorities: </text:span><text:span text:style-name="fqa">To whom was the knowledge of wisdom manifested? Who has understood her abundant experience?</text:span><text:span> </text:span><text:span>3 </text:span><text:span text:style-name="fr">1:15 </text:span><text:span>Gr. </text:span><text:span text:style-name="fqa">nested. </text:span><text:span> </text:span><text:span>4 </text:span><text:span text:style-name="fr">1:18 </text:span><text:span>Gr. </text:span><text:span text:style-name="fqa">health of cure. </text:span><text:span> </text:span><text:span>5 </text:span><text:span text:style-name="fr">1:18 </text:span><text:span>The remainder of this verse is omitted by the best authorities: </text:span><text:span text:style-name="fqa">Both are gifts of God for peace; glory opens out for those who love him. He saw her and took her measure.</text:span><text:span> </text:span><text:span>6 </text:span><text:span text:style-name="fr">1:21 </text:span><text:span>Verse 21 is omitted by the best authorities: </text:span><text:span text:style-name="fqa">The fear of the Lord drives away sins. Where it resides, it will turn away all anger. </text:span></text:p>
      <text:h text:style-name="Heading_20_1" text:outline-level="1">Sirach 2</text:h>
      <text:p text:style-name="ft"/>
      <text:h text:style-name="Heading_20_1" text:outline-level="1">Sirach 3</text:h>
      <text:p text:style-name="ft"><text:span>1 </text:span><text:span text:style-name="fr">3:7 </text:span><text:span>Some manuscripts add </text:span><text:span text:style-name="fqa">those who fear the Lord honor their father,</text:span><text:span> </text:span><text:span>2 </text:span><text:span text:style-name="fr">3:19 </text:span><text:span>Some manuscripts add </text:span><text:span text:style-name="fqa">Many are lofty and renowned, but he reveals his secrets to the humble.</text:span><text:span> </text:span><text:span>3 </text:span><text:span text:style-name="fr">3:25 </text:span><text:span>Some manuscripts omit verse 25.</text:span></text:p>
      <text:h text:style-name="Heading_20_1" text:outline-level="1">Sirach 4</text:h>
      <text:p text:style-name="ft"><text:span>1 </text:span><text:span text:style-name="fr">4:13 </text:span><text:span>Or, </text:span><text:span text:style-name="fqa">she </text:span><text:span> </text:span><text:span>2 </text:span><text:span text:style-name="fr">4:23 </text:span><text:span>Some manuscripts omit this line. </text:span></text:p>
      <text:h text:style-name="Heading_20_1" text:outline-level="1">Sirach 5</text:h>
      <text:p text:style-name="ft"/>
      <text:h text:style-name="Heading_20_1" text:outline-level="1">Sirach 6</text:h>
      <text:p text:style-name="ft"><text:span>a </text:span><text:span text:style-name="xo">6:30 </text:span><text:span>Numbers 15:38</text:span></text:p>
      <text:h text:style-name="Heading_20_1" text:outline-level="1">Sirach 7</text:h>
      <text:p text:style-name="ft"><text:span>1 </text:span><text:span text:style-name="fr">7:12 </text:span><text:span>Gr. </text:span><text:span text:style-name="fqa">Don’t plow</text:span><text:span> </text:span><text:span>2 </text:span><text:span text:style-name="fr">7:26 </text:span><text:span>Many authorities omit this line </text:span></text:p>
      <text:h text:style-name="Heading_20_1" text:outline-level="1">Sirach 8</text:h>
      <text:p text:style-name="ft"/>
      <text:h text:style-name="Heading_20_1" text:outline-level="1">Sirach 9</text:h>
      <text:p text:style-name="ft"><text:span>1 </text:span><text:span text:style-name="fr">9:9 </text:span><text:span>The preceding line of this verse is omitted by the best authorities. </text:span><text:span> </text:span><text:span>2 </text:span><text:span text:style-name="fr">9:12 </text:span><text:span>Gr. </text:span><text:span text:style-name="fqa">Hades. </text:span><text:span> </text:span><text:span>3 </text:span><text:span text:style-name="fr">9:13 </text:span><text:span>Or, </text:span><text:span text:style-name="fqa">authority </text:span></text:p>
      <text:h text:style-name="Heading_20_1" text:outline-level="1">Sirach 10</text:h>
      <text:p text:style-name="ft"><text:span>1 </text:span><text:span text:style-name="fr">10:9 </text:span><text:span>Two lines of this verse are here omitted by the best authorities.</text:span><text:span> </text:span><text:span>2 </text:span><text:span text:style-name="fr">10:21 </text:span><text:span>Verse 21 is omitted by the best authorities: Fear of the Lord is the beginning of acceptance, but obstinance and pride are the beginning of rejection.</text:span><text:span> </text:span><text:span>3 </text:span><text:span text:style-name="fr">10:27 </text:span><text:span>The Greek text of this verse is uncertain. </text:span></text:p>
      <text:h text:style-name="Heading_20_1" text:outline-level="1">Sirach 11</text:h>
      <text:p text:style-name="ft"><text:span>1 </text:span><text:span text:style-name="fr">11:5 </text:span><text:span>Gr. </text:span><text:span text:style-name="fqa">tyrants </text:span><text:span> </text:span><text:span>2 </text:span><text:span text:style-name="fr">11:15-16 </text:span><text:span>Verses 15 and 16 are omitted by the best authorities. </text:span></text:p>
      <text:h text:style-name="Heading_20_1" text:outline-level="1">Sirach 12</text:h>
      <text:p text:style-name="ft"><text:span>1 </text:span><text:span text:style-name="fr">12:6 </text:span><text:span>The remainder of this verse is omitted by the best authorities. </text:span><text:span> </text:span><text:span>2 </text:span><text:span text:style-name="fr">12:8 </text:span><text:span>Or, </text:span><text:span text:style-name="fqa">punished </text:span></text:p>
      <text:h text:style-name="Heading_20_1" text:outline-level="1">Sirach 13</text:h>
      <text:p text:style-name="ft"><text:span>1 </text:span><text:span text:style-name="fr">13:13 </text:span><text:span>Gr. </text:span><text:span text:style-name="fqa">along with. </text:span><text:span> </text:span><text:span>2 </text:span><text:span text:style-name="fr">13:14 </text:span><text:span>The remainder of verse 13, and verse 14, are omitted by the best authorities. </text:span><text:span> </text:span><text:span>3 </text:span><text:span text:style-name="fr">13:25 </text:span><text:span>The remainder of this verse is omitted by the best authorities. </text:span></text:p>
      <text:h text:style-name="Heading_20_1" text:outline-level="1">Sirach 14</text:h>
      <text:p text:style-name="ft"/>
      <text:h text:style-name="Heading_20_1" text:outline-level="1">Sirach 15</text:h>
      <text:p text:style-name="ft"/>
      <text:h text:style-name="Heading_20_1" text:outline-level="1">Sirach 16</text:h>
      <text:p text:style-name="ft"><text:span>1 </text:span><text:span text:style-name="fr">16:15-16 </text:span><text:span>Verses 15 and 16 are omitted by the best authorities. </text:span><text:span> </text:span><text:span>2 </text:span><text:span text:style-name="fr">16:21 </text:span><text:span>Gr. </text:span><text:span text:style-name="fqa">among hidden things. </text:span><text:span> </text:span><text:span>3 </text:span><text:span text:style-name="fr">16:22 </text:span><text:span>The remainder of this verse is omitted by the best authorities. </text:span><text:span> </text:span><text:span>4 </text:span><text:span text:style-name="fr">16:23 </text:span><text:span>Gr. </text:span><text:span text:style-name="fqa">heart. </text:span><text:span> </text:span><text:span>5 </text:span><text:span text:style-name="fr">16:30 </text:span><text:span>The Greek text of this line is uncertain. </text:span><text:span> </text:span><text:span>6 </text:span><text:span text:style-name="fr">16:30 </text:span><text:span>Gr. </text:span><text:span text:style-name="fqa">The soul of every living thing. </text:span></text:p>
      <text:h text:style-name="Heading_20_1" text:outline-level="1">Sirach 17</text:h>
      <text:p text:style-name="ft"><text:span>1 </text:span><text:span text:style-name="fr">17:4 </text:span><text:span>Gr. </text:span><text:span text:style-name="fqa">him. </text:span><text:span> </text:span><text:span>2 </text:span><text:span text:style-name="fr">17:5 </text:span><text:span>Verse 5 is omitted by the best authorities. </text:span><text:span> </text:span><text:span>3 </text:span><text:span text:style-name="fr">17:9 </text:span><text:span>Verse 9 is omitted by the best authorities. </text:span><text:span> </text:span><text:span>4 </text:span><text:span text:style-name="fr">17:10 </text:span><text:span>This line is added by the best authorities. </text:span><text:span> </text:span><text:span>5 </text:span><text:span text:style-name="fr">17:13 </text:span><text:span>Some ancient authorities read </text:span><text:span text:style-name="fqa">their. </text:span><text:span> </text:span><text:span>6 </text:span><text:span text:style-name="fr">17:16 </text:span><text:span>Verses 16, 18, and 21 are omitted by the best authorities. </text:span><text:span> </text:span><text:span>7 </text:span><text:span text:style-name="fr">17:17 </text:span><text:span>The preceding part of this verse is omitted by the best authorities. </text:span><text:span> </text:span><text:span>8 </text:span><text:span text:style-name="fr">17:18 </text:span><text:span>Verses 16, 18, and 21 are omitted by the best authorities. </text:span><text:span> </text:span><text:span>9 </text:span><text:span text:style-name="fr">17:21 </text:span><text:span>Verses 16, 18, and 21 are omitted by the best authorities. </text:span><text:span> </text:span><text:span>1 </text:span><text:span text:style-name="fr">17:22 </text:span><text:span>The remainder of this verse is omitted by the best authorities. </text:span><text:span> </text:span><text:span>2 </text:span><text:span text:style-name="fr">17:26 </text:span><text:span>A line is here omitted by the best authorities. </text:span><text:span> </text:span><text:span>3 </text:span><text:span text:style-name="fr">17:27 </text:span><text:span>Gr. </text:span><text:span text:style-name="fqa">Hades. </text:span></text:p>
      <text:h text:style-name="Heading_20_1" text:outline-level="1">Sirach 18</text:h>
      <text:p text:style-name="ft"><text:span>1 </text:span><text:span text:style-name="fr">18:3 </text:span><text:span>The remainder of verse 2, and verse 3, are omitted by the best authorities. </text:span><text:span> </text:span><text:span>2 </text:span><text:span text:style-name="fr">18:27 </text:span><text:span>The remainder of this verse is omitted by the best authorities. </text:span><text:span> </text:span><text:span>3 </text:span><text:span text:style-name="fr">18:31 </text:span><text:span>Or, </text:span><text:span text:style-name="fqa">a rejoicing to </text:span><text:span> </text:span><text:span>4 </text:span><text:span text:style-name="fr">18:33 </text:span><text:span>The remainder of this verse is omitted by the best authorities. </text:span></text:p>
      <text:h text:style-name="Heading_20_1" text:outline-level="1">Sirach 19</text:h>
      <text:p text:style-name="ft"><text:span>1 </text:span><text:span text:style-name="fr">19:5 </text:span><text:span>The remainder of this verse is omitted by the best authorities. </text:span><text:span> </text:span><text:span>2 </text:span><text:span text:style-name="fr">19:6 </text:span><text:span>The preceding part of this verse is omitted by the best authorities. </text:span><text:span> </text:span><text:span>3 </text:span><text:span text:style-name="fr">19:12 </text:span><text:span>Gr. </text:span><text:span text:style-name="fqa">thigh of flesh. </text:span><text:span> </text:span><text:span>4 </text:span><text:span text:style-name="fr">19:18-19 </text:span><text:span>Verses 18 and 19 are omitted by the best authorities. </text:span><text:span> </text:span><text:span>5 </text:span><text:span text:style-name="fr">19:21 </text:span><text:span>The remainder of verse 20, and verse 21, are omitted by the best authorities. </text:span><text:span> </text:span><text:span>6 </text:span><text:span text:style-name="fr">19:25 </text:span><text:span>Gr. </text:span><text:span text:style-name="fqa">to bring to light. </text:span><text:span> </text:span><text:span>7 </text:span><text:span text:style-name="fr">19:25 </text:span><text:span>The remainder of this verse is omitted by the best authorities. </text:span><text:span> </text:span><text:span>8 </text:span><text:span text:style-name="fr">19:30 </text:span><text:span>Gr. </text:span><text:span text:style-name="fqa">laughter of the teeth. </text:span></text:p>
      <text:h text:style-name="Heading_20_1" text:outline-level="1">Sirach 20</text:h>
      <text:p text:style-name="ft"><text:span>1 </text:span><text:span text:style-name="fr">20:3 </text:span><text:span>Verse 3 is omitted by the best authorities. </text:span><text:span> </text:span><text:span>2 </text:span><text:span text:style-name="fr">20:14 </text:span><text:span>A line of this verse is here omitted by the best authorities. </text:span><text:span> </text:span><text:span>3 </text:span><text:span text:style-name="fr">20:17 </text:span><text:span>The latter part of verse 17 is omitted by the best authorities. </text:span><text:span> </text:span><text:span>4 </text:span><text:span text:style-name="fr">20:20 </text:span><text:span>Gr. </text:span><text:span text:style-name="fqa">parable. </text:span><text:span> </text:span><text:span>5 </text:span><text:span text:style-name="fr">20:32 </text:span><text:span>Verse 32 is omitted by the best authorities.</text:span></text:p>
      <text:h text:style-name="Heading_20_1" text:outline-level="1">Sirach 21</text:h>
      <text:p text:style-name="ft"><text:span>1 </text:span><text:span text:style-name="fr">21:5 </text:span><text:span>Gr. </text:span><text:span text:style-name="fqa">him. </text:span><text:span> </text:span><text:span>2 </text:span><text:span text:style-name="fr">21:18 </text:span><text:span>Gr. </text:span><text:span text:style-name="fqa">unexamined words. </text:span><text:span> </text:span><text:span>3 </text:span><text:span text:style-name="fr">21:25 </text:span><text:span>The text seems to be uncertain. </text:span></text:p>
      <text:h text:style-name="Heading_20_1" text:outline-level="1">Sirach 22</text:h>
      <text:p text:style-name="ft"><text:span>1 </text:span><text:span text:style-name="fr">22:9-10 </text:span><text:span>Verses 9 and 10 are omitted by the best authorities. </text:span><text:span> </text:span><text:span>2 </text:span><text:span text:style-name="fr">22:13 </text:span><text:span>Or, </text:span><text:span text:style-name="fqa">defiled: in his onslaught turn </text:span><text:span> </text:span><text:span>3 </text:span><text:span text:style-name="fr">22:23 </text:span><text:span>The remainder of this verse is omitted by the best authorities. </text:span></text:p>
      <text:h text:style-name="Heading_20_1" text:outline-level="1">Sirach 23</text:h>
      <text:p text:style-name="ft"><text:span>1 </text:span><text:span text:style-name="fr">23:3 </text:span><text:span>The remainder of this verse is omitted by the best authorities. </text:span><text:span> </text:span><text:span>2 </text:span><text:span text:style-name="fr">23:4 </text:span><text:span>Gr. </text:span><text:span text:style-name="fqa">lifting up of eyes. </text:span><text:span> </text:span><text:span>3 </text:span><text:span text:style-name="fr">23:4 </text:span><text:span>The remainder of this verse is omitted by the best authorities. </text:span><text:span> </text:span><text:span>4 </text:span><text:span text:style-name="fr">23:5 </text:span><text:span>The remainder of this verse is omitted by the best authorities. </text:span><text:span> </text:span><text:span>5 </text:span><text:span text:style-name="fr">23:6 </text:span><text:span>Gr. </text:span><text:span text:style-name="fqa">appetite of the belly. </text:span><text:span> </text:span><text:span>6 </text:span><text:span text:style-name="fr">23:8 </text:span><text:span>Most authorities read </text:span><text:span text:style-name="fqa">left. </text:span><text:span> </text:span><text:span>7 </text:span><text:span text:style-name="fr">23:16 </text:span><text:span>Or, </text:span><text:span text:style-name="fqa">made a fire blaze up </text:span><text:span> </text:span><text:span>8 </text:span><text:span text:style-name="fr">23:28 </text:span><text:span>Verse 28 is omitted by the best authorities.</text:span></text:p>
      <text:h text:style-name="Heading_20_1" text:outline-level="1">Sirach 24</text:h>
      <text:p text:style-name="ft"><text:span>1 </text:span><text:span text:style-name="fr">24:1 </text:span><text:span>Gr. </text:span><text:span text:style-name="fqa">her own soul. </text:span><text:span> </text:span><text:span>2 </text:span><text:span text:style-name="fr">24:15 </text:span><text:span>See Exodus 30:34. </text:span><text:span> </text:span><text:span>3 </text:span><text:span text:style-name="fr">24:18 </text:span><text:span>Verse 18 is omitted by the best authorities.</text:span><text:span> </text:span><text:span>4 </text:span><text:span text:style-name="fr">24:24 </text:span><text:span>Verse 24 is omitted by the best authorities. </text:span><text:span> </text:span><text:span>5 </text:span><text:span text:style-name="fr">24:30 </text:span><text:span>Gr. </text:span><text:span text:style-name="fqa">canal. </text:span><text:span> </text:span><text:span>6 </text:span><text:span text:style-name="fr">24:32 </text:span><text:span>Gr. </text:span><text:span text:style-name="fqa">them. </text:span></text:p>
      <text:h text:style-name="Heading_20_1" text:outline-level="1">Sirach 25</text:h>
      <text:p text:style-name="ft"><text:span>1 </text:span><text:span text:style-name="fr">25:12 </text:span><text:span>Verse 12 is omitted by the best authorities. </text:span><text:span> </text:span><text:span>2 </text:span><text:span text:style-name="fr">25:26 </text:span><text:span>Gr. </text:span><text:span text:style-name="fqa">according to your hand. </text:span><text:span> </text:span><text:span>3 </text:span><text:span text:style-name="fr">25:26 </text:span><text:span>The remainder of this verse is omitted by the best authorities. </text:span></text:p>
      <text:h text:style-name="Heading_20_1" text:outline-level="1">Sirach 26</text:h>
      <text:p text:style-name="ft"><text:span>1 </text:span><text:span text:style-name="fr">26:5 </text:span><text:span>Gr. </text:span><text:span text:style-name="fqa">countenance. </text:span><text:span> </text:span><text:span>2 </text:span><text:span text:style-name="fr">26:15 </text:span><text:span>Gr. </text:span><text:span text:style-name="fqa">weight. </text:span><text:span> </text:span><text:span>3 </text:span><text:span text:style-name="fr">26:16 </text:span><text:span>Gr. </text:span><text:span text:style-name="fqa">his. </text:span><text:span> </text:span><text:span>4 </text:span><text:span text:style-name="fr">26:19-27 </text:span><text:span>Verses 19-27 are omitted by the best authorities. </text:span></text:p>
      <text:h text:style-name="Heading_20_1" text:outline-level="1">Sirach 27</text:h>
      <text:p text:style-name="ft"><text:span>1 </text:span><text:span text:style-name="fr">27:2 </text:span><text:span>Gr. </text:span><text:span text:style-name="fqa">rub. </text:span></text:p>
      <text:h text:style-name="Heading_20_1" text:outline-level="1">Sirach 28</text:h>
      <text:p text:style-name="ft"><text:span>1 </text:span><text:span text:style-name="fr">28:10 </text:span><text:span>The order of the lines in this verse is uncertain. </text:span></text:p>
      <text:h text:style-name="Heading_20_1" text:outline-level="1">Sirach 29</text:h>
      <text:p text:style-name="ft"><text:span>1 </text:span><text:span text:style-name="fr">29:5 </text:span><text:span>Gr. </text:span><text:span text:style-name="fqa">the season. </text:span><text:span> </text:span><text:span>2 </text:span><text:span text:style-name="fr">29:7 </text:span><text:span>Some ancient authorities read </text:span><text:span text:style-name="fqa">Many therefore. </text:span><text:span> </text:span><text:span>3 </text:span><text:span text:style-name="fr">29:23 </text:span><text:span>The remainder of this verse is omitted by the best authorities. </text:span></text:p>
      <text:h text:style-name="Heading_20_1" text:outline-level="1">Sirach 30</text:h>
      <text:p text:style-name="ft"><text:span>1 </text:span><text:span text:style-name="fr">30:11 </text:span><text:span>These three lines are absent from the oldest MSS. </text:span><text:span> </text:span><text:span>2 </text:span><text:span text:style-name="fr">30:12 </text:span><text:span>These three lines are absent from the oldest MSS. </text:span><text:span> </text:span><text:span>3 </text:span><text:span text:style-name="fr">30:12 </text:span><text:span>These three lines are absent from the oldest MSS. </text:span><text:span> </text:span><text:span>4 </text:span><text:span text:style-name="fr">30:17 </text:span><text:span>The oldest MSS. omit </text:span><text:span text:style-name="fqa">And eternal rest. </text:span><text:span> </text:span><text:span>5 </text:span><text:span text:style-name="fr">30:17 </text:span><text:span>Gr. </text:span><text:span text:style-name="fqa">age-long rest. </text:span></text:p>
      <text:h text:style-name="Heading_20_1" text:outline-level="1">Sirach 31</text:h>
      <text:p text:style-name="ft"><text:span>1 </text:span><text:span text:style-name="fr">31:2 </text:span><text:span>This appears to be the meaning; but the Greek text here is probably corrupt. </text:span><text:span> </text:span><text:span>2 </text:span><text:span text:style-name="fr">31:6 </text:span><text:span>Or, </text:span><text:span text:style-name="fqa">comes to pass in their faces </text:span><text:span> </text:span><text:span>3 </text:span><text:span text:style-name="fr">31:12 </text:span><text:span>Gr. </text:span><text:span text:style-name="fqa">open not your throat upon it.</text:span></text:p>
      <text:h text:style-name="Heading_20_1" text:outline-level="1">Sirach 32</text:h>
      <text:p text:style-name="ft"><text:span>1 </text:span><text:span text:style-name="fr">32:21 </text:span><text:span>Gr. </text:span><text:span text:style-name="fqa">without stumbling blocks.</text:span></text:p>
      <text:h text:style-name="Heading_20_1" text:outline-level="1">Sirach 33</text:h>
      <text:p text:style-name="ft"><text:span>1 </text:span><text:span text:style-name="fr">33:14 </text:span><text:span>A line of this verse is here omitted by the best authorities. </text:span><text:span> </text:span><text:span>2 </text:span><text:span text:style-name="fr">33:31 </text:span><text:span>The Greek text of this line is probably corrupt. </text:span></text:p>
      <text:h text:style-name="Heading_20_1" text:outline-level="1">Sirach 34</text:h>
      <text:p text:style-name="ft"/>
      <text:h text:style-name="Heading_20_1" text:outline-level="1">Sirach 35</text:h>
      <text:p text:style-name="ft"><text:span>1 </text:span><text:span text:style-name="fr">35:14 </text:span><text:span>Gr. </text:span><text:span text:style-name="fqa">if </text:span><text:span> </text:span><text:span>2 </text:span><text:span text:style-name="fr">35:17 </text:span><text:span>Some ancient authorities read </text:span><text:span text:style-name="fqa">for the righteous. </text:span></text:p>
      <text:h text:style-name="Heading_20_1" text:outline-level="1">Sirach 36</text:h>
      <text:p text:style-name="ft"><text:span>1 </text:span><text:span text:style-name="fr">36:2 </text:span><text:span>The remainder of this verse is omitted by the best authorities. </text:span><text:span> </text:span><text:span>2 </text:span><text:span text:style-name="fr">36:6 </text:span><text:span>The remainder of this verse is omitted by the best authorities. </text:span><text:span> </text:span><text:span>3 </text:span><text:span text:style-name="fr">36:11 </text:span><text:span>The ancient authorities read </text:span><text:span text:style-name="fqa">I took them for my inheritance: </text:span><text:span>but the Greek text is here very confused. </text:span><text:span> </text:span><text:span>4 </text:span><text:span text:style-name="fr">36:17 </text:span><text:span>Gr. </text:span><text:span text:style-name="fqa">God of the ages. </text:span><text:span> </text:span><text:span>5 </text:span><text:span text:style-name="fr">36:19 </text:span><text:span>Gr. </text:span><text:span text:style-name="fqa">throat. </text:span></text:p>
      <text:h text:style-name="Heading_20_1" text:outline-level="1">Sirach 37</text:h>
      <text:p text:style-name="ft"/>
      <text:h text:style-name="Heading_20_1" text:outline-level="1">Sirach 38</text:h>
      <text:p text:style-name="ft"><text:span>1 </text:span><text:span text:style-name="fr">38:6 </text:span><text:span>Or, </text:span><text:span text:style-name="fqa">he </text:span><text:span> </text:span><text:span>2 </text:span><text:span text:style-name="fr">38:19 </text:span><text:span>Gr. </text:span><text:span text:style-name="fqa">against the heart. </text:span><text:span> </text:span><text:span>3 </text:span><text:span text:style-name="fr">38:24 </text:span><text:span>Gr. </text:span><text:span text:style-name="fqa">he that is lessened in his business. </text:span><text:span> </text:span><text:span>4 </text:span><text:span text:style-name="fr">38:28 </text:span><text:span>Gr. </text:span><text:span text:style-name="fqa">renew. </text:span><text:span> </text:span><text:span>5 </text:span><text:span text:style-name="fr">38:33 </text:span><text:span>This line is absent from the oldest MSS. </text:span><text:span> </text:span><text:span>6 </text:span><text:span text:style-name="fr">38:34 </text:span><text:span>Gr. </text:span><text:span text:style-name="fqa">age. </text:span></text:p>
      <text:h text:style-name="Heading_20_1" text:outline-level="1">Sirach 39</text:h>
      <text:p text:style-name="ft"><text:span>1 </text:span><text:span text:style-name="fr">39:1 </text:span><text:span>Gr. </text:span><text:span text:style-name="fqa">Except him that. </text:span><text:span> </text:span><text:span>2 </text:span><text:span text:style-name="fr">39:11 </text:span><text:span>Gr. </text:span><text:span text:style-name="fqa">cease. </text:span></text:p>
      <text:h text:style-name="Heading_20_1" text:outline-level="1">Sirach 40</text:h>
      <text:p text:style-name="ft"><text:span>1 </text:span><text:span text:style-name="fr">40:2 </text:span><text:span>The Greek text of this line is probably corrupt. </text:span><text:span> </text:span><text:span>2 </text:span><text:span text:style-name="fr">40:17 </text:span><text:span>Gr. </text:span><text:span text:style-name="fqa">in. </text:span><text:span> </text:span><text:span>3 </text:span><text:span text:style-name="fr">40:27 </text:span><text:span>Gr. </text:span><text:span text:style-name="fqa">him. </text:span></text:p>
      <text:h text:style-name="Heading_20_1" text:outline-level="1">Sirach 41</text:h>
      <text:p text:style-name="ft"><text:span>1 </text:span><text:span text:style-name="fr">41:4 </text:span><text:span>Gr. </text:span><text:span text:style-name="fqa">hades </text:span><text:span> </text:span><text:span>2 </text:span><text:span text:style-name="fr">41:8 </text:span><text:span>The remainder of this verse is omitted by the best authorities. </text:span><text:span> </text:span><text:span>3 </text:span><text:span text:style-name="fr">41:21 </text:span><text:span>Or, </text:span><text:span text:style-name="fqa">the face of a kinsman </text:span></text:p>
      <text:h text:style-name="Heading_20_1" text:outline-level="1">Sirach 42</text:h>
      <text:p text:style-name="ft"><text:span>1 </text:span><text:span text:style-name="fr">42:6 </text:span><text:span>Or, </text:span><text:span text:style-name="fqa">A seal </text:span><text:span> </text:span><text:span>2 </text:span><text:span text:style-name="fr">42:11 </text:span><text:span>Or, </text:span><text:span text:style-name="fqa">a rejoicing </text:span><text:span> </text:span><text:span>3 </text:span><text:span text:style-name="fr">42:11 </text:span><text:span>Gr. </text:span><text:span text:style-name="fqa">called forth. </text:span><text:span> </text:span><text:span>4 </text:span><text:span text:style-name="fr">42:18 </text:span><text:span>Gr. </text:span><text:span text:style-name="fqa">sign. </text:span></text:p>
      <text:h text:style-name="Heading_20_1" text:outline-level="1">Sirach 43</text:h>
      <text:p text:style-name="ft"><text:span>1 </text:span><text:span text:style-name="fr">43:1 </text:span><text:span>Gr. </text:span><text:span text:style-name="fqa">of clearness. </text:span><text:span> </text:span><text:span>2 </text:span><text:span text:style-name="fr">43:10 </text:span><text:span>Gr. </text:span><text:span text:style-name="fqa">judgement. </text:span><text:span> </text:span><text:span>3 </text:span><text:span text:style-name="fr">43:23 </text:span><text:span>The most ancient authorities read </text:span><text:span text:style-name="fqa">Jesus planted it. </text:span><text:span> </text:span><text:span>4 </text:span><text:span text:style-name="fr">43:25 </text:span><text:span>Gr. </text:span><text:span text:style-name="fqa">creation. </text:span><text:span>Several ancient authorities read </text:span><text:span text:style-name="fqa">possession of cattle. </text:span></text:p>
      <text:h text:style-name="Heading_20_1" text:outline-level="1">Sirach 44</text:h>
      <text:p text:style-name="ft"><text:span>1 </text:span><text:span text:style-name="fr">44:2 </text:span><text:span>Gr. </text:span><text:span text:style-name="fqa">created. </text:span><text:span> </text:span><text:span>2 </text:span><text:span text:style-name="fr">44:3 </text:span><text:span>Most authorities read </text:span><text:span text:style-name="fqa">They shall take counsel. </text:span><text:span> </text:span><text:span>3 </text:span><text:span text:style-name="fr">44:4 </text:span><text:span>The Greek text is here corrupt. </text:span><text:span> </text:span><text:span>4 </text:span><text:span text:style-name="fr">44:11 </text:span><text:span>Or, </text:span><text:span text:style-name="fqa">In their testaments </text:span></text:p>
      <text:h text:style-name="Heading_20_1" text:outline-level="1">Sirach 45</text:h>
      <text:p text:style-name="ft"><text:span>1 </text:span><text:span text:style-name="fr">45:7 </text:span><text:span>Gr. </text:span><text:span text:style-name="fqa">blessed. </text:span><text:span> </text:span><text:span>2 </text:span><text:span text:style-name="fr">45:8 </text:span><text:span>Gr. </text:span><text:span text:style-name="fqa">strength. </text:span><text:span> </text:span><text:span>3 </text:span><text:span text:style-name="fr">45:12 </text:span><text:span>Gr. </text:span><text:span text:style-name="fqa">an engraving of a signet of holiness. </text:span><text:span> </text:span><text:span>4 </text:span><text:span text:style-name="fr">45:15 </text:span><text:span>Gr. </text:span><text:span text:style-name="fqa">filled his hands. </text:span><text:span> </text:span><text:span>5 </text:span><text:span text:style-name="fr">45:24 </text:span><text:span>Or, </text:span><text:span text:style-name="fqa">sanctuary </text:span></text:p>
      <text:h text:style-name="Heading_20_1" text:outline-level="1">Sirach 46</text:h>
      <text:p text:style-name="ft"><text:span>1 </text:span><text:span text:style-name="fr">46:1 </text:span><text:span>Gr. </text:span><text:span text:style-name="fqa">Nave. </text:span><text:span> </text:span><text:span>2 </text:span><text:span text:style-name="fr">46:1 </text:span><text:span>Gr. </text:span><text:span text:style-name="fqa">his. </text:span><text:span> </text:span><text:span>3 </text:span><text:span text:style-name="fr">46:6 </text:span><text:span>See Joshua 10:11 </text:span><text:span> </text:span><text:span>4 </text:span><text:span text:style-name="fr">46:6 </text:span><text:span>Gr. </text:span><text:span text:style-name="fqa">panoply. </text:span><text:span> </text:span><text:span>5 </text:span><text:span text:style-name="fr">46:19 </text:span><text:span>Gr. </text:span><text:span text:style-name="fqa">age-long sleep. </text:span></text:p>
      <text:h text:style-name="Heading_20_1" text:outline-level="1">Sirach 47</text:h>
      <text:p text:style-name="ft"><text:span>1 </text:span><text:span text:style-name="fr">47:9 </text:span><text:span>The remainder of this verse is omitted by the best authorities. </text:span><text:span> </text:span><text:span>2 </text:span><text:span text:style-name="fr">47:15 </text:span><text:span>Gr. </text:span><text:span text:style-name="fqa">parables of riddles. </text:span></text:p>
      <text:h text:style-name="Heading_20_1" text:outline-level="1">Sirach 48</text:h>
      <text:p text:style-name="ft"><text:span>1 </text:span><text:span text:style-name="fr">48:5 </text:span><text:span>Gr. </text:span><text:span text:style-name="fqa">Hades. </text:span><text:span> </text:span><text:span>2 </text:span><text:span text:style-name="fr">48:13 </text:span><text:span>Or, </text:span><text:span text:style-name="fqa">No man’s word overcame him </text:span><text:span> </text:span><text:span>3 </text:span><text:span text:style-name="fr">48:17 </text:span><text:span>Some ancient authorities, apparently by a confusion, read </text:span><text:span text:style-name="fqa">Gog. </text:span></text:p>
      <text:h text:style-name="Heading_20_1" text:outline-level="1">Sirach 49</text:h>
      <text:p text:style-name="ft"><text:span>1 </text:span><text:span text:style-name="fr">49:5 </text:span><text:span>Gr. </text:span><text:span text:style-name="fqa">horn. </text:span><text:span> </text:span><text:span>2 </text:span><text:span text:style-name="fr">49:9 </text:span><text:span>Gr. </text:span><text:span text:style-name="fqa">rain. </text:span><text:span> </text:span><text:span>3 </text:span><text:span text:style-name="fr">49:10 </text:span><text:span>The remainder of this line is omitted by the best authorities. </text:span><text:span> </text:span><text:span>4 </text:span><text:span text:style-name="fr">49:12 </text:span><text:span>Some ancient authorities read </text:span><text:span text:style-name="fqa">temple. </text:span></text:p>
      <text:h text:style-name="Heading_20_1" text:outline-level="1">Sirach 50</text:h>
      <text:p text:style-name="ft"><text:span>1 </text:span><text:span text:style-name="fr">50:1 </text:span><text:span>Or, </text:span><text:span text:style-name="fqa">high </text:span><text:span> </text:span><text:span>2 </text:span><text:span text:style-name="fr">50:3 </text:span><text:span>The text here seems to be corrupt. </text:span><text:span> </text:span><text:span>3 </text:span><text:span text:style-name="fr">50:4 </text:span><text:span>Gr. </text:span><text:span text:style-name="fqa">to beseige: </text:span><text:span>that is, </text:span><text:span text:style-name="fqa">as to besieging it. </text:span><text:span> </text:span><text:span>4 </text:span><text:span text:style-name="fr">50:5 </text:span><text:span>Gr. </text:span><text:span text:style-name="fqa">house of the veil. </text:span><text:span> </text:span><text:span>5 </text:span><text:span text:style-name="fr">50:15 </text:span><text:span>Gr. </text:span><text:span text:style-name="fqa">cup of libation. </text:span><text:span> </text:span><text:span>6 </text:span><text:span text:style-name="fr">50:19 </text:span><text:span>Gr. </text:span><text:span text:style-name="fqa">adornment. </text:span><text:span> </text:span><text:span>7 </text:span><text:span text:style-name="fr">50:26 </text:span><text:span>According to some ancient versions, </text:span><text:span text:style-name="fqa">Seir. </text:span><text:span> </text:span><text:span>8 </text:span><text:span text:style-name="fr">50:27 </text:span><text:span>Gr. </text:span><text:span text:style-name="fqa">graven. </text:span><text:span> </text:span><text:span>9 </text:span><text:span text:style-name="fr">50:29 </text:span><text:span>Gr. </text:span><text:span text:style-name="fqa">footstep. </text:span><text:span> </text:span><text:span>1 </text:span><text:span text:style-name="fr">50:29 </text:span><text:span>The remainder of this verse is omitted by the best authorities. </text:span></text:p>
      <text:h text:style-name="Heading_20_1" text:outline-level="1">Sirach 51</text:h>
      <text:p text:style-name="ft"><text:span>1 </text:span><text:span text:style-name="fr">51:5 </text:span><text:span>Gr. </text:span><text:span text:style-name="fqa">Hades. </text:span><text:span> </text:span><text:span>2 </text:span><text:span text:style-name="fr">51:6 </text:span><text:span>Gr. </text:span><text:span text:style-name="fqa">Hades </text:span></text:p>
      <text:h text:style-name="Heading_20_1" text:outline-level="1">Baruch</text:h>
      <text:h text:style-name="Heading_20_1" text:outline-level="1">Baruch 1</text:h>
      <text:p text:style-name="ft"><text:span>1 </text:span><text:span text:style-name="fr">1:5 </text:span><text:span>Another reading is, </text:span><text:span text:style-name="fqa">and vowed vows. </text:span><text:span> </text:span><text:span>2 </text:span><text:span text:style-name="fr">1:11 </text:span><text:span>See Deuteronomy 11:21. </text:span></text:p>
      <text:h text:style-name="Heading_20_1" text:outline-level="1">Baruch 2</text:h>
      <text:p text:style-name="ft"><text:span>1 </text:span><text:span text:style-name="fr">2:2 </text:span><text:span>Another reading is, </text:span><text:span text:style-name="fqa">even as he has done. </text:span><text:span> </text:span><text:span>2 </text:span><text:span text:style-name="fr">2:17 </text:span><text:span>Gr. </text:span><text:span text:style-name="fqa">Hades. </text:span><text:span> </text:span><text:span>3 </text:span><text:span text:style-name="fr">2:25 </text:span><text:span>See Jeremiah 32:36. </text:span></text:p>
      <text:h text:style-name="Heading_20_1" text:outline-level="1">Baruch 3</text:h>
      <text:p text:style-name="ft"><text:span>1 </text:span><text:span text:style-name="fr">3:4 </text:span><text:span>Probably a mistake for </text:span><text:span text:style-name="fqa">the men of Israel. </text:span><text:span> </text:span><text:span>2 </text:span><text:span text:style-name="fr">3:7 </text:span><text:span>Another reading is, </text:span><text:span text:style-name="fqa">and </text:span><text:span>made us </text:span><text:span text:style-name="fqa">to call. </text:span><text:span> </text:span><text:span>3 </text:span><text:span text:style-name="fr">3:7 </text:span><text:span>Another reading is, </text:span><text:span text:style-name="fqa">put away from our heart all etc. </text:span><text:span> </text:span><text:span>4 </text:span><text:span text:style-name="fr">3:11 </text:span><text:span>Gr. </text:span><text:span text:style-name="fqa">Hades. </text:span><text:span> </text:span><text:span>5 </text:span><text:span text:style-name="fr">3:14 </text:span><text:span>Or, </text:span><text:span text:style-name="fqa">prudence </text:span><text:span> </text:span><text:span>6 </text:span><text:span text:style-name="fr">3:18 </text:span><text:span>Or, </text:span><text:span text:style-name="fqa">diligently sought after: </text:span><text:span>Proverbs 11:27 (Sept.). </text:span><text:span> </text:span><text:span>7 </text:span><text:span text:style-name="fr">3:19 </text:span><text:span>Gr. </text:span><text:span text:style-name="fqa">Hades. </text:span><text:span> </text:span><text:span>8 </text:span><text:span text:style-name="fr">3:21 </text:span><text:span>Another reading is, </text:span><text:span text:style-name="fqa">the way thereof. </text:span><text:span> </text:span><text:span>9 </text:span><text:span text:style-name="fr">3:28 </text:span><text:span>Or, </text:span><text:span text:style-name="fqa">prudence </text:span></text:p>
      <text:h text:style-name="Heading_20_1" text:outline-level="1">Baruch 4</text:h>
      <text:p text:style-name="ft"><text:span>1 </text:span><text:span text:style-name="fr">4:15 </text:span><text:span>Another reading is, </text:span><text:span text:style-name="fqa">for they. </text:span><text:span> </text:span><text:span>2 </text:span><text:span text:style-name="fr">4:22 </text:span><text:span>Or, </text:span><text:span text:style-name="fqa">from your everlasting Savior </text:span><text:span> </text:span><text:span>3 </text:span><text:span text:style-name="fr">4:24 </text:span><text:span>Another reading is, </text:span><text:span text:style-name="fqa">your. </text:span><text:span> </text:span><text:span>4 </text:span><text:span text:style-name="fr">4:35 </text:span><text:span>Gr. </text:span><text:span text:style-name="fqa">demons. </text:span></text:p>
      <text:h text:style-name="Heading_20_1" text:outline-level="1">Baruch 5</text:h>
      <text:p text:style-name="ft"><text:span>1 </text:span><text:span text:style-name="fr">5:6 </text:span><text:span>Another reading is, as </text:span><text:span text:style-name="fqa">children of the kingdom. </text:span></text:p>
      <text:h text:style-name="Heading_20_1" text:outline-level="1">Baruch 6</text:h>
      <text:p text:style-name="ft"><text:span>1 </text:span><text:span text:style-name="fr">6:7 </text:span><text:span>Or, </text:span><text:span text:style-name="fqa">and he cares </text:span><text:span> </text:span><text:span>2 </text:span><text:span text:style-name="fr">6:7 </text:span><text:span>Or, </text:span><text:span text:style-name="fqa">lives </text:span><text:span> </text:span><text:span>3 </text:span><text:span text:style-name="fr">6:31 </text:span><text:span>Or, </text:span><text:span text:style-name="fqa">bear the litter </text:span><text:span> </text:span><text:span>4 </text:span><text:span text:style-name="fr">6:54 </text:span><text:span>Another reading is, </text:span><text:span text:style-name="fqa">deliver him that is wronged. </text:span><text:span> </text:span><text:span>5 </text:span><text:span text:style-name="fr">6:72 </text:span><text:span>Gr. </text:span><text:span text:style-name="fqa">purple and brightness. </text:span></text:p>
      <text:h text:style-name="Heading_20_1" text:outline-level="1">1 Maccabees</text:h>
      <text:h text:style-name="Heading_20_1" text:outline-level="1">1 Maccabees 1</text:h>
      <text:p text:style-name="ft"><text:span>1 </text:span><text:span text:style-name="fr">1:1 </text:span><text:span>That is, the Greek Empire. Compare 1 Maccabees 1:10 and 1 Maccabees 6:2. </text:span><text:span> </text:span><text:span>2 </text:span><text:span text:style-name="fr">1:10 </text:span><text:span>circa B.C. 176. </text:span><text:span> </text:span><text:span>3 </text:span><text:span text:style-name="fr">1:11 </text:span><text:span>Or, </text:span><text:span text:style-name="fqa">nations: </text:span><text:span>and so throughout this book. </text:span><text:span> </text:span><text:span>4 </text:span><text:span text:style-name="fr">1:13 </text:span><text:span>Or, </text:span><text:span text:style-name="fqa">nations: </text:span><text:span>and so throughout this book. </text:span><text:span> </text:span><text:span>5 </text:span><text:span text:style-name="fr">1:14 </text:span><text:span>See 2 Maccabees 4:9, 12. </text:span><text:span> </text:span><text:span>6 </text:span><text:span text:style-name="fr">1:14 </text:span><text:span>Or, </text:span><text:span text:style-name="fqa">nations: </text:span><text:span>and so throughout this book. </text:span><text:span> </text:span><text:span>7 </text:span><text:span text:style-name="fr">1:15 </text:span><text:span>Or, </text:span><text:span text:style-name="fqa">nations: </text:span><text:span>and so throughout this book </text:span><text:span> </text:span><text:span>8 </text:span><text:span text:style-name="fr">1:17 </text:span><text:span>Gr. </text:span><text:span text:style-name="fqa">heavy. </text:span><text:span> </text:span><text:span>9 </text:span><text:span text:style-name="fr">1:17 </text:span><text:span>Or, </text:span><text:span text:style-name="fqa">armament </text:span><text:span> </text:span><text:span>1 </text:span><text:span text:style-name="fr">1:20 </text:span><text:span>circa B.C. 170. See 2 Maccabees 5:11-16. </text:span><text:span> </text:span><text:span>2 </text:span><text:span text:style-name="fr">1:20 </text:span><text:span>Gr. </text:span><text:span text:style-name="fqa">heavy. </text:span><text:span> </text:span><text:span>3 </text:span><text:span text:style-name="fr">1:29 </text:span><text:span>See 2 Maccabees 5:24. </text:span><text:span> </text:span><text:span>4 </text:span><text:span text:style-name="fr">1:29 </text:span><text:span>Gr. </text:span><text:span text:style-name="fqa">two years of days. </text:span><text:span> </text:span><text:span>5 </text:span><text:span text:style-name="fr">1:29 </text:span><text:span>Gr. </text:span><text:span text:style-name="fqa">heavy. </text:span><text:span> </text:span><text:span>6 </text:span><text:span text:style-name="fr">1:39 </text:span><text:span>See 2 Maccabees 6:6. </text:span><text:span> </text:span><text:span>7 </text:span><text:span text:style-name="fr">1:54 </text:span><text:span>circa B.C. 168. See 2 Maccabees 5:11. </text:span><text:span> </text:span><text:span>8 </text:span><text:span text:style-name="fr">1:54 </text:span><text:span>The two words rendered </text:span><text:span text:style-name="fqa">altar </text:span><text:span>are different in the Greek: and so in 1 Maccabees 1:59. </text:span><text:span> </text:span><text:span>9 </text:span><text:span text:style-name="fr">1:54 </text:span><text:span>The two words rendered </text:span><text:span text:style-name="fqa">altar </text:span><text:span>are different in the Greek: and so in 1 Maccabees 1:59. </text:span><text:span> </text:span><text:span>1 </text:span><text:span text:style-name="fr">1:59 </text:span><text:span>The two words rendered </text:span><text:span text:style-name="fqa">altar </text:span><text:span>are different in the Greek: and so in 1 Maccabees 1:59. </text:span><text:span> </text:span><text:span>2 </text:span><text:span text:style-name="fr">1:60 </text:span><text:span>See 2 Maccabees 6:10.</text:span><text:span> </text:span><text:span>3 </text:span><text:span text:style-name="fr">1:63 </text:span><text:span>See 2 Maccabees 6:19 and 7:1, etc. </text:span></text:p>
      <text:h text:style-name="Heading_20_1" text:outline-level="1">1 Maccabees 2</text:h>
      <text:p text:style-name="ft"><text:span>1 </text:span><text:span text:style-name="fr">2:2 </text:span><text:span>Gr. </text:span><text:span text:style-name="fqa">Joannes. </text:span><text:span> </text:span><text:span>2 </text:span><text:span text:style-name="fr">2:8 </text:span><text:span>Some authorities read </text:span><text:span text:style-name="fqa">inglorious. </text:span><text:span> </text:span><text:span>3 </text:span><text:span text:style-name="fr">2:18 </text:span><text:span>See 1 Maccabees 3:38; 10:10, etc.; Compare 1 Maccabees 10:65; 11:27; 2 Maccabees 8:9. </text:span><text:span> </text:span><text:span>4 </text:span><text:span text:style-name="fr">2:21 </text:span><text:span>Gr. </text:span><text:span text:style-name="fqa">May he be propitious. </text:span><text:span>Compare 2 Samuel 23:17 (Septuagint). </text:span><text:span> </text:span><text:span>5 </text:span><text:span text:style-name="fr">2:38 </text:span><text:span>Gr. </text:span><text:span text:style-name="fqa">souls of men. </text:span><text:span> </text:span><text:span>6 </text:span><text:span text:style-name="fr">2:42 </text:span><text:span>That is, </text:span><text:span text:style-name="fqa">Chasidim. </text:span><text:span> </text:span><text:span>7 </text:span><text:span text:style-name="fr">2:48 </text:span><text:span>Gr. </text:span><text:span text:style-name="fqa">gave they a horn to the sinner. </text:span><text:span> </text:span><text:span>8 </text:span><text:span text:style-name="fr">2:66 </text:span><text:span>Some ancient authorities read </text:span><text:span text:style-name="fqa">you° shall fight. </text:span><text:span> </text:span><text:span>9 </text:span><text:span text:style-name="fr">2:70 </text:span><text:span>circa B.C. 167. </text:span></text:p>
      <text:h text:style-name="Heading_20_1" text:outline-level="1">1 Maccabees 3</text:h>
      <text:p text:style-name="ft"><text:span>1 </text:span><text:span text:style-name="fr">3:8 </text:span><text:span>Gr. </text:span><text:span text:style-name="fqa">out of it. </text:span><text:span> </text:span><text:span>2 </text:span><text:span text:style-name="fr">3:18 </text:span><text:span>Some ancient authorities read </text:span><text:span text:style-name="fqa">the God of heaven. </text:span><text:span> </text:span><text:span>3 </text:span><text:span text:style-name="fr">3:37 </text:span><text:span>circa B.C. 166. </text:span><text:span> </text:span><text:span>4 </text:span><text:span text:style-name="fr">3:38 </text:span><text:span>See 1 Maccabees 2:18. </text:span><text:span> </text:span><text:span>5 </text:span><text:span text:style-name="fr">3:41 </text:span><text:span>Most of the authorities read </text:span><text:span text:style-name="fqa">servants. </text:span><text:span> </text:span><text:span>6 </text:span><text:span text:style-name="fr">3:41 </text:span><text:span>Gr. </text:span><text:span text:style-name="fqa">strangers. </text:span></text:p>
      <text:h text:style-name="Heading_20_1" text:outline-level="1">1 Maccabees 4</text:h>
      <text:p text:style-name="ft"><text:span>1 </text:span><text:span text:style-name="fr">4:15 </text:span><text:span>Gr. </text:span><text:span text:style-name="fqa">Gazera. </text:span><text:span> </text:span><text:span>2 </text:span><text:span text:style-name="fr">4:22 </text:span><text:span>Gr. </text:span><text:span text:style-name="fqa">strangers. </text:span><text:span> </text:span><text:span>3 </text:span><text:span text:style-name="fr">4:24 </text:span><text:span>Or, looking up </text:span><text:span text:style-name="fqa">to heaven </text:span><text:span> </text:span><text:span>4 </text:span><text:span text:style-name="fr">4:30 </text:span><text:span>Gr. </text:span><text:span text:style-name="fqa">strangers. </text:span><text:span> </text:span><text:span>5 </text:span><text:span text:style-name="fr">4:40 </text:span><text:span>Compare Numbers 31:6. </text:span><text:span> </text:span><text:span>6 </text:span><text:span text:style-name="fr">4:40 </text:span><text:span>Gr. </text:span><text:span text:style-name="fqa">trumpets of signals. </text:span><text:span> </text:span><text:span>7 </text:span><text:span text:style-name="fr">4:52 </text:span><text:span>circa B.C. 165. </text:span><text:span> </text:span><text:span>8 </text:span><text:span text:style-name="fr">4:55 </text:span><text:span>Or, </text:span><text:span text:style-name="fqa">gave praise, </text:span><text:span>looking up </text:span><text:span text:style-name="fqa">to heaven, to him which </text:span></text:p>
      <text:h text:style-name="Heading_20_1" text:outline-level="1">1 Maccabees 5</text:h>
      <text:p text:style-name="ft"><text:span>1 </text:span><text:span text:style-name="fr">5:4 </text:span><text:span>Compare 2 Maccabees 10:18-23. </text:span><text:span> </text:span><text:span>2 </text:span><text:span text:style-name="fr">5:8 </text:span><text:span>Gr. </text:span><text:span text:style-name="fqa">daughters. </text:span><text:span>Compare Numbers 21:25. </text:span><text:span> </text:span><text:span>3 </text:span><text:span text:style-name="fr">5:13 </text:span><text:span>Compare 2 Maccabees 12:17. </text:span><text:span> </text:span><text:span>4 </text:span><text:span text:style-name="fr">5:15 </text:span><text:span>Gr. </text:span><text:span text:style-name="fqa">strangers. </text:span><text:span> </text:span><text:span>5 </text:span><text:span text:style-name="fr">5:26 </text:span><text:span>Compare 2 Maccabees 12:13. </text:span><text:span> </text:span><text:span>6 </text:span><text:span text:style-name="fr">5:26 </text:span><text:span>compare 2 Maccabees 12:21. </text:span><text:span> </text:span><text:span>7 </text:span><text:span text:style-name="fr">5:36 </text:span><text:span>See 1 Maccabees 5:26 </text:span><text:span> </text:span><text:span>8 </text:span><text:span text:style-name="fr">5:43 </text:span><text:span>See 1 Maccabees 5:26. </text:span><text:span> </text:span><text:span>9 </text:span><text:span text:style-name="fr">5:65 </text:span><text:span>Gr. </text:span><text:span text:style-name="fqa">daughters. </text:span><text:span>Compare Numbers 21:25. </text:span><text:span> </text:span><text:span>1 </text:span><text:span text:style-name="fr">5:66 </text:span><text:span>Gr. </text:span><text:span text:style-name="fqa">strangers. </text:span><text:span> </text:span><text:span>2 </text:span><text:span text:style-name="fr">5:66 </text:span><text:span>Or, </text:span><text:span text:style-name="fqa">Marisa </text:span><text:span>See Josephus, Antiquities 12:8. 6, and 2 Maccabees 12:35. </text:span><text:span> </text:span><text:span>3 </text:span><text:span text:style-name="fr">5:67 </text:span><text:span>Some ancient authorities read </text:span><text:span text:style-name="fqa">they. </text:span><text:span> </text:span><text:span>4 </text:span><text:span text:style-name="fr">5:68 </text:span><text:span>Gr. </text:span><text:span text:style-name="fqa">strangers. </text:span></text:p>
      <text:h text:style-name="Heading_20_1" text:outline-level="1">1 Maccabees 6</text:h>
      <text:p text:style-name="ft"><text:span>1 </text:span><text:span text:style-name="fr">6:10 </text:span><text:span>See 1 Maccabees 2:18. </text:span><text:span> </text:span><text:span>2 </text:span><text:span text:style-name="fr">6:14 </text:span><text:span>See 1 Maccabees 2:18. </text:span><text:span> </text:span><text:span>3 </text:span><text:span text:style-name="fr">6:16 </text:span><text:span>Circa B.C. 164. </text:span><text:span> </text:span><text:span>4 </text:span><text:span text:style-name="fr">6:20 </text:span><text:span>circa B.C. 163. </text:span><text:span> </text:span><text:span>5 </text:span><text:span text:style-name="fr">6:24 </text:span><text:span>Gr. </text:span><text:span text:style-name="fqa">it. </text:span><text:span> </text:span><text:span>6 </text:span><text:span text:style-name="fr">6:28 </text:span><text:span>See 1 Maccabees 2:18. </text:span><text:span> </text:span><text:span>7 </text:span><text:span text:style-name="fr">6:33 </text:span><text:span>Or, </text:span><text:span text:style-name="fqa">itself eager for the fight </text:span></text:p>
      <text:h text:style-name="Heading_20_1" text:outline-level="1">1 Maccabees 7</text:h>
      <text:p text:style-name="ft"><text:span>1 </text:span><text:span text:style-name="fr">7:1 </text:span><text:span>circa B.C. 162. </text:span><text:span> </text:span><text:span>2 </text:span><text:span text:style-name="fr">7:8 </text:span><text:span>See 1 Maccabees 2:18. </text:span><text:span> </text:span><text:span>3 </text:span><text:span text:style-name="fr">7:13 </text:span><text:span>That is, Chasidim. </text:span><text:span> </text:span><text:span>4 </text:span><text:span text:style-name="fr">7:17 </text:span><text:span>Psalm 79:2, 3. </text:span><text:span> </text:span><text:span>5 </text:span><text:span text:style-name="fr">7:26 </text:span><text:span>See 2 Maccabees 14:12. </text:span><text:span> </text:span><text:span>6 </text:span><text:span text:style-name="fr">7:32 </text:span><text:span>Some ancient authorities read </text:span><text:span text:style-name="fqa">five thousand. </text:span><text:span> </text:span><text:span>7 </text:span><text:span text:style-name="fr">7:34 </text:span><text:span>Gr. </text:span><text:span text:style-name="fqa">polluted them. </text:span><text:span> </text:span><text:span>8 </text:span><text:span text:style-name="fr">7:45 </text:span><text:span>Gr. </text:span><text:span text:style-name="fqa">Gazera. </text:span><text:span> </text:span><text:span>9 </text:span><text:span text:style-name="fr">7:45 </text:span><text:span>Gr. </text:span><text:span text:style-name="fqa">trumpets of signals. </text:span><text:span> </text:span><text:span>1 </text:span><text:span text:style-name="fr">7:46 </text:span><text:span>Gr. </text:span><text:span text:style-name="fqa">outflanked them. </text:span><text:span> </text:span><text:span>2 </text:span><text:span text:style-name="fr">7:47 </text:span><text:span>Gr. </text:span><text:span text:style-name="fqa">stretched them out. </text:span><text:span> </text:span><text:span>3 </text:span><text:span text:style-name="fr">7:49 </text:span><text:span>See 2 Maccabees 15:36. </text:span><text:span> </text:span><text:span>4 </text:span><text:span text:style-name="fr">7:50 </text:span><text:span>Gr. </text:span><text:span text:style-name="fqa">a few days. </text:span></text:p>
      <text:h text:style-name="Heading_20_1" text:outline-level="1">1 Maccabees 8</text:h>
      <text:p text:style-name="ft"/>
      <text:h text:style-name="Heading_20_1" text:outline-level="1">1 Maccabees 9</text:h>
      <text:p text:style-name="ft"><text:span>1 </text:span><text:span text:style-name="fr">9:3 </text:span><text:span>circa B.C. 161. </text:span><text:span> </text:span><text:span>2 </text:span><text:span text:style-name="fr">9:54 </text:span><text:span>circa B.C. 160. </text:span></text:p>
      <text:h text:style-name="Heading_20_1" text:outline-level="1">1 Maccabees 10</text:h>
      <text:p text:style-name="ft"><text:span>1 </text:span><text:span text:style-name="fr">10:1 </text:span><text:span>circa B.C. 153. </text:span><text:span> </text:span><text:span>2 </text:span><text:span text:style-name="fr">10:11 </text:span><text:span>So the versions and Josephus. Gr. </text:span><text:span text:style-name="fqa">four-foot stones. </text:span><text:span> </text:span><text:span>3 </text:span><text:span text:style-name="fr">10:16 </text:span><text:span>See 1 Maccabees 2:18. Compare 1 Maccabees 10:65. </text:span><text:span> </text:span><text:span>4 </text:span><text:span text:style-name="fr">10:19 </text:span><text:span>See 1 Maccabees 2:18. Compare 1 Maccabees 10:65. </text:span><text:span> </text:span><text:span>5 </text:span><text:span text:style-name="fr">10:20 </text:span><text:span>See 1 Maccabees 2:18. Compare 1 Maccabees 10:65. </text:span><text:span> </text:span><text:span>6 </text:span><text:span text:style-name="fr">10:21 </text:span><text:span>circa B.C. 153. </text:span><text:span> </text:span><text:span>7 </text:span><text:span text:style-name="fr">10:57 </text:span><text:span>circa B.C. 151. </text:span><text:span> </text:span><text:span>8 </text:span><text:span text:style-name="fr">10:60 </text:span><text:span>See 1 Maccabees 2:18. Compare 1 Maccabees 10:65. </text:span><text:span> </text:span><text:span>9 </text:span><text:span text:style-name="fr">10:65 </text:span><text:span>See 1 Maccabees 11:27; 2 Maccabees 8:9. Compare 1 Maccabees 2:18; 10:16, etc. </text:span><text:span> </text:span><text:span>1 </text:span><text:span text:style-name="fr">10:67 </text:span><text:span>circa B.C. 148. </text:span><text:span> </text:span><text:span>2 </text:span><text:span text:style-name="fr">10:78 </text:span><text:span>Most of the authorities here repeat </text:span><text:span text:style-name="fqa">after him.</text:span></text:p>
      <text:h text:style-name="Heading_20_1" text:outline-level="1">1 Maccabees 11</text:h>
      <text:p text:style-name="ft"><text:span>1 </text:span><text:span text:style-name="fr">11:19 </text:span><text:span>circa B.C. 146. </text:span><text:span> </text:span><text:span>2 </text:span><text:span text:style-name="fr">11:26 </text:span><text:span>See 1 Maccabees 2:18. </text:span><text:span> </text:span><text:span>3 </text:span><text:span text:style-name="fr">11:27 </text:span><text:span>See 1 Maccabees 10:65. </text:span><text:span> </text:span><text:span>4 </text:span><text:span text:style-name="fr">11:28 </text:span><text:span>Gr. </text:span><text:span text:style-name="fqa">toparchies </text:span><text:span> </text:span><text:span>5 </text:span><text:span text:style-name="fr">11:57 </text:span><text:span>See 1 Maccabees 2:18. </text:span></text:p>
      <text:h text:style-name="Heading_20_1" text:outline-level="1">1 Maccabees 12</text:h>
      <text:p text:style-name="ft"><text:span>1 </text:span><text:span text:style-name="fr">12:7 </text:span><text:span>So the old Latin versions and Josephus: compare also ver. 20. All the other authorities read </text:span><text:span text:style-name="fqa">Darius </text:span><text:span>in this place. </text:span><text:span> </text:span><text:span>2 </text:span><text:span text:style-name="fr">12:22 </text:span><text:span>Gr. </text:span><text:span text:style-name="fqa">peace </text:span><text:span> </text:span><text:span>3 </text:span><text:span text:style-name="fr">12:28 </text:span><text:span>Some authorities add </text:span><text:span text:style-name="fqa">and departed. </text:span><text:span> </text:span><text:span>4 </text:span><text:span text:style-name="fr">12:38 </text:span><text:span>Gr. </text:span><text:span text:style-name="fqa">Sephela. </text:span><text:span> </text:span><text:span>5 </text:span><text:span text:style-name="fr">12:43 </text:span><text:span>See 1 Maccabees 2:18. </text:span></text:p>
      <text:h text:style-name="Heading_20_1" text:outline-level="1">1 Maccabees 13</text:h>
      <text:p text:style-name="ft"><text:span>1 </text:span><text:span text:style-name="fr">13:29 </text:span><text:span>Gr. </text:span><text:span text:style-name="fqa">panoplies. </text:span><text:span> </text:span><text:span>2 </text:span><text:span text:style-name="fr">13:29 </text:span><text:span>Gr. </text:span><text:span text:style-name="fqa">panoplies. </text:span><text:span> </text:span><text:span>3 </text:span><text:span text:style-name="fr">13:36 </text:span><text:span>See 1 Maccabees 2:18. </text:span><text:span> </text:span><text:span>4 </text:span><text:span text:style-name="fr">13:37 </text:span><text:span>Gr. </text:span><text:span text:style-name="fqa">great. </text:span><text:span> </text:span><text:span>5 </text:span><text:span text:style-name="fr">13:41 </text:span><text:span>circa B.C. 143. </text:span><text:span> </text:span><text:span>6 </text:span><text:span text:style-name="fr">13:43 </text:span><text:span>See 1 Maccabees 13:53 (compare 1 Maccabees 13:48); 1 Maccabees 14:7, 34; 15:28; 16:1: also Josephus. All the authorities read </text:span><text:span text:style-name="fqa">Gaza </text:span><text:span>in this verse. </text:span><text:span> </text:span><text:span>7 </text:span><text:span text:style-name="fr">13:45 </text:span><text:span>Gr. </text:span><text:span text:style-name="fqa">right hands. </text:span><text:span> </text:span><text:span>8 </text:span><text:span text:style-name="fr">13:51 </text:span><text:span>circa B.C. 142. </text:span></text:p>
      <text:h text:style-name="Heading_20_1" text:outline-level="1">1 Maccabees 14</text:h>
      <text:p text:style-name="ft"><text:span>1 </text:span><text:span text:style-name="fr">14:1 </text:span><text:span>circa B.C. 141. </text:span><text:span> </text:span><text:span>2 </text:span><text:span text:style-name="fr">14:10 </text:span><text:span>Gr. </text:span><text:span text:style-name="fqa">implements of munition. </text:span><text:span> </text:span><text:span>3 </text:span><text:span text:style-name="fr">14:22 </text:span><text:span>Gr. </text:span><text:span text:style-name="fqa">counsels of the people. </text:span><text:span> </text:span><text:span>4 </text:span><text:span text:style-name="fr">14:23 </text:span><text:span>Gr. </text:span><text:span text:style-name="fqa">books that are appointed for the people. </text:span><text:span> </text:span><text:span>5 </text:span><text:span text:style-name="fr">14:26 </text:span><text:span>Gr. </text:span><text:span text:style-name="fqa">him. </text:span><text:span> </text:span><text:span>6 </text:span><text:span text:style-name="fr">14:27 </text:span><text:span>circa B.C. 141. </text:span><text:span> </text:span><text:span>7 </text:span><text:span text:style-name="fr">14:28 </text:span><text:span>Perhaps a Hebrew title of Simon underlies these words. </text:span><text:span> </text:span><text:span>8 </text:span><text:span text:style-name="fr">14:28 </text:span><text:span>Gr. </text:span><text:span text:style-name="fqa">he made known. </text:span><text:span> </text:span><text:span>9 </text:span><text:span text:style-name="fr">14:35 </text:span><text:span>Some authorities read </text:span><text:span text:style-name="fqa">acts. </text:span><text:span> </text:span><text:span>1 </text:span><text:span text:style-name="fr">14:39 </text:span><text:span>See 1 Maccabees 2:18. </text:span><text:span> </text:span><text:span>2 </text:span><text:span text:style-name="fr">14:47 </text:span><text:span>Gr. </text:span><text:span text:style-name="fqa">ethnarch. </text:span></text:p>
      <text:h text:style-name="Heading_20_1" text:outline-level="1">1 Maccabees 15</text:h>
      <text:p text:style-name="ft"><text:span>1 </text:span><text:span text:style-name="fr">15:1 </text:span><text:span>Gr. </text:span><text:span text:style-name="fqa">ethnarch. </text:span><text:span> </text:span><text:span>2 </text:span><text:span text:style-name="fr">15:2 </text:span><text:span>Gr. </text:span><text:span text:style-name="fqa">ethnarch. </text:span><text:span> </text:span><text:span>3 </text:span><text:span text:style-name="fr">15:10 </text:span><text:span>circa B.C. 139 </text:span><text:span> </text:span><text:span>4 </text:span><text:span text:style-name="fr">15:11 </text:span><text:span>Or, </text:span><text:span text:style-name="fqa">he came to Dor, fleeing by the way which is by the sea </text:span><text:span> </text:span><text:span>5 </text:span><text:span text:style-name="fr">15:23 </text:span><text:span>Some authorities read </text:span><text:span text:style-name="fqa">Sampsaces: </text:span><text:span>the Latin versions have </text:span><text:span text:style-name="fqa">Lampsacus. </text:span><text:span> </text:span><text:span>6 </text:span><text:span text:style-name="fr">15:28 </text:span><text:span>See 1 Maccabees 2:18. </text:span><text:span> </text:span><text:span>7 </text:span><text:span text:style-name="fr">15:32 </text:span><text:span>See 1 Maccabees 2:18. </text:span></text:p>
      <text:h text:style-name="Heading_20_1" text:outline-level="1">1 Maccabees 16</text:h>
      <text:p text:style-name="ft"><text:span>1 </text:span><text:span text:style-name="fr">16:14 </text:span><text:span>circa B.C. 136. </text:span><text:span> </text:span><text:span>2 </text:span><text:span text:style-name="fr">16:24 </text:span><text:span>Gr. </text:span><text:span text:style-name="fqa">book of days. </text:span></text:p>
      <text:h text:style-name="Heading_20_1" text:outline-level="1">2 Maccabees</text:h>
      <text:h text:style-name="Heading_20_1" text:outline-level="1">2 Maccabees 1</text:h>
      <text:p text:style-name="ft"><text:span>1 </text:span><text:span text:style-name="fr">1:3 </text:span><text:span>Gr. </text:span><text:span text:style-name="fqa">wills. </text:span><text:span> </text:span><text:span>2 </text:span><text:span text:style-name="fr">1:8 </text:span><text:span>Or, </text:span><text:span text:style-name="fqa">porch </text:span><text:span> </text:span><text:span>3 </text:span><text:span text:style-name="fr">1:8 </text:span><text:span>Gr. </text:span><text:span text:style-name="fqa">loaves </text:span><text:span> </text:span><text:span>4 </text:span><text:span text:style-name="fr">1:14 </text:span><text:span>See 2 Maccabees 8:9 </text:span><text:span> </text:span><text:span>5 </text:span><text:span text:style-name="fr">1:15 </text:span><text:span>Gr. </text:span><text:span text:style-name="fqa">them. </text:span><text:span> </text:span><text:span>6 </text:span><text:span text:style-name="fr">1:16 </text:span><text:span>Gr. </text:span><text:span text:style-name="fqa">struck down as with a thunderbolt. </text:span><text:span> </text:span><text:span>7 </text:span><text:span text:style-name="fr">1:16 </text:span><text:span>Or, his company </text:span><text:span> </text:span><text:span>8 </text:span><text:span text:style-name="fr">1:18 </text:span><text:span>The Greek text here is corrupt. </text:span><text:span> </text:span><text:span>9 </text:span><text:span text:style-name="fr">1:21 </text:span><text:span>Gr. </text:span><text:span text:style-name="fqa">the things of the sacrifices. </text:span><text:span>Similarily in verses 31, 33, and 2 Maccabees 2:10. </text:span><text:span> </text:span><text:span>1 </text:span><text:span text:style-name="fr">1:31 </text:span><text:span>Some authorities read </text:span><text:span text:style-name="fqa">that great stones should inclose the water that was left. </text:span><text:span>Both the Greek text and the meaning of this verse and the next are uncertain. </text:span><text:span> </text:span><text:span>2 </text:span><text:span text:style-name="fr">1:32 </text:span><text:span>Or, </text:span><text:span text:style-name="fqa">but it spent itself, whereas the...shone still. </text:span><text:span> </text:span><text:span>3 </text:span><text:span text:style-name="fr">1:32 </text:span><text:span>Or, </text:span><text:span text:style-name="fqa">shone back </text:span></text:p>
      <text:h text:style-name="Heading_20_1" text:outline-level="1">2 Maccabees 2</text:h>
      <text:p text:style-name="ft"><text:span>1 </text:span><text:span text:style-name="fr">2:4 </text:span><text:span>Gr. </text:span><text:span text:style-name="fqa">and when. </text:span><text:span>The Greek text here is probably corrupt. </text:span><text:span> </text:span><text:span>2 </text:span><text:span text:style-name="fr">2:5 </text:span><text:span>Gr. </text:span><text:span text:style-name="fqa">a cavernous chamber. </text:span><text:span> </text:span><text:span>3 </text:span><text:span text:style-name="fr">2:7 </text:span><text:span>Gr. </text:span><text:span text:style-name="fqa">gather together a gathering of the people. </text:span><text:span> </text:span><text:span>4 </text:span><text:span text:style-name="fr">2:8 </text:span><text:span>Or, </text:span><text:span text:style-name="fqa">cloud, as...temple. As Moses </text:span><text:span> </text:span><text:span>5 </text:span><text:span text:style-name="fr">2:11 </text:span><text:span>See Leviticus 10:16 and 9:24. </text:span><text:span> </text:span><text:span>6 </text:span><text:span text:style-name="fr">2:13 </text:span><text:span>Or, </text:span><text:span text:style-name="fqa">also </text:span><text:span> </text:span><text:span>7 </text:span><text:span text:style-name="fr">2:13 </text:span><text:span>Or, </text:span><text:span text:style-name="fqa">Nehemiah’s records </text:span><text:span> </text:span><text:span>8 </text:span><text:span text:style-name="fr">2:18 </text:span><text:span>Gr. </text:span><text:span text:style-name="fqa">the </text:span><text:span>earth </text:span><text:span text:style-name="fqa">under heaven. </text:span><text:span> </text:span><text:span>9 </text:span><text:span text:style-name="fr">2:19 </text:span><text:span>Gr. </text:span><text:span text:style-name="fqa">greatest. </text:span><text:span> </text:span><text:span>1 </text:span><text:span text:style-name="fr">2:21 </text:span><text:span>Gr. </text:span><text:span text:style-name="fqa">took for a prey. </text:span><text:span> </text:span><text:span>2 </text:span><text:span text:style-name="fr">2:22 </text:span><text:span>Gr. </text:span><text:span text:style-name="fqa">propitious. </text:span><text:span> </text:span><text:span>3 </text:span><text:span text:style-name="fr">2:24 </text:span><text:span>Or, weariness </text:span><text:span> </text:span><text:span>4 </text:span><text:span text:style-name="fr">2:25 </text:span><text:span>Or, the past </text:span><text:span> </text:span><text:span>5 </text:span><text:span text:style-name="fr">2:28 </text:span><text:span>Or, </text:span><text:span text:style-name="fqa">making no effort </text:span><text:span> </text:span><text:span>6 </text:span><text:span text:style-name="fr">2:28 </text:span><text:span>Or, </text:span><text:span text:style-name="fqa">enlarge on </text:span><text:span> </text:span><text:span>7 </text:span><text:span text:style-name="fr">2:29 </text:span><text:span>Gr. </text:span><text:span text:style-name="fqa">foundation. </text:span><text:span> </text:span><text:span>8 </text:span><text:span text:style-name="fr">2:29 </text:span><text:span>Gr. </text:span><text:span text:style-name="fqa">decorate in encaustic. </text:span><text:span> </text:span><text:span>9 </text:span><text:span text:style-name="fr">2:30 </text:span><text:span>Or, </text:span><text:span text:style-name="fqa">provide a place for discussions </text:span><text:span> </text:span><text:span>1 </text:span><text:span text:style-name="fr">2:32 </text:span><text:span>Or, </text:span><text:span text:style-name="fqa">spoken of </text:span></text:p>
      <text:h text:style-name="Heading_20_1" text:outline-level="1">2 Maccabees 3</text:h>
      <text:p text:style-name="ft"><text:span>1 </text:span><text:span text:style-name="fr">3:4 </text:span><text:span>Or, </text:span><text:span text:style-name="fqa">charge of the buildings </text:span><text:span>Gr. </text:span><text:span text:style-name="fqa">office of aedile. </text:span><text:span> </text:span><text:span>2 </text:span><text:span text:style-name="fr">3:5 </text:span><text:span>Or, </text:span><text:span text:style-name="fqa">Thraseas </text:span><text:span>The Greek text is probably corrupt. Perhaps the true reading is </text:span><text:span text:style-name="fqa">Apollonius of Tarsus. </text:span><text:span> </text:span><text:span>3 </text:span><text:span text:style-name="fr">3:9 </text:span><text:span>Some authorities read </text:span><text:span text:style-name="fqa">and of the city. </text:span><text:span> </text:span><text:span>4 </text:span><text:span text:style-name="fr">3:9 </text:span><text:span>Or, </text:span><text:span text:style-name="fqa">him </text:span><text:span> </text:span><text:span>5 </text:span><text:span text:style-name="fr">3:11 </text:span><text:span>Or, and </text:span><text:span text:style-name="fqa">not </text:span><text:span>such a man </text:span><text:span text:style-name="fqa">as that impious Simon slanderously alleged </text:span><text:span> </text:span><text:span>6 </text:span><text:span text:style-name="fr">3:13 </text:span><text:span>Some authorities read </text:span><text:span text:style-name="fqa">the other. </text:span><text:span> </text:span><text:span>7 </text:span><text:span text:style-name="fr">3:19 </text:span><text:span>Or, </text:span><text:span text:style-name="fqa">porches </text:span><text:span> </text:span><text:span>8 </text:span><text:span text:style-name="fr">3:22 </text:span><text:span>Gr. </text:span><text:span text:style-name="fqa">safe with all security. </text:span><text:span> </text:span><text:span>9 </text:span><text:span text:style-name="fr">3:24 </text:span><text:span>Gr. </text:span><text:span text:style-name="fqa">manifestation. </text:span><text:span> </text:span><text:span>1 </text:span><text:span text:style-name="fr">3:35 </text:span><text:span>Gr. </text:span><text:span text:style-name="fqa">greatest. </text:span><text:span> </text:span><text:span>2 </text:span><text:span text:style-name="fr">3:36 </text:span><text:span>Gr. </text:span><text:span text:style-name="fqa">greatest. </text:span></text:p>
      <text:h text:style-name="Heading_20_1" text:outline-level="1">2 Maccabees 4</text:h>
      <text:p text:style-name="ft"><text:span>1 </text:span><text:span text:style-name="fr">4:3 </text:span><text:span>Gr. </text:span><text:span text:style-name="fqa">those that had been approved by Simon. </text:span><text:span> </text:span><text:span>2 </text:span><text:span text:style-name="fr">4:4 </text:span><text:span>Or, </text:span><text:span text:style-name="fqa">severity </text:span><text:span> </text:span><text:span>3 </text:span><text:span text:style-name="fr">4:4 </text:span><text:span>Compare 2 Maccabees 4:21. See also 2 Maccabees 3:5. The Greek as commonly read means </text:span><text:span text:style-name="fqa">Apollonius, as </text:span><text:span>being </text:span><text:span text:style-name="fqa">the governor...Phoenicia, did rage, and increase etc. </text:span><text:span> </text:span><text:span>4 </text:span><text:span text:style-name="fr">4:5 </text:span><text:span>Gr. </text:span><text:span text:style-name="fqa">multitude. </text:span><text:span> </text:span><text:span>5 </text:span><text:span text:style-name="fr">4:9 </text:span><text:span>Gr. </text:span><text:span text:style-name="fqa">through his. </text:span><text:span> </text:span><text:span>6 </text:span><text:span text:style-name="fr">4:14 </text:span><text:span>Or, </text:span><text:span text:style-name="fqa">take part in the unlawful provision for the palaestra </text:span><text:span> </text:span><text:span>7 </text:span><text:span text:style-name="fr">4:14 </text:span><text:span>Or, </text:span><text:span text:style-name="fqa">to </text:span><text:span>the game of </text:span><text:span text:style-name="fqa">the discus </text:span><text:span> </text:span><text:span>8 </text:span><text:span text:style-name="fr">4:17 </text:span><text:span>Or, </text:span><text:span text:style-name="fqa">this the due season </text:span><text:span>of requital </text:span><text:span text:style-name="fqa">will make plain </text:span><text:span> </text:span><text:span>9 </text:span><text:span text:style-name="fr">4:19 </text:span><text:span>See ver. 9. </text:span><text:span> </text:span><text:span>1 </text:span><text:span text:style-name="fr">4:19 </text:span><text:span>Or, </text:span><text:span text:style-name="fqa">reserve for </text:span><text:span> </text:span><text:span>2 </text:span><text:span text:style-name="fr">4:20 </text:span><text:span>Some authorities read </text:span><text:span text:style-name="fqa">the bearers. </text:span><text:span> </text:span><text:span>3 </text:span><text:span text:style-name="fr">4:21 </text:span><text:span>The exact meaning of the Greek word is uncertain. </text:span><text:span> </text:span><text:span>4 </text:span><text:span text:style-name="fr">4:23 </text:span><text:span>Or, </text:span><text:span text:style-name="fqa">convey </text:span><text:span>to him </text:span><text:span text:style-name="fqa">reports </text:span><text:span> </text:span><text:span>5 </text:span><text:span text:style-name="fr">4:24 </text:span><text:span>The Greek text of this verse is uncertain. </text:span><text:span> </text:span><text:span>6 </text:span><text:span text:style-name="fr">4:24 </text:span><text:span>Or, </text:span><text:span text:style-name="fqa">him </text:span><text:span> </text:span><text:span>7 </text:span><text:span text:style-name="fr">4:24 </text:span><text:span>Or, </text:span><text:span text:style-name="fqa">by </text:span><text:span>flattering </text:span><text:span text:style-name="fqa">the dignity of his authority </text:span><text:span> </text:span><text:span>8 </text:span><text:span text:style-name="fr">4:27 </text:span><text:span>Gr. </text:span><text:span text:style-name="fqa">was in due order. </text:span><text:span> </text:span><text:span>9 </text:span><text:span text:style-name="fr">4:29 </text:span><text:span>Gr. </text:span><text:span text:style-name="fqa">successor. </text:span><text:span> </text:span><text:span>1 </text:span><text:span text:style-name="fr">4:31 </text:span><text:span>Gr. </text:span><text:span text:style-name="fqa">successor. </text:span><text:span> </text:span><text:span>2 </text:span><text:span text:style-name="fr">4:34 </text:span><text:span>Or, </text:span><text:span text:style-name="fqa">to get Onias into his hands </text:span><text:span> </text:span><text:span>3 </text:span><text:span text:style-name="fr">4:34 </text:span><text:span>The Greek text of this sentence is probably corrupt. </text:span><text:span> </text:span><text:span>4 </text:span><text:span text:style-name="fr">4:34 </text:span><text:span>Or, </text:span><text:span text:style-name="fqa">imprisoned him </text:span><text:span>Gr. </text:span><text:span text:style-name="fqa">shut him off. </text:span><text:span> </text:span><text:span>5 </text:span><text:span text:style-name="fr">4:36 </text:span><text:span>Or, </text:span><text:span text:style-name="fqa">in the several cities </text:span><text:span> </text:span><text:span>6 </text:span><text:span text:style-name="fr">4:38 </text:span><text:span>Or, </text:span><text:span text:style-name="fqa">tore his </text:span><text:span> </text:span><text:span>7 </text:span><text:span text:style-name="fr">4:50 </text:span><text:span>Gr. </text:span><text:span text:style-name="fqa">established as a. </text:span></text:p>
      <text:h text:style-name="Heading_20_1" text:outline-level="1">2 Maccabees 5</text:h>
      <text:p text:style-name="ft"><text:span>1 </text:span><text:span text:style-name="fr">5:3 </text:span><text:span>Or, </text:span><text:span text:style-name="fqa">charges </text:span><text:span> </text:span><text:span>2 </text:span><text:span text:style-name="fr">5:4 </text:span><text:span>Gr. </text:span><text:span text:style-name="fqa">manifestation. </text:span><text:span> </text:span><text:span>3 </text:span><text:span text:style-name="fr">5:5 </text:span><text:span>Gr. </text:span><text:span text:style-name="fqa">perpetrated. </text:span><text:span> </text:span><text:span>4 </text:span><text:span text:style-name="fr">5:8 </text:span><text:span>The Greek text here is uncertain. </text:span><text:span> </text:span><text:span>5 </text:span><text:span text:style-name="fr">5:9 </text:span><text:span>See 1 Maccabees 12:7. </text:span><text:span> </text:span><text:span>6 </text:span><text:span text:style-name="fr">5:23 </text:span><text:span>Some authorities read </text:span><text:span text:style-name="fqa">toward the Jews, he sent. </text:span><text:span>The Greek text of this sentence is uncertain. </text:span><text:span> </text:span><text:span>7 </text:span><text:span text:style-name="fr">5:23 </text:span><text:span>Compare 2 Maccabees 4:9, 19; 9:19. </text:span><text:span> </text:span><text:span>8 </text:span><text:span text:style-name="fr">5:24 </text:span><text:span>Gr. </text:span><text:span text:style-name="fqa">Μυσάρχην, </text:span><text:span>which also may mean </text:span><text:span text:style-name="fqa">ruler of the Mysians. </text:span><text:span> </text:span><text:span>9 </text:span><text:span text:style-name="fr">5:27 </text:span><text:span>Gr. </text:span><text:span text:style-name="fqa">the grassy food. </text:span></text:p>
      <text:h text:style-name="Heading_20_1" text:outline-level="1">2 Maccabees 6</text:h>
      <text:p text:style-name="ft"><text:span>1 </text:span><text:span text:style-name="fr">6:1 </text:span><text:span>Or, </text:span><text:span text:style-name="fqa">Geron an Athenian </text:span><text:span> </text:span><text:span>2 </text:span><text:span text:style-name="fr">6:2 </text:span><text:span>Gr. </text:span><text:span text:style-name="fqa">Zeus. </text:span><text:span> </text:span><text:span>3 </text:span><text:span text:style-name="fr">6:2 </text:span><text:span>Gr. </text:span><text:span text:style-name="fqa">Zeus. </text:span><text:span> </text:span><text:span>4 </text:span><text:span text:style-name="fr">6:2 </text:span><text:span>Or, </text:span><text:span text:style-name="fqa">did </text:span><text:span> </text:span><text:span>5 </text:span><text:span text:style-name="fr">6:4 </text:span><text:span>Or, </text:span><text:span text:style-name="fqa">idled with their fellows </text:span><text:span> </text:span><text:span>6 </text:span><text:span text:style-name="fr">6:5 </text:span><text:span>Or, </text:span><text:span text:style-name="fqa">the altar </text:span><text:span> </text:span><text:span>7 </text:span><text:span text:style-name="fr">6:7 </text:span><text:span>Gr. </text:span><text:span text:style-name="fqa">feast of Dionysia. </text:span><text:span> </text:span><text:span>8 </text:span><text:span text:style-name="fr">6:7 </text:span><text:span>Gr. </text:span><text:span text:style-name="fqa">Dionysus. </text:span><text:span> </text:span><text:span>9 </text:span><text:span text:style-name="fr">6:15 </text:span><text:span>Or, </text:span><text:span text:style-name="fqa">when our sins be come to their height </text:span><text:span> </text:span><text:span>1 </text:span><text:span text:style-name="fr">6:15 </text:span><text:span>Gr. </text:span><text:span text:style-name="fqa">end. </text:span><text:span> </text:span><text:span>2 </text:span><text:span text:style-name="fr">6:23 </text:span><text:span>The Greek text appears to be corrupt. </text:span><text:span> </text:span><text:span>3 </text:span><text:span text:style-name="fr">6:23 </text:span><text:span>Some authorities read </text:span><text:span text:style-name="fqa">manner of life. </text:span><text:span> </text:span><text:span>4 </text:span><text:span text:style-name="fr">6:23 </text:span><text:span>Or, </text:span><text:span text:style-name="fqa">but yet more </text:span><text:span> </text:span><text:span>5 </text:span><text:span text:style-name="fr">6:23 </text:span><text:span>Gr. </text:span><text:span text:style-name="fqa">legislation. </text:span><text:span> </text:span><text:span>6 </text:span><text:span text:style-name="fr">6:25 </text:span><text:span>Or, </text:span><text:span text:style-name="fqa">while I shall get</text:span><text:span> </text:span><text:span>7 </text:span><text:span text:style-name="fr">6:28 </text:span><text:span>Gr. </text:span><text:span text:style-name="fqa">one that has left behind. </text:span><text:span> </text:span><text:span>8 </text:span><text:span text:style-name="fr">6:29 </text:span><text:span>The Greek text of this verse is uncertain. </text:span><text:span> </text:span><text:span>9 </text:span><text:span text:style-name="fr">6:29 </text:span><text:span>Gr. </text:span><text:span text:style-name="fqa">the aforesaid words were. </text:span><text:span> </text:span><text:span>1 </text:span><text:span text:style-name="fr">6:30 </text:span><text:span>Or, </text:span><text:span text:style-name="fqa">blows </text:span></text:p>
      <text:h text:style-name="Heading_20_1" text:outline-level="1">2 Maccabees 7</text:h>
      <text:p text:style-name="ft"><text:span>1 </text:span><text:span text:style-name="fr">7:5 </text:span><text:span>Gr. </text:span><text:span text:style-name="fqa">useless. </text:span><text:span> </text:span><text:span>2 </text:span><text:span text:style-name="fr">7:6 </text:span><text:span>Or, </text:span><text:span text:style-name="fqa">comforted in </text:span><text:span> </text:span><text:span>3 </text:span><text:span text:style-name="fr">7:6 </text:span><text:span>See Deuteronomy 31:21 and 32:36. </text:span><text:span> </text:span><text:span>4 </text:span><text:span text:style-name="fr">7:6 </text:span><text:span>Or, </text:span><text:span text:style-name="fqa">comforted in </text:span><text:span> </text:span><text:span>5 </text:span><text:span text:style-name="fr">7:16 </text:span><text:span>Gr. </text:span><text:span text:style-name="fqa">him. </text:span><text:span> </text:span><text:span>6 </text:span><text:span text:style-name="fr">7:22 </text:span><text:span>Or, </text:span><text:span text:style-name="fqa">breath </text:span><text:span> </text:span><text:span>7 </text:span><text:span text:style-name="fr">7:23 </text:span><text:span>Or, </text:span><text:span text:style-name="fqa">first origin </text:span><text:span> </text:span><text:span>8 </text:span><text:span text:style-name="fr">7:23 </text:span><text:span>Or, </text:span><text:span text:style-name="fqa">first origin </text:span><text:span> </text:span><text:span>9 </text:span><text:span text:style-name="fr">7:23 </text:span><text:span>Or, </text:span><text:span text:style-name="fqa">breath </text:span><text:span> </text:span><text:span>1 </text:span><text:span text:style-name="fr">7:24 </text:span><text:span>Gr. </text:span><text:span text:style-name="fqa">make him one that is counted happy. </text:span><text:span> </text:span><text:span>2 </text:span><text:span text:style-name="fr">7:24 </text:span><text:span>See 2 Maccabees 8:9. </text:span><text:span> </text:span><text:span>3 </text:span><text:span text:style-name="fr">7:36 </text:span><text:span>Gr. </text:span><text:span text:style-name="fqa">short pain of ever-flowing life. </text:span><text:span> </text:span><text:span>4 </text:span><text:span text:style-name="fr">7:36 </text:span><text:span>Gr. </text:span><text:span text:style-name="fqa">fallen. </text:span><text:span>By the omission of one Greek letter the words would signify </text:span><text:span text:style-name="fqa">having endured a short pain, have now drunk of ever-flowing life under God’s covenant. </text:span><text:span> </text:span><text:span>5 </text:span><text:span text:style-name="fr">7:37 </text:span><text:span>Gr. </text:span><text:span text:style-name="fqa">propitious. </text:span><text:span> </text:span><text:span>6 </text:span><text:span text:style-name="fr">7:38 </text:span><text:span>Some authorities read </text:span><text:span text:style-name="fqa">may be stayed. </text:span></text:p>
      <text:h text:style-name="Heading_20_1" text:outline-level="1">2 Maccabees 8</text:h>
      <text:p text:style-name="ft"><text:span>1 </text:span><text:span text:style-name="fr">8:4 </text:span><text:span>Gr. </text:span><text:span text:style-name="fqa">destruction.</text:span><text:span> </text:span><text:span>2 </text:span><text:span text:style-name="fr">8:4 </text:span><text:span>Gr. </text:span><text:span text:style-name="fqa">concerning the blasphemies. </text:span><text:span> </text:span><text:span>3 </text:span><text:span text:style-name="fr">8:6 </text:span><text:span>The Greek text of verses 6 and 7 is uncertain. </text:span><text:span> </text:span><text:span>4 </text:span><text:span text:style-name="fr">8:9 </text:span><text:span>See 1 Maccabees 10:65. Compare 2 Maccabees 1:14; 7:24; 10:13; 14:11; 1 Maccabees 2:18. </text:span><text:span> </text:span><text:span>5 </text:span><text:span text:style-name="fr">8:10 </text:span><text:span>Or, </text:span><text:span text:style-name="fqa">resolved </text:span><text:span> </text:span><text:span>6 </text:span><text:span text:style-name="fr">8:11 </text:span><text:span>Gr. </text:span><text:span text:style-name="fqa">bodies. </text:span><text:span> </text:span><text:span>7 </text:span><text:span text:style-name="fr">8:11 </text:span><text:span>Gr. </text:span><text:span text:style-name="fqa">bodies. </text:span><text:span> </text:span><text:span>8 </text:span><text:span text:style-name="fr">8:13 </text:span><text:span>The Greek text here is uncertain. </text:span><text:span> </text:span><text:span>9 </text:span><text:span text:style-name="fr">8:20 </text:span><text:span>Gr. </text:span><text:span text:style-name="fqa">Galatians. </text:span><text:span> </text:span><text:span>1 </text:span><text:span text:style-name="fr">8:20 </text:span><text:span>Some authorities read </text:span><text:span text:style-name="fqa">eight. </text:span><text:span> </text:span><text:span>2 </text:span><text:span text:style-name="fr">8:22 </text:span><text:span>Gr. </text:span><text:span text:style-name="fqa">appointing his kindred also leaders. </text:span><text:span> </text:span><text:span>3 </text:span><text:span text:style-name="fr">8:24 </text:span><text:span>Gr. </text:span><text:span text:style-name="fqa">disabled in their limbs. </text:span><text:span> </text:span><text:span>4 </text:span><text:span text:style-name="fr">8:25 </text:span><text:span>Or, </text:span><text:span text:style-name="fqa">while </text:span><text:span> </text:span><text:span>5 </text:span><text:span text:style-name="fr">8:27 </text:span><text:span>The exact meaning of this clause is uncertain. </text:span><text:span> </text:span><text:span>6 </text:span><text:span text:style-name="fr">8:27 </text:span><text:span>Gr. </text:span><text:span text:style-name="fqa">their arms...the spoils of the enemy. </text:span><text:span> </text:span><text:span>7 </text:span><text:span text:style-name="fr">8:28 </text:span><text:span>Or, </text:span><text:span text:style-name="fqa">wounded </text:span><text:span>Gr. </text:span><text:span text:style-name="fqa">shamefully handled. </text:span><text:span> </text:span><text:span>8 </text:span><text:span text:style-name="fr">8:30 </text:span><text:span>Or, </text:span><text:span text:style-name="fqa">wounded </text:span><text:span>Gr. </text:span><text:span text:style-name="fqa">shamefully handled. </text:span><text:span> </text:span><text:span>9 </text:span><text:span text:style-name="fr">8:31 </text:span><text:span>The exact meaning of this clause is uncertain. </text:span><text:span> </text:span><text:span>1 </text:span><text:span text:style-name="fr">8:31 </text:span><text:span>Gr. </text:span><text:span text:style-name="fqa">of them. </text:span><text:span> </text:span><text:span>2 </text:span><text:span text:style-name="fr">8:32 </text:span><text:span>That is, probably, the captain of an irregular auxiliary force. Some write </text:span><text:span text:style-name="fqa">Phylarches, </text:span><text:span>as a proper name. </text:span><text:span> </text:span><text:span>3 </text:span><text:span text:style-name="fr">8:33 </text:span><text:span>The Greek text here is perhaps corrupt. </text:span><text:span> </text:span><text:span>4 </text:span><text:span text:style-name="fr">8:33 </text:span><text:span>Or, </text:span><text:span text:style-name="fqa">country </text:span><text:span> </text:span><text:span>5 </text:span><text:span text:style-name="fr">8:33 </text:span><text:span>Or, </text:span><text:span text:style-name="fqa">porches </text:span><text:span> </text:span><text:span>6 </text:span><text:span text:style-name="fr">8:33 </text:span><text:span>Or, </text:span><text:span text:style-name="fqa">a solitary hut </text:span><text:span> </text:span><text:span>7 </text:span><text:span text:style-name="fr">8:35 </text:span><text:span>Gr. </text:span><text:span text:style-name="fqa">having made himself solitary. </text:span><text:span> </text:span><text:span>8 </text:span><text:span text:style-name="fr">8:35 </text:span><text:span>Or, </text:span><text:span text:style-name="fqa">having won the greatest possible favor by reason of the destruction of his army </text:span><text:span> </text:span><text:span>9 </text:span><text:span text:style-name="fr">8:36 </text:span><text:span>Or, </text:span><text:span text:style-name="fqa">because of this </text:span><text:span>their </text:span><text:span text:style-name="fqa">way of life </text:span><text:span>Gr. </text:span><text:span text:style-name="fqa">because of this manner. </text:span></text:p>
      <text:h text:style-name="Heading_20_1" text:outline-level="1">2 Maccabees 9</text:h>
      <text:p text:style-name="ft"><text:span>1 </text:span><text:span text:style-name="fr">9:1 </text:span><text:span>Or, </text:span><text:span text:style-name="fqa">with dishonor </text:span><text:span> </text:span><text:span>2 </text:span><text:span text:style-name="fr">9:2 </text:span><text:span>Or, </text:span><text:span text:style-name="fqa">temples </text:span><text:span> </text:span><text:span>3 </text:span><text:span text:style-name="fr">9:2 </text:span><text:span>Or, the people of the country </text:span><text:span text:style-name="fqa">turned </text:span><text:span> </text:span><text:span>4 </text:span><text:span text:style-name="fr">9:4 </text:span><text:span>Or, </text:span><text:span text:style-name="fqa">in his spirit </text:span><text:span> </text:span><text:span>5 </text:span><text:span text:style-name="fr">9:5 </text:span><text:span>Gr. </text:span><text:span text:style-name="fqa">remediless. </text:span><text:span> </text:span><text:span>6 </text:span><text:span text:style-name="fr">9:8 </text:span><text:span>Or, </text:span><text:span text:style-name="fqa">showing manifestly to all the power of God </text:span><text:span> </text:span><text:span>7 </text:span><text:span text:style-name="fr">9:12 </text:span><text:span>Some authorities read </text:span><text:span text:style-name="fqa">be minded as </text:span><text:span>if </text:span><text:span text:style-name="fqa">equal to God. </text:span><text:span> </text:span><text:span>8 </text:span><text:span text:style-name="fr">9:14 </text:span><text:span>Gr. </text:span><text:span text:style-name="fqa">build. </text:span><text:span> </text:span><text:span>9 </text:span><text:span text:style-name="fr">9:20 </text:span><text:span>Or, </text:span><text:span text:style-name="fqa">You° fare well, and your children; and your affairs are to your mind. </text:span><text:span>The Greek text in verses 20 and 21 is uncertain. </text:span></text:p>
      <text:h text:style-name="Heading_20_1" text:outline-level="1">2 Maccabees 10</text:h>
      <text:p text:style-name="ft"><text:span>1 </text:span><text:span text:style-name="fr">10:3 </text:span><text:span>Gr. </text:span><text:span text:style-name="fqa">firing. </text:span><text:span> </text:span><text:span>2 </text:span><text:span text:style-name="fr">10:6 </text:span><text:span>Or, </text:span><text:span text:style-name="fqa">not long before they kept the feast of tabernacles by wandering </text:span><text:span> </text:span><text:span>3 </text:span><text:span text:style-name="fr">10:9 </text:span><text:span>Gr. </text:span><text:span text:style-name="fqa">such were the </text:span><text:span>events </text:span><text:span text:style-name="fqa">of the end </text:span><text:span> </text:span><text:span>4 </text:span><text:span text:style-name="fr">10:10 </text:span><text:span>That is, </text:span><text:span text:style-name="fqa">son of a good father. </text:span><text:span> </text:span><text:span>5 </text:span><text:span text:style-name="fr">10:10 </text:span><text:span>Or, </text:span><text:span text:style-name="fqa">chief </text:span><text:span> </text:span><text:span>6 </text:span><text:span text:style-name="fr">10:12 </text:span><text:span>Or, </text:span><text:span text:style-name="fqa">settle his relations with </text:span><text:span> </text:span><text:span>7 </text:span><text:span text:style-name="fr">10:13 </text:span><text:span>See 2 Maccabees 8:9 </text:span><text:span> </text:span><text:span>8 </text:span><text:span text:style-name="fr">10:13 </text:span><text:span>The Greek text here is corrupt. </text:span><text:span> </text:span><text:span>9 </text:span><text:span text:style-name="fr">10:24 </text:span><text:span>Or, </text:span><text:span text:style-name="fqa">horses </text:span><text:span> </text:span><text:span>1 </text:span><text:span text:style-name="fr">10:26 </text:span><text:span>Gr. </text:span><text:span text:style-name="fqa">propitious. </text:span><text:span> </text:span><text:span>2 </text:span><text:span text:style-name="fr">10:26 </text:span><text:span>See Exodus 23:22. </text:span><text:span> </text:span><text:span>3 </text:span><text:span text:style-name="fr">10:27 </text:span><text:span>Gr. </text:span><text:span text:style-name="fqa">were by themselves.</text:span><text:span> </text:span><text:span>4 </text:span><text:span text:style-name="fr">10:29 </text:span><text:span>Some authorities read </text:span><text:span text:style-name="fqa">and leading on the Jews; who also, taking. </text:span><text:span> </text:span><text:span>5 </text:span><text:span text:style-name="fr">10:32 </text:span><text:span>See ver. 37. </text:span><text:span> </text:span><text:span>6 </text:span><text:span text:style-name="fr">10:35 </text:span><text:span>Gr. </text:span><text:span text:style-name="fqa">passion as of wild beasts. </text:span></text:p>
      <text:h text:style-name="Heading_20_1" text:outline-level="1">2 Maccabees 11</text:h>
      <text:p text:style-name="ft"><text:span>1 </text:span><text:span text:style-name="fr">11:3 </text:span><text:span>Or, </text:span><text:span text:style-name="fqa">on all the sacred places of the heathen </text:span><text:span> </text:span><text:span>2 </text:span><text:span text:style-name="fr">11:5 </text:span><text:span>The Greek text here is uncertain. </text:span><text:span> </text:span><text:span>3 </text:span><text:span text:style-name="fr">11:8 </text:span><text:span>Gr. </text:span><text:span text:style-name="fqa">a panoply. </text:span><text:span> </text:span><text:span>4 </text:span><text:span text:style-name="fr">11:9 </text:span><text:span>Gr. </text:span><text:span text:style-name="fqa">wound. </text:span><text:span> </text:span><text:span>5 </text:span><text:span text:style-name="fr">11:14 </text:span><text:span>The Greek text here is corrupt. </text:span><text:span> </text:span><text:span>6 </text:span><text:span text:style-name="fr">11:16 </text:span><text:span>Gr. </text:span><text:span text:style-name="fqa">multitude. </text:span><text:span> </text:span><text:span>7 </text:span><text:span text:style-name="fr">11:17 </text:span><text:span>Or, </text:span><text:span text:style-name="fqa">document </text:span><text:span> </text:span><text:span>8 </text:span><text:span text:style-name="fr">11:20 </text:span><text:span>Or, </text:span><text:span text:style-name="fqa">but as to this. </text:span><text:span> </text:span><text:span>9 </text:span><text:span text:style-name="fr">11:21 </text:span><text:span>This name is not found elsewhere, and is perhaps corrupt. </text:span><text:span> </text:span><text:span>1 </text:span><text:span text:style-name="fr">11:23 </text:span><text:span>Or, </text:span><text:span text:style-name="fqa">should not be disquieted but </text:span><text:span> </text:span><text:span>2 </text:span><text:span text:style-name="fr">11:25 </text:span><text:span>Or, </text:span><text:span text:style-name="fqa">disquiet </text:span><text:span> </text:span><text:span>3 </text:span><text:span text:style-name="fr">11:30 </text:span><text:span>Gr. </text:span><text:span text:style-name="fqa">right hand. </text:span><text:span> </text:span><text:span>4 </text:span><text:span text:style-name="fr">11:38 </text:span><text:span>Gr. </text:span><text:span text:style-name="fqa">Be in good health. </text:span></text:p>
      <text:h text:style-name="Heading_20_1" text:outline-level="1">2 Maccabees 12</text:h>
      <text:p text:style-name="ft"><text:span>1 </text:span><text:span text:style-name="fr">12:4 </text:span><text:span>Gr. </text:span><text:span text:style-name="fqa">they also. </text:span><text:span> </text:span><text:span>2 </text:span><text:span text:style-name="fr">12:4 </text:span><text:span>Gr. </text:span><text:span text:style-name="fqa">after. </text:span><text:span> </text:span><text:span>3 </text:span><text:span text:style-name="fr">12:11 </text:span><text:span>Gr. </text:span><text:span text:style-name="fqa">them. </text:span><text:span> </text:span><text:span>4 </text:span><text:span text:style-name="fr">12:13 </text:span><text:span>The relation between the names </text:span><text:span text:style-name="fqa">Gephyrun </text:span><text:span>and </text:span><text:span text:style-name="fqa">Caspin </text:span><text:span>is unknown, and perhaps the Greek text is corrupt. Compare </text:span><text:span text:style-name="fqa">Gephrun, </text:span><text:span>the name of a city of Gilead mentioned by Polybius, 5.70.12.; and </text:span><text:span text:style-name="fqa">Casphor, </text:span><text:span>1 Maccabees 5:26, 36. </text:span><text:span> </text:span><text:span>5 </text:span><text:span text:style-name="fr">12:17 </text:span><text:span>That is, </text:span><text:span text:style-name="fqa">men of Tob: </text:span><text:span>see Judges 11:3, 2 Samuel 10:6, and compare 1 Maccabees 5:13. </text:span><text:span> </text:span><text:span>6 </text:span><text:span text:style-name="fr">12:20 </text:span><text:span>Gr. </text:span><text:span text:style-name="fqa">them. </text:span><text:span> </text:span><text:span>7 </text:span><text:span text:style-name="fr">12:21 </text:span><text:span>Compare </text:span><text:span text:style-name="fqa">Carnain, </text:span><text:span>1 Maccabees 5:26, 43, 44. </text:span><text:span> </text:span><text:span>8 </text:span><text:span text:style-name="fr">12:24 </text:span><text:span>Gr. </text:span><text:span text:style-name="fqa">and the result will be that these be disregarded. </text:span><text:span>The Greek text here is perhaps corrupt. </text:span><text:span> </text:span><text:span>9 </text:span><text:span text:style-name="fr">12:24 </text:span><text:span>Or, </text:span><text:span text:style-name="fqa">have been shown </text:span><text:span> </text:span><text:span>1 </text:span><text:span text:style-name="fr">12:26 </text:span><text:span>Compare </text:span><text:span text:style-name="fqa">Carnain, </text:span><text:span>1 Maccabees 5:26, 43, 44. </text:span><text:span> </text:span><text:span>2 </text:span><text:span text:style-name="fr">12:27 </text:span><text:span>The Greek text here is perhaps corrupt. </text:span><text:span> </text:span><text:span>3 </text:span><text:span text:style-name="fr">12:27 </text:span><text:span>Gr. </text:span><text:span text:style-name="fqa">in front of. </text:span><text:span> </text:span><text:span>4 </text:span><text:span text:style-name="fr">12:28 </text:span><text:span>Some authorities read </text:span><text:span text:style-name="fqa">weight. </text:span><text:span> </text:span><text:span>5 </text:span><text:span text:style-name="fr">12:28 </text:span><text:span>Or, </text:span><text:span text:style-name="fqa">his enemies </text:span><text:span> </text:span><text:span>6 </text:span><text:span text:style-name="fr">12:35 </text:span><text:span>The Greek text is uncertain. </text:span><text:span> </text:span><text:span>7 </text:span><text:span text:style-name="fr">12:35 </text:span><text:span>Compare 1 Maccabees 5:65. </text:span><text:span> </text:span><text:span>8 </text:span><text:span text:style-name="fr">12:38 </text:span><text:span>Gr. </text:span><text:span text:style-name="fqa">Odollam. </text:span><text:span> </text:span><text:span>9 </text:span><text:span text:style-name="fr">12:39 </text:span><text:span>The Greek text here is uncertain. </text:span><text:span> </text:span><text:span>1 </text:span><text:span text:style-name="fr">12:39 </text:span><text:span>Or, </text:span><text:span text:style-name="fqa">and to bring them back to be with their kinsmen in the sepulchres </text:span><text:span> </text:span><text:span>2 </text:span><text:span text:style-name="fr">12:40 </text:span><text:span>Perhaps these were consecrated images of the idols. </text:span><text:span> </text:span><text:span>3 </text:span><text:span text:style-name="fr">12:45 </text:span><text:span>Gr. </text:span><text:span text:style-name="fqa">fall asleep. </text:span><text:span> </text:span><text:span>4 </text:span><text:span text:style-name="fr">12:45 </text:span><text:span>Or, </text:span><text:span text:style-name="fqa">on the side of godliness </text:span></text:p>
      <text:h text:style-name="Heading_20_1" text:outline-level="1">2 Maccabees 13</text:h>
      <text:p text:style-name="ft"><text:span>1 </text:span><text:span text:style-name="fr">13:2 </text:span><text:span>The Greek text here is corrupt. </text:span><text:span> </text:span><text:span>2 </text:span><text:span text:style-name="fr">13:4 </text:span><text:span>Or, </text:span><text:span text:style-name="fqa">spirit </text:span><text:span> </text:span><text:span>3 </text:span><text:span text:style-name="fr">13:4 </text:span><text:span>The Greek text here is perhaps corrupt. </text:span><text:span> </text:span><text:span>4 </text:span><text:span text:style-name="fr">13:5 </text:span><text:span>Gr. </text:span><text:span text:style-name="fqa">contrivance or machine. </text:span><text:span> </text:span><text:span>5 </text:span><text:span text:style-name="fr">13:5 </text:span><text:span>Or, </text:span><text:span text:style-name="fqa">sloping steeply </text:span><text:span> </text:span><text:span>6 </text:span><text:span text:style-name="fr">13:6 </text:span><text:span>The Greek text here is probably corrupt. </text:span><text:span> </text:span><text:span>7 </text:span><text:span text:style-name="fr">13:8 </text:span><text:span>Gr. </text:span><text:span text:style-name="fqa">about. </text:span><text:span> </text:span><text:span>8 </text:span><text:span text:style-name="fr">13:9 </text:span><text:span>Some authorities read </text:span><text:span text:style-name="fqa">indignant. </text:span><text:span> </text:span><text:span>9 </text:span><text:span text:style-name="fr">13:12 </text:span><text:span>Gr. </text:span><text:span text:style-name="fqa">and implored. </text:span><text:span> </text:span><text:span>1 </text:span><text:span text:style-name="fr">13:13 </text:span><text:span>Some authorities read </text:span><text:span text:style-name="fqa">the Lord. </text:span><text:span> </text:span><text:span>2 </text:span><text:span text:style-name="fr">13:14 </text:span><text:span>Some authorities read </text:span><text:span text:style-name="fqa">Creator. </text:span><text:span> </text:span><text:span>3 </text:span><text:span text:style-name="fr">13:14 </text:span><text:span>Or, </text:span><text:span text:style-name="fqa">mode of life </text:span><text:span> </text:span><text:span>4 </text:span><text:span text:style-name="fr">13:15 </text:span><text:span>Gr. </text:span><text:span text:style-name="fqa">court. </text:span><text:span> </text:span><text:span>5 </text:span><text:span text:style-name="fr">13:15 </text:span><text:span>The Greek text here is probably corrupt. </text:span><text:span> </text:span><text:span>6 </text:span><text:span text:style-name="fr">13:15 </text:span><text:span>Gr. </text:span><text:span text:style-name="fqa">camp. </text:span><text:span> </text:span><text:span>7 </text:span><text:span text:style-name="fr">13:15 </text:span><text:span>The Greek text here is probably corrupt. </text:span><text:span> </text:span><text:span>8 </text:span><text:span text:style-name="fr">13:15 </text:span><text:span>Gr. </text:span><text:span text:style-name="fqa">house. </text:span><text:span> </text:span><text:span>9 </text:span><text:span text:style-name="fr">13:16 </text:span><text:span>Gr. </text:span><text:span text:style-name="fqa">camp. </text:span><text:span> </text:span><text:span>1 </text:span><text:span text:style-name="fr">13:17 </text:span><text:span>Gr. </text:span><text:span text:style-name="fqa">him. </text:span><text:span> </text:span><text:span>2 </text:span><text:span text:style-name="fr">13:24 </text:span><text:span>The form of this word is uncertain. Compare </text:span><text:span text:style-name="fqa">Girzites </text:span><text:span>(or </text:span><text:span text:style-name="fqa">Gizrites), </text:span><text:span>1 Samuel 27:8. One manuscript reads </text:span><text:span text:style-name="fqa">Gerarenes. </text:span><text:span> </text:span><text:span>3 </text:span><text:span text:style-name="fr">13:26 </text:span><text:span>Gr. </text:span><text:span text:style-name="fqa">came forward to the tribune </text:span><text:span>or </text:span><text:span text:style-name="fqa">judgement seat. </text:span></text:p>
      <text:h text:style-name="Heading_20_1" text:outline-level="1">2 Maccabees 14</text:h>
      <text:p text:style-name="ft"><text:span>1 </text:span><text:span text:style-name="fr">14:6 </text:span><text:span>That is, </text:span><text:span text:style-name="fqa">Chasidim. </text:span><text:span> </text:span><text:span>2 </text:span><text:span text:style-name="fr">14:7 </text:span><text:span>Some authorities read </text:span><text:span text:style-name="fqa">a second time. </text:span><text:span> </text:span><text:span>3 </text:span><text:span text:style-name="fr">14:9 </text:span><text:span>Or, </text:span><text:span text:style-name="fqa">is hardly bestead </text:span><text:span> </text:span><text:span>4 </text:span><text:span text:style-name="fr">14:11 </text:span><text:span>Or, </text:span><text:span text:style-name="fqa">the </text:span><text:span>king’s </text:span><text:span text:style-name="fqa">Friends likewise </text:span><text:span> </text:span><text:span>5 </text:span><text:span text:style-name="fr">14:11 </text:span><text:span>See 2 Maccabees 8:9. </text:span><text:span> </text:span><text:span>6 </text:span><text:span text:style-name="fr">14:13 </text:span><text:span>Gr. </text:span><text:span text:style-name="fqa">greatest. </text:span><text:span> </text:span><text:span>7 </text:span><text:span text:style-name="fr">14:14 </text:span><text:span>Or, </text:span><text:span text:style-name="fqa">those who had fled before Judas all over Judea thronged </text:span><text:span> </text:span><text:span>8 </text:span><text:span text:style-name="fr">14:14 </text:span><text:span>See 2 Maccabees 5:27. </text:span><text:span> </text:span><text:span>9 </text:span><text:span text:style-name="fr">14:16 </text:span><text:span>The Greek text of this verse and the next is corrupt. </text:span><text:span> </text:span><text:span>1 </text:span><text:span text:style-name="fr">14:17 </text:span><text:span>Or, </text:span><text:span text:style-name="fqa">and had received a check, yet not till late by reason of the sudden consternation of his adversaries </text:span><text:span> </text:span><text:span>2 </text:span><text:span text:style-name="fr">14:20 </text:span><text:span>Or, </text:span><text:span text:style-name="fqa">people </text:span><text:span>Gr. </text:span><text:span text:style-name="fqa">multitudes. </text:span><text:span> </text:span><text:span>3 </text:span><text:span text:style-name="fr">14:26 </text:span><text:span>Or, </text:span><text:span text:style-name="fqa">and the covenants that had been made, took occasion and came </text:span><text:span> </text:span><text:span>4 </text:span><text:span text:style-name="fr">14:31 </text:span><text:span>Or, </text:span><text:span text:style-name="fqa">though he was conscious that he had been nobly defeated by </text:span><text:span> </text:span><text:span>5 </text:span><text:span text:style-name="fr">14:31 </text:span><text:span>Gr. </text:span><text:span text:style-name="fqa">the man. </text:span><text:span> </text:span><text:span>6 </text:span><text:span text:style-name="fr">14:31 </text:span><text:span>Gr. </text:span><text:span text:style-name="fqa">greatest. </text:span><text:span> </text:span><text:span>7 </text:span><text:span text:style-name="fr">14:33 </text:span><text:span>Or, </text:span><text:span text:style-name="fqa">chapel </text:span><text:span>Gr. </text:span><text:span text:style-name="fqa">inclosure. </text:span><text:span> </text:span><text:span>8 </text:span><text:span text:style-name="fr">14:33 </text:span><text:span>Gr. </text:span><text:span text:style-name="fqa">Dionysus. </text:span><text:span> </text:span><text:span>9 </text:span><text:span text:style-name="fr">14:35 </text:span><text:span>Or, </text:span><text:span text:style-name="fqa">O Lord, who in yourself have no need of the universe </text:span><text:span> </text:span><text:span>1 </text:span><text:span text:style-name="fr">14:35 </text:span><text:span>Gr. </text:span><text:span text:style-name="fqa">tabernacling. </text:span><text:span> </text:span><text:span>2 </text:span><text:span text:style-name="fr">14:37 </text:span><text:span>Or, </text:span><text:span text:style-name="fqa">who was a lover </text:span><text:span> </text:span><text:span>3 </text:span><text:span text:style-name="fr">14:41 </text:span><text:span>Or, </text:span><text:span text:style-name="fqa">people </text:span><text:span>Gr. </text:span><text:span text:style-name="fqa">multitudes. </text:span><text:span> </text:span><text:span>4 </text:span><text:span text:style-name="fr">14:44 </text:span><text:span>Or, </text:span><text:span text:style-name="fqa">the void place </text:span><text:span> </text:span><text:span>5 </text:span><text:span text:style-name="fr">14:46 </text:span><text:span>Or. </text:span><text:span text:style-name="fqa">life and spirit </text:span><text:span> </text:span><text:span>6 </text:span><text:span text:style-name="fr">14:46 </text:span><text:span>Or, </text:span><text:span text:style-name="fqa">breath </text:span><text:span> </text:span><text:span>7 </text:span><text:span text:style-name="fr">14:46 </text:span><text:span>Some authorities read </text:span><text:span text:style-name="fqa">the same. </text:span></text:p>
      <text:h text:style-name="Heading_20_1" text:outline-level="1">2 Maccabees 15</text:h>
      <text:p text:style-name="ft"><text:span>1 </text:span><text:span text:style-name="fr">15:2 </text:span><text:span>Or, honored above </text:span><text:span>other days </text:span><text:span text:style-name="fqa">as a hallowed day </text:span><text:span> </text:span><text:span>2 </text:span><text:span text:style-name="fr">15:5 </text:span><text:span>Or, </text:span><text:span text:style-name="fqa">that commands </text:span><text:span> </text:span><text:span>3 </text:span><text:span text:style-name="fr">15:5 </text:span><text:span>Or, </text:span><text:span text:style-name="fqa">miserable </text:span><text:span> </text:span><text:span>4 </text:span><text:span text:style-name="fr">15:6 </text:span><text:span>Gr. </text:span><text:span text:style-name="fqa">carrying his neck high. </text:span><text:span> </text:span><text:span>5 </text:span><text:span text:style-name="fr">15:8 </text:span><text:span>Or, </text:span><text:span text:style-name="fqa">assault </text:span><text:span> </text:span><text:span>6 </text:span><text:span text:style-name="fr">15:10 </text:span><text:span>Or, </text:span><text:span text:style-name="fqa">passion </text:span><text:span> </text:span><text:span>7 </text:span><text:span text:style-name="fr">15:11 </text:span><text:span>Or, </text:span><text:span text:style-name="fqa">most worthy...all glad </text:span><text:span> </text:span><text:span>8 </text:span><text:span text:style-name="fr">15:17 </text:span><text:span>Or, </text:span><text:span text:style-name="fqa">not to go out to battle, but nobly to engage within </text:span><text:span>their lines, </text:span><text:span text:style-name="fqa">etc. </text:span><text:span>The Greek text of this passage is uncertain. </text:span><text:span> </text:span><text:span>9 </text:span><text:span text:style-name="fr">15:20 </text:span><text:span>Gr. </text:span><text:span text:style-name="fqa">beasts. </text:span><text:span> </text:span><text:span>1 </text:span><text:span text:style-name="fr">15:20 </text:span><text:span>Or, </text:span><text:span text:style-name="fqa">stationed for convenient action </text:span><text:span> </text:span><text:span>2 </text:span><text:span text:style-name="fr">15:20 </text:span><text:span>Or, </text:span><text:span text:style-name="fqa">in line </text:span><text:span> </text:span><text:span>3 </text:span><text:span text:style-name="fr">15:21 </text:span><text:span>Gr. </text:span><text:span text:style-name="fqa">multitudes. </text:span><text:span> </text:span><text:span>4 </text:span><text:span text:style-name="fr">15:21 </text:span><text:span>Gr. </text:span><text:span text:style-name="fqa">beasts. </text:span><text:span> </text:span><text:span>5 </text:span><text:span text:style-name="fr">15:22 </text:span><text:span>Gr. </text:span><text:span text:style-name="fqa">camp. </text:span><text:span> </text:span><text:span>6 </text:span><text:span text:style-name="fr">15:29 </text:span><text:span>Or, </text:span><text:span text:style-name="fqa">bewilderment </text:span><text:span> </text:span><text:span>7 </text:span><text:span text:style-name="fr">15:33 </text:span><text:span>Or, </text:span><text:span text:style-name="fqa">them </text:span><text:span> </text:span><text:span>8 </text:span><text:span text:style-name="fr">15:33 </text:span><text:span>The Greek text here is perhaps corrupt. </text:span><text:span> </text:span><text:span>9 </text:span><text:span text:style-name="fr">15:34 </text:span><text:span>Or, </text:span><text:span text:style-name="fqa">the glorious Lord </text:span><text:span> </text:span><text:span>1 </text:span><text:span text:style-name="fr">15:39 </text:span><text:span>Or, </text:span><text:span text:style-name="fqa">hurtful </text:span><text:span> </text:span><text:span>2 </text:span><text:span text:style-name="fr">15:39 </text:span><text:span>Gr. </text:span><text:span text:style-name="fqa">but even as. </text:span><text:span> </text:span><text:span>3 </text:span><text:span text:style-name="fr">15:39 </text:span><text:span>Or, </text:span><text:span text:style-name="fqa">adds delight to the benefit </text:span></text:p>
      <text:h text:style-name="Heading_20_1" text:outline-level="1">Prayer of Manasses</text:h>
      <text:h text:style-name="Heading_20_1" text:outline-level="1">Prayer of Manasses 1</text:h>
      <text:p text:style-name="ft"><text:span>1 </text:span><text:span text:style-name="fr">1:2 </text:span><text:span>Or, </text:span><text:span text:style-name="fqa">order </text:span><text:span>Or, </text:span><text:span text:style-name="fqa">array </text:span><text:span>Genesis 2:1 (Sept.).</text:span><text:span> </text:span><text:span>2 </text:span><text:span text:style-name="fr">1:7 </text:span><text:span>Gr. </text:span><text:span text:style-name="fqa">of the evils of men.</text:span><text:span> </text:span><text:span>3 </text:span><text:span text:style-name="fr">1:8 </text:span><text:span>The Alex. MS. omits </text:span><text:span text:style-name="fqa">You... saved.</text:span><text:span> </text:span><text:span>4 </text:span><text:span text:style-name="fr">1:9 </text:span><text:span>The Alex. MS. omits </text:span><text:span text:style-name="fqa">O Lord... multiplied.</text:span><text:span> </text:span><text:span>5 </text:span><text:span text:style-name="fr">1:10 </text:span><text:span>Some authorities omit </text:span><text:span text:style-name="fqa">by reason of my sins.</text:span><text:span> </text:span><text:span>6 </text:span><text:span text:style-name="fr">1:10 </text:span><text:span>The Alex. MS. omits </text:span><text:span text:style-name="fqa">I did... commandments.</text:span><text:span> </text:span><text:span>7 </text:span><text:span text:style-name="fr">1:10 </text:span><text:span>Or, </text:span><text:span text:style-name="fqa">stumbling blocks</text:span><text:span> </text:span><text:span>8 </text:span><text:span text:style-name="fr">1:13 </text:span><text:span>Another reading is, </text:span><text:span text:style-name="fqa">O God.</text:span></text:p>
      <text:h text:style-name="Heading_20_1" text:outline-level="1">1 Esdras</text:h>
      <text:h text:style-name="Heading_20_1" text:outline-level="1">1 Esdras 1</text:h>
      <text:p text:style-name="ft"><text:span>a </text:span><text:span text:style-name="xo">1:1 </text:span><text:span>2 Kings 23:21; 2 Chronicles 35:1</text:span><text:span> </text:span><text:span>1 </text:span><text:span text:style-name="fr">1:3 </text:span><text:span>That is, </text:span><text:span text:style-name="fqa">the temple servants. </text:span><text:span>See Num. 3:9.</text:span><text:span> </text:span><text:span>2 </text:span><text:span text:style-name="fr">1:8 </text:span><text:span text:style-name="fq">Jehiel, </text:span><text:span>2 Chronicles 35:8.</text:span><text:span> </text:span><text:span>3 </text:span><text:span text:style-name="fr">1:15 </text:span><text:span>Another reading is, </text:span><text:span text:style-name="fqa">were.</text:span><text:span> </text:span><text:span>4 </text:span><text:span text:style-name="fr">1:24 </text:span><text:span>Or, </text:span><text:span text:style-name="fqa">sensibly </text:span><text:span>Judges 16:17.</text:span><text:span> </text:span><text:span>b </text:span><text:span text:style-name="xo">1:25 </text:span><text:span>2 Chronicles 35:20</text:span><text:span> </text:span><text:span>5 </text:span><text:span text:style-name="fr">1:28 </text:span><text:span>Another reading is, </text:span><text:span text:style-name="fqa">his chariot from him.</text:span><text:span> </text:span><text:span>c </text:span><text:span text:style-name="xo">1:34 </text:span><text:span>2 Kings 23:30; 2 Chronicles 36:1</text:span><text:span> </text:span><text:span>6 </text:span><text:span text:style-name="fr">1:34 </text:span><text:span>Another reading is, </text:span><text:span text:style-name="fqa">Jeconias.</text:span><text:span> </text:span><text:span>7 </text:span><text:span text:style-name="fr">1:35 </text:span><text:span>Another reading is, </text:span><text:span text:style-name="fqa">Israel.</text:span><text:span> </text:span><text:span>d </text:span><text:span text:style-name="xo">1:39 </text:span><text:span>2 Chronicles 36:4-5</text:span><text:span> </text:span><text:span>8 </text:span><text:span text:style-name="fr">1:43 </text:span><text:span>Another reading is, </text:span><text:span text:style-name="fqa">eight.</text:span><text:span> </text:span><text:span>9 </text:span><text:span text:style-name="fr">1:49 </text:span><text:span>Another reading is, </text:span><text:span text:style-name="fqa">even above all.</text:span><text:span> </text:span><text:span>1 </text:span><text:span text:style-name="fr">1:54 </text:span><text:span>Another reading is, </text:span><text:span text:style-name="fqa">the arks of the Lord.</text:span></text:p>
      <text:h text:style-name="Heading_20_1" text:outline-level="1">1 Esdras 2</text:h>
      <text:p text:style-name="ft"><text:span>a </text:span><text:span text:style-name="xo">2:1 </text:span><text:span>2 Chronicles 36:22,23; Ezra 1:1</text:span><text:span> </text:span><text:span>1 </text:span><text:span text:style-name="fr">2:5 </text:span><text:span>Another reading is, </text:span><text:span text:style-name="fqa">Let his Lord be etc.</text:span><text:span> </text:span><text:span>2 </text:span><text:span text:style-name="fr">2:12 </text:span><text:span>Another reading is, </text:span><text:span text:style-name="fqa">Simanassar.</text:span><text:span> </text:span><text:span>b </text:span><text:span text:style-name="xo">2:16 </text:span><text:span>Ezra 4:7</text:span><text:span> </text:span><text:span>3 </text:span><text:span text:style-name="fr">2:16 </text:span><text:span text:style-name="fqa">Rehum,</text:span><text:span> </text:span><text:span>4 </text:span><text:span text:style-name="fr">2:16 </text:span><text:span text:style-name="fqa">Shimshai.</text:span></text:p>
      <text:h text:style-name="Heading_20_1" text:outline-level="1">1 Esdras 3</text:h>
      <text:p text:style-name="ft"/>
      <text:h text:style-name="Heading_20_1" text:outline-level="1">1 Esdras 4</text:h>
      <text:p text:style-name="ft"><text:span>1 </text:span><text:span text:style-name="fr">4:7 </text:span><text:span>Or, </text:span><text:span text:style-name="fqa">one and alone</text:span><text:span> </text:span><text:span>2 </text:span><text:span text:style-name="fr">4:18 </text:span><text:span>Another reading is, </text:span><text:span text:style-name="fqa">do they not love etc.</text:span><text:span> </text:span><text:span>3 </text:span><text:span text:style-name="fr">4:36 </text:span><text:span>Another reading is, him.</text:span></text:p>
      <text:h text:style-name="Heading_20_1" text:outline-level="1">1 Esdras 5</text:h>
      <text:p text:style-name="ft"><text:span>1 </text:span><text:span text:style-name="fr">5:2 </text:span><text:span>Gr. </text:span><text:span text:style-name="fqa">with peace.</text:span><text:span> </text:span><text:span>a </text:span><text:span text:style-name="xo">5:7 </text:span><text:span>Ezra 2:1</text:span><text:span> </text:span><text:span>2 </text:span><text:span text:style-name="fr">5:8 </text:span><text:span text:style-name="fqa">Seralah.</text:span><text:span> </text:span><text:span>3 </text:span><text:span text:style-name="fr">5:8 </text:span><text:span>Or, </text:span><text:span text:style-name="fqa">Enenis.</text:span><text:span> </text:span><text:span>4 </text:span><text:span text:style-name="fr">5:8 </text:span><text:span text:style-name="fqa">Mispar.</text:span><text:span> </text:span><text:span>5 </text:span><text:span text:style-name="fr">5:8 </text:span><text:span text:style-name="fqa">Reclaiah</text:span><text:span> </text:span><text:span>6 </text:span><text:span text:style-name="fr">5:9 </text:span><text:span text:style-name="fqa">Parosh.</text:span><text:span> </text:span><text:span>7 </text:span><text:span text:style-name="fr">5:9 </text:span><text:span text:style-name="fqa">Shephatiah.</text:span><text:span> </text:span><text:span>8 </text:span><text:span text:style-name="fr">5:10 </text:span><text:span text:style-name="fqa">Arah.</text:span><text:span> </text:span><text:span>9 </text:span><text:span text:style-name="fr">5:11 </text:span><text:span text:style-name="fqa">Pahath-moab.</text:span><text:span> </text:span><text:span>1 </text:span><text:span text:style-name="fr">5:12 </text:span><text:span text:style-name="fqa">Zattu.</text:span><text:span> </text:span><text:span>2 </text:span><text:span text:style-name="fr">5:12 </text:span><text:span text:style-name="fqa">Zaccai.</text:span><text:span> </text:span><text:span>3 </text:span><text:span text:style-name="fr">5:13 </text:span><text:span text:style-name="fqa">Asgad.</text:span><text:span> </text:span><text:span>4 </text:span><text:span text:style-name="fr">5:13 </text:span><text:span>According to other readings, 3622, or 3222.</text:span><text:span> </text:span><text:span>5 </text:span><text:span text:style-name="fr">5:14 </text:span><text:span text:style-name="fqa">Bigvai.</text:span><text:span> </text:span><text:span>6 </text:span><text:span text:style-name="fr">5:14 </text:span><text:span text:style-name="fqa">Adin.</text:span><text:span> </text:span><text:span>7 </text:span><text:span text:style-name="fr">5:15 </text:span><text:span text:style-name="fqa">Ater of Hezekiah.</text:span><text:span> </text:span><text:span>8 </text:span><text:span text:style-name="fr">5:15 </text:span><text:span>Another reading is, </text:span><text:span text:style-name="fqa">Azuru.</text:span><text:span> </text:span><text:span>9 </text:span><text:span text:style-name="fr">5:16 </text:span><text:span>Another reading is, </text:span><text:span text:style-name="fqa">Annias.</text:span><text:span> </text:span><text:span>1 </text:span><text:span text:style-name="fr">5:16 </text:span><text:span text:style-name="fqa">Bezai.</text:span><text:span> </text:span><text:span>2 </text:span><text:span text:style-name="fr">5:17 </text:span><text:span text:style-name="fqa">Bethlehem.</text:span><text:span> </text:span><text:span>3 </text:span><text:span text:style-name="fr">5:18 </text:span><text:span text:style-name="fqa">Azmaveth.</text:span><text:span> </text:span><text:span>4 </text:span><text:span text:style-name="fr">5:19 </text:span><text:span text:style-name="fqa">Kiriath-arim</text:span><text:span> </text:span><text:span>5 </text:span><text:span text:style-name="fr">5:19 </text:span><text:span text:style-name="fqa">Kiriath-jearim.</text:span><text:span> </text:span><text:span>6 </text:span><text:span text:style-name="fr">5:20 </text:span><text:span text:style-name="fqa">Rumah.</text:span><text:span> </text:span><text:span>7 </text:span><text:span text:style-name="fr">5:20 </text:span><text:span text:style-name="fqa">Geba.</text:span><text:span> </text:span><text:span>8 </text:span><text:span text:style-name="fr">5:21 </text:span><text:span text:style-name="fqa">Michmas.</text:span><text:span> </text:span><text:span>9 </text:span><text:span text:style-name="fr">5:21 </text:span><text:span text:style-name="fqa">Bethel.</text:span><text:span> </text:span><text:span>1 </text:span><text:span text:style-name="fr">5:21 </text:span><text:span text:style-name="fqa">Magbish</text:span><text:span> </text:span><text:span>2 </text:span><text:span text:style-name="fr">5:22 </text:span><text:span text:style-name="fqa">Lod, Hadid.</text:span><text:span> </text:span><text:span>3 </text:span><text:span text:style-name="fr">5:22 </text:span><text:span text:style-name="fqa">Ono.</text:span><text:span> </text:span><text:span>4 </text:span><text:span text:style-name="fr">5:22 </text:span><text:span text:style-name="fqa">Jericho.</text:span><text:span> </text:span><text:span>5 </text:span><text:span text:style-name="fr">5:22 </text:span><text:span>Another reading is, </text:span><text:span text:style-name="fqa">two</text:span><text:span> </text:span><text:span>6 </text:span><text:span text:style-name="fr">5:23 </text:span><text:span text:style-name="fqa">Senaah.</text:span><text:span> </text:span><text:span>7 </text:span><text:span text:style-name="fr">5:23 </text:span><text:span>Another reading is, </text:span><text:span text:style-name="fqa">one.</text:span><text:span> </text:span><text:span>8 </text:span><text:span text:style-name="fr">5:24 </text:span><text:span text:style-name="fqa">Jedaiah.</text:span><text:span> </text:span><text:span>9 </text:span><text:span text:style-name="fr">5:24 </text:span><text:span>Another reading is, </text:span><text:span text:style-name="fqa">eight</text:span><text:span> </text:span><text:span>1 </text:span><text:span text:style-name="fr">5:24 </text:span><text:span text:style-name="fqa">Immer.</text:span><text:span> </text:span><text:span>2 </text:span><text:span text:style-name="fr">5:24 </text:span><text:span>Another reading is, </text:span><text:span text:style-name="fqa">two hundred.</text:span><text:span> </text:span><text:span>3 </text:span><text:span text:style-name="fr">5:25 </text:span><text:span text:style-name="fqa">Pashhur.</text:span><text:span> </text:span><text:span>4 </text:span><text:span text:style-name="fr">5:25 </text:span><text:span text:style-name="fqa">Harim.</text:span><text:span> </text:span><text:span>5 </text:span><text:span text:style-name="fr">5:25 </text:span><text:span>Another reading is, </text:span><text:span text:style-name="fqa">two hundred</text:span><text:span> </text:span><text:span>6 </text:span><text:span text:style-name="fr">5:27 </text:span><text:span>Another reading is, </text:span><text:span text:style-name="fqa">forty</text:span><text:span> </text:span><text:span>7 </text:span><text:span text:style-name="fr">5:28 </text:span><text:span text:style-name="fqa">Shallum.</text:span><text:span> </text:span><text:span>8 </text:span><text:span text:style-name="fr">5:28 </text:span><text:span text:style-name="fqa">Ater.</text:span><text:span> </text:span><text:span>9 </text:span><text:span text:style-name="fr">5:28 </text:span><text:span text:style-name="fqa">Akkub.</text:span><text:span> </text:span><text:span>1 </text:span><text:span text:style-name="fr">5:28 </text:span><text:span text:style-name="fqa">Hatita.</text:span><text:span> </text:span><text:span>2 </text:span><text:span text:style-name="fr">5:28 </text:span><text:span text:style-name="fqa">Shobai.</text:span><text:span> </text:span><text:span>3 </text:span><text:span text:style-name="fr">5:29 </text:span><text:span text:style-name="fqa">Ziha.</text:span><text:span> </text:span><text:span>4 </text:span><text:span text:style-name="fr">5:29 </text:span><text:span text:style-name="fqa">Hasupha.</text:span><text:span> </text:span><text:span>5 </text:span><text:span text:style-name="fr">5:29 </text:span><text:span text:style-name="fqa">Keros.</text:span><text:span> </text:span><text:span>6 </text:span><text:span text:style-name="fr">5:29 </text:span><text:span text:style-name="fqa">Siaha.</text:span><text:span> </text:span><text:span>7 </text:span><text:span text:style-name="fr">5:29 </text:span><text:span text:style-name="fqa">Padon.</text:span><text:span> </text:span><text:span>8 </text:span><text:span text:style-name="fr">5:29 </text:span><text:span text:style-name="fqa">Hagaba.</text:span><text:span> </text:span><text:span>9 </text:span><text:span text:style-name="fr">5:30 </text:span><text:span text:style-name="fqa">Akkub.</text:span><text:span> </text:span><text:span>1 </text:span><text:span text:style-name="fr">5:30 </text:span><text:span text:style-name="fqa">Hagab.</text:span><text:span> </text:span><text:span>2 </text:span><text:span text:style-name="fr">5:30 </text:span><text:span text:style-name="fqa">Shamlai.</text:span><text:span> </text:span><text:span>3 </text:span><text:span text:style-name="fr">5:30 </text:span><text:span text:style-name="fqa">Hanan.</text:span><text:span> </text:span><text:span>4 </text:span><text:span text:style-name="fr">5:30 </text:span><text:span text:style-name="fqa">Giddel.</text:span><text:span> </text:span><text:span>5 </text:span><text:span text:style-name="fr">5:30 </text:span><text:span text:style-name="fqa">Gahar</text:span><text:span> </text:span><text:span>6 </text:span><text:span text:style-name="fr">5:31 </text:span><text:span text:style-name="fqa">Reaiah.</text:span><text:span> </text:span><text:span>7 </text:span><text:span text:style-name="fr">5:31 </text:span><text:span text:style-name="fqa">Rezin.</text:span><text:span> </text:span><text:span>8 </text:span><text:span text:style-name="fr">5:31 </text:span><text:span text:style-name="fqa">Nekoda.</text:span><text:span> </text:span><text:span>9 </text:span><text:span text:style-name="fr">5:31 </text:span><text:span text:style-name="fqa">Gazzam.</text:span><text:span> </text:span><text:span>1 </text:span><text:span text:style-name="fr">5:31 </text:span><text:span text:style-name="fqa">Uzza.</text:span><text:span> </text:span><text:span>2 </text:span><text:span text:style-name="fr">5:31 </text:span><text:span text:style-name="fqa">Paseah.</text:span><text:span> </text:span><text:span>3 </text:span><text:span text:style-name="fr">5:31 </text:span><text:span text:style-name="fqa">Besai.</text:span><text:span> </text:span><text:span>4 </text:span><text:span text:style-name="fr">5:31 </text:span><text:span text:style-name="fqa">Asnah.</text:span><text:span> </text:span><text:span>5 </text:span><text:span text:style-name="fr">5:31 </text:span><text:span text:style-name="fqa">Meunim.</text:span><text:span> </text:span><text:span>6 </text:span><text:span text:style-name="fr">5:31 </text:span><text:span text:style-name="fqa">Nephisim.</text:span><text:span> </text:span><text:span>7 </text:span><text:span text:style-name="fr">5:31 </text:span><text:span text:style-name="fqa">Bakbuk. </text:span><text:span>According to other readings, </text:span><text:span text:style-name="fqa">Acum, </text:span><text:span>or </text:span><text:span text:style-name="fqa">Acuph.</text:span><text:span> </text:span><text:span>8 </text:span><text:span text:style-name="fr">5:31 </text:span><text:span text:style-name="fqa">Hakupha.</text:span><text:span> </text:span><text:span>9 </text:span><text:span text:style-name="fr">5:31 </text:span><text:span text:style-name="fqa">Harhur.</text:span><text:span> </text:span><text:span>1 </text:span><text:span text:style-name="fr">5:31 </text:span><text:span text:style-name="fqa">Bazluth.</text:span><text:span> </text:span><text:span>2 </text:span><text:span text:style-name="fr">5:32 </text:span><text:span text:style-name="fqa">Mehida.</text:span><text:span> </text:span><text:span>3 </text:span><text:span text:style-name="fr">5:32 </text:span><text:span text:style-name="fqa">Harsha</text:span><text:span> </text:span><text:span>4 </text:span><text:span text:style-name="fr">5:32 </text:span><text:span text:style-name="fqa">Barkos.</text:span><text:span> </text:span><text:span>5 </text:span><text:span text:style-name="fr">5:32 </text:span><text:span text:style-name="fqa">Sisera.</text:span><text:span> </text:span><text:span>6 </text:span><text:span text:style-name="fr">5:32 </text:span><text:span text:style-name="fqa">Temah</text:span><text:span> </text:span><text:span>7 </text:span><text:span text:style-name="fr">5:32 </text:span><text:span text:style-name="fqa">Neziah. </text:span><text:span>Another reading is, </text:span><text:span text:style-name="fqa">Nasith.</text:span><text:span> </text:span><text:span>8 </text:span><text:span text:style-name="fr">5:33 </text:span><text:span text:style-name="fqa">Hussophereth.</text:span><text:span> </text:span><text:span>9 </text:span><text:span text:style-name="fr">5:33 </text:span><text:span text:style-name="fqa">Peruda.</text:span><text:span> </text:span><text:span>1 </text:span><text:span text:style-name="fr">5:33 </text:span><text:span text:style-name="fqa">Jaalah.</text:span><text:span> </text:span><text:span>2 </text:span><text:span text:style-name="fr">5:33 </text:span><text:span text:style-name="fqa">Darkon.</text:span><text:span> </text:span><text:span>3 </text:span><text:span text:style-name="fr">5:33 </text:span><text:span text:style-name="fqa">Giddel.</text:span><text:span> </text:span><text:span>4 </text:span><text:span text:style-name="fr">5:33 </text:span><text:span text:style-name="fqa">Shephatia.</text:span><text:span> </text:span><text:span>5 </text:span><text:span text:style-name="fr">5:34 </text:span><text:span text:style-name="fqa">Hattil.</text:span><text:span> </text:span><text:span>6 </text:span><text:span text:style-name="fr">5:34 </text:span><text:span text:style-name="fqa">Pochereth-haz-zebaim, </text:span><text:span>Ezra 2:57.</text:span><text:span> </text:span><text:span>7 </text:span><text:span text:style-name="fr">5:34 </text:span><text:span>Another reading is, </text:span><text:span text:style-name="fqa">Misaias.</text:span><text:span> </text:span><text:span>8 </text:span><text:span text:style-name="fr">5:36 </text:span><text:span text:style-name="fqa">Telmelah.</text:span><text:span> </text:span><text:span>9 </text:span><text:span text:style-name="fr">5:36 </text:span><text:span text:style-name="fqa">Telharsha.</text:span><text:span> </text:span><text:span>1 </text:span><text:span text:style-name="fr">5:36 </text:span><text:span text:style-name="fqa">Cherub. Addan.</text:span><text:span> </text:span><text:span>2 </text:span><text:span text:style-name="fr">5:37 </text:span><text:span text:style-name="fqa">Delaiah. </text:span><text:span>Another reading is, </text:span><text:span text:style-name="fqa">Asan.</text:span><text:span> </text:span><text:span>3 </text:span><text:span text:style-name="fr">5:37 </text:span><text:span text:style-name="fqa">Tobiah </text:span><text:span>Another reading is, </text:span><text:span text:style-name="fqa">Baenan.</text:span><text:span> </text:span><text:span>4 </text:span><text:span text:style-name="fr">5:37 </text:span><text:span text:style-name="fqa">Nekoda.</text:span><text:span> </text:span><text:span>5 </text:span><text:span text:style-name="fr">5:38 </text:span><text:span text:style-name="fqa">Habaiah, </text:span><text:span>or </text:span><text:span text:style-name="fqa">Hobaiah.</text:span><text:span> </text:span><text:span>6 </text:span><text:span text:style-name="fr">5:38 </text:span><text:span text:style-name="fqa">Hakkoz.</text:span><text:span> </text:span><text:span>7 </text:span><text:span text:style-name="fr">5:38 </text:span><text:span text:style-name="fqa">Barzillai. </text:span><text:span>Another reading is, </text:span><text:span text:style-name="fqa">Phaezeldaeus.</text:span><text:span> </text:span><text:span>8 </text:span><text:span text:style-name="fr">5:40 </text:span><text:span>Gr. </text:span><text:span text:style-name="fqa">the manifestation and truth.</text:span><text:span> </text:span><text:span>9 </text:span><text:span text:style-name="fr">5:43 </text:span><text:span>Another reading is, </text:span><text:span text:style-name="fqa">hundred.</text:span><text:span> </text:span><text:span>1 </text:span><text:span text:style-name="fr">5:53 </text:span><text:span>Another reading is, </text:span><text:span text:style-name="fqa">first.</text:span><text:span> </text:span><text:span>b </text:span><text:span text:style-name="xo">5:58 </text:span><text:span>Ezra 3:8-9</text:span><text:span> </text:span><text:span>c </text:span><text:span text:style-name="xo">5:63 </text:span><text:span>Ezra 3:12-13</text:span><text:span> </text:span><text:span>d </text:span><text:span text:style-name="xo">5:66 </text:span><text:span>Ezra 4:1</text:span><text:span> </text:span><text:span>2 </text:span><text:span text:style-name="fr">5:69 </text:span><text:span>Another reading is, </text:span><text:span text:style-name="fqa">Asbacaphath.</text:span><text:span> </text:span><text:span>3 </text:span><text:span text:style-name="fr">5:70 </text:span><text:span>Another reading is, </text:span><text:span text:style-name="fqa">for us and you.</text:span><text:span> </text:span><text:span>4 </text:span><text:span text:style-name="fr">5:72 </text:span><text:span>Or, </text:span><text:span text:style-name="fqa">besieging them</text:span><text:span> </text:span><text:span>5 </text:span><text:span text:style-name="fr">5:73 </text:span><text:span>Another reading is, </text:span><text:span text:style-name="fqa">leading the people astray in counsel, and raising commotions.</text:span></text:p>
      <text:h text:style-name="Heading_20_1" text:outline-level="1">1 Esdras 6</text:h>
      <text:p text:style-name="ft"><text:span>a </text:span><text:span text:style-name="xo">6:1 </text:span><text:span>Ezra 4:24; 5:1</text:span><text:span> </text:span><text:span>1 </text:span><text:span text:style-name="fr">6:1 </text:span><text:span text:style-name="fqa">Iddo. </text:span><text:span>Another reading is, </text:span><text:span text:style-name="fqa">Eddin</text:span><text:span> </text:span><text:span>b </text:span><text:span text:style-name="xo">6:3 </text:span><text:span>Ezra 5:3</text:span><text:span> </text:span><text:span>2 </text:span><text:span text:style-name="fr">6:3 </text:span><text:span text:style-name="fqa">Tattenai.</text:span><text:span> </text:span><text:span>3 </text:span><text:span text:style-name="fr">6:3 </text:span><text:span text:style-name="fqa">Shetharbozenai</text:span><text:span> </text:span><text:span>4 </text:span><text:span text:style-name="fr">6:18 </text:span><text:span>Another reading is, </text:span><text:span text:style-name="fqa">Sabunassarus.</text:span><text:span> </text:span><text:span>5 </text:span><text:span text:style-name="fr">6:19 </text:span><text:span>Another reading is, </text:span><text:span text:style-name="fqa">the same.</text:span><text:span> </text:span><text:span>c </text:span><text:span text:style-name="xo">6:23 </text:span><text:span>Ezra 6:1</text:span><text:span> </text:span><text:span>6 </text:span><text:span text:style-name="fr">6:23 </text:span><text:span>Another reading is, </text:span><text:span text:style-name="fqa">place.</text:span><text:span> </text:span><text:span>7 </text:span><text:span text:style-name="fr">6:32 </text:span><text:span>ft Another reading is, </text:span><text:span text:style-name="fqa">before spoken or written.</text:span></text:p>
      <text:h text:style-name="Heading_20_1" text:outline-level="1">1 Esdras 7</text:h>
      <text:p text:style-name="ft"><text:span>a </text:span><text:span text:style-name="xo">7:1 </text:span><text:span>Ezra 6:13</text:span><text:span> </text:span><text:span>1 </text:span><text:span text:style-name="fr">7:5 </text:span><text:span>Another reading is, </text:span><text:span text:style-name="fqa">the holy house.</text:span><text:span> </text:span><text:span>2 </text:span><text:span text:style-name="fr">7:8 </text:span><text:span>Another reading is, </text:span><text:span text:style-name="fqa">tribes of Israel.</text:span><text:span> </text:span><text:span>3 </text:span><text:span text:style-name="fr">7:11 </text:span><text:span>Another reading is, </text:span><text:span text:style-name="fqa">And those who were of the captivity were not all sanctified together: but the Levites were all sanctified together. And etc.</text:span></text:p>
      <text:h text:style-name="Heading_20_1" text:outline-level="1">1 Esdras 8</text:h>
      <text:p text:style-name="ft"><text:span>a </text:span><text:span text:style-name="xo">8:1 </text:span><text:span>Ezra 7:1</text:span><text:span> </text:span><text:span>1 </text:span><text:span text:style-name="fr">8:2 </text:span><text:span>The Vatican MS. omits </text:span><text:span text:style-name="fq">the son of Memeroth, the son of Zaraias, the son of Savias.</text:span><text:span> </text:span><text:span>2 </text:span><text:span text:style-name="fr">8:5 </text:span><text:span>That is, </text:span><text:span text:style-name="fqa">the temple servants.</text:span><text:span> </text:span><text:span>3 </text:span><text:span text:style-name="fr">8:6 </text:span><text:span>Some MSS. omit </text:span><text:span text:style-name="fq">for his sake.</text:span><text:span> </text:span><text:span>4 </text:span><text:span text:style-name="fr">8:10 </text:span><text:span>Another reading is, </text:span><text:span text:style-name="fqa">being within.</text:span><text:span> </text:span><text:span>5 </text:span><text:span text:style-name="fr">8:20 </text:span><text:span>Gr. </text:span><text:span text:style-name="fqa">cors.</text:span><text:span> </text:span><text:span>6 </text:span><text:span text:style-name="fr">8:20 </text:span><text:span>a firkin is about 41 liters or 11 gallons.</text:span><text:span> </text:span><text:span>7 </text:span><text:span text:style-name="fr">8:20 </text:span><text:span>So some authorities. See Ezra 7:22. The common reading is, </text:span><text:span text:style-name="fqa">other things.</text:span><text:span> </text:span><text:span>8 </text:span><text:span text:style-name="fr">8:24 </text:span><text:span>Or. </text:span><text:span text:style-name="fqa">captivity</text:span><text:span> </text:span><text:span>9 </text:span><text:span text:style-name="fr">8:29 </text:span><text:span text:style-name="fqa">Hattush.</text:span><text:span> </text:span><text:span>1 </text:span><text:span text:style-name="fr">8:29 </text:span><text:span>Ezra 8:3, </text:span><text:span text:style-name="fqa">of the sons of Shecaniah; of the sons of Parosh.</text:span><text:span> </text:span><text:span>2 </text:span><text:span text:style-name="fr">8:31 </text:span><text:span text:style-name="fqa">Zerehiah.</text:span><text:span> </text:span><text:span>3 </text:span><text:span text:style-name="fr">8:32 </text:span><text:span>Ezra 8:5, </text:span><text:span text:style-name="fqa">of the sons of Shecaniah, the son of Jahaziel.</text:span><text:span> </text:span><text:span>4 </text:span><text:span text:style-name="fr">8:32 </text:span><text:span>Another reading is, </text:span><text:span text:style-name="fqa">two</text:span><text:span> </text:span><text:span>5 </text:span><text:span text:style-name="fr">8:36 </text:span><text:span>Ezra 8:10, </text:span><text:span text:style-name="fqa">of the sons of Shelomith, the son of Josiphiah.</text:span><text:span> </text:span><text:span>6 </text:span><text:span text:style-name="fr">8:47 </text:span><text:span>Another reading is, </text:span><text:span text:style-name="fqa">a man.</text:span><text:span> </text:span><text:span>7 </text:span><text:span text:style-name="fr">8:47 </text:span><text:span text:style-name="fqa">Mahli.</text:span><text:span> </text:span><text:span>8 </text:span><text:span text:style-name="fr">8:47 </text:span><text:span text:style-name="fqa">Sherebiah.</text:span><text:span> </text:span><text:span>9 </text:span><text:span text:style-name="fr">8:48 </text:span><text:span text:style-name="fqa">Hashabiah.</text:span><text:span> </text:span><text:span>1 </text:span><text:span text:style-name="fr">8:54 </text:span><text:span text:style-name="fqa">Sherebiah, Hashabiah.</text:span><text:span> </text:span><text:span>2 </text:span><text:span text:style-name="fr">8:58 </text:span><text:span>Another reading is, </text:span><text:span text:style-name="fqa">and the holy vessels and the silver and the gold etc.</text:span><text:span> </text:span><text:span>3 </text:span><text:span text:style-name="fr">8:62 </text:span><text:span text:style-name="fqa">Meremoth.</text:span><text:span> </text:span><text:span>4 </text:span><text:span text:style-name="fr">8:62 </text:span><text:span text:style-name="fqa">Uriah.</text:span><text:span> </text:span><text:span>5 </text:span><text:span text:style-name="fr">8:63 </text:span><text:span text:style-name="fqa">Noadiah the son of Binnui.</text:span><text:span> </text:span><text:span>6 </text:span><text:span text:style-name="fr">8:69 </text:span><text:span>Another reading is, </text:span><text:span text:style-name="fqa">nor their uncleannesses, </text:span><text:span>to wit, </text:span><text:span text:style-name="fqa">of the Gentiles, etc.</text:span><text:span> </text:span><text:span>7 </text:span><text:span text:style-name="fr">8:88 </text:span><text:span>Or, </text:span><text:span text:style-name="fqa">Was you not etc.</text:span><text:span> </text:span><text:span>b </text:span><text:span text:style-name="xo">8:91 </text:span><text:span>Ezra 10:1</text:span><text:span> </text:span><text:span>8 </text:span><text:span text:style-name="fr">8:92 </text:span><text:span>Or, </text:span><text:span text:style-name="fqa">exalted </text:span><text:span>Deuteronomy 28:13.</text:span></text:p>
      <text:h text:style-name="Heading_20_1" text:outline-level="1">1 Esdras 9</text:h>
      <text:p text:style-name="ft"><text:span>a </text:span><text:span text:style-name="xo">9:1 </text:span><text:span>Ezra 10:6</text:span><text:span> </text:span><text:span>1 </text:span><text:span text:style-name="fr">9:14 </text:span><text:span>Another reading is, </text:span><text:span text:style-name="fqa">Ezias.</text:span><text:span> </text:span><text:span>2 </text:span><text:span text:style-name="fr">9:19 </text:span><text:span text:style-name="fqa">Maaseiah.</text:span><text:span> </text:span><text:span>3 </text:span><text:span text:style-name="fr">9:19 </text:span><text:span text:style-name="fqa">Jarib.</text:span><text:span> </text:span><text:span>4 </text:span><text:span text:style-name="fr">9:19 </text:span><text:span text:style-name="fqa">Gedaliah</text:span><text:span> </text:span><text:span>5 </text:span><text:span text:style-name="fr">9:21 </text:span><text:span text:style-name="fqa">Harim</text:span><text:span> </text:span><text:span>6 </text:span><text:span text:style-name="fr">9:21 </text:span><text:span text:style-name="fqa">Maaseiah.</text:span><text:span> </text:span><text:span>7 </text:span><text:span text:style-name="fr">9:21 </text:span><text:span text:style-name="fqa">Jehiel.</text:span><text:span> </text:span><text:span>8 </text:span><text:span text:style-name="fr">9:21 </text:span><text:span text:style-name="fqa">Uzziah.</text:span><text:span> </text:span><text:span>9 </text:span><text:span text:style-name="fr">9:22 </text:span><text:span text:style-name="fqa">Pashhur.</text:span><text:span> </text:span><text:span>1 </text:span><text:span text:style-name="fr">9:22 </text:span><text:span text:style-name="fqa">Jozabad.</text:span><text:span> </text:span><text:span>2 </text:span><text:span text:style-name="fr">9:22 </text:span><text:span text:style-name="fqa">Elasah.</text:span><text:span> </text:span><text:span>3 </text:span><text:span text:style-name="fr">9:23 </text:span><text:span text:style-name="fqa">Kelaiah.</text:span><text:span> </text:span><text:span>4 </text:span><text:span text:style-name="fr">9:23 </text:span><text:span text:style-name="fqa">Kelita.</text:span><text:span> </text:span><text:span>5 </text:span><text:span text:style-name="fr">9:23 </text:span><text:span text:style-name="fqa">Pethahiah.</text:span><text:span> </text:span><text:span>6 </text:span><text:span text:style-name="fr">9:24 </text:span><text:span text:style-name="fqa">Eliashib.</text:span><text:span> </text:span><text:span>7 </text:span><text:span text:style-name="fr">9:25 </text:span><text:span text:style-name="fqa">Telem.</text:span><text:span> </text:span><text:span>8 </text:span><text:span text:style-name="fr">9:26 </text:span><text:span text:style-name="fqa">Parosh.</text:span><text:span> </text:span><text:span>9 </text:span><text:span text:style-name="fr">9:26 </text:span><text:span text:style-name="fqa">Ramiah</text:span><text:span> </text:span><text:span>1 </text:span><text:span text:style-name="fr">9:26 </text:span><text:span text:style-name="fqa">Izziah. </text:span><text:span>Another reading is, </text:span><text:span text:style-name="fqa">Iezias</text:span><text:span> </text:span><text:span>2 </text:span><text:span text:style-name="fr">9:26 </text:span><text:span text:style-name="fqa">Mijamin.</text:span><text:span> </text:span><text:span>3 </text:span><text:span text:style-name="fr">9:26 </text:span><text:span text:style-name="fqa">Malchijah.</text:span><text:span> </text:span><text:span>4 </text:span><text:span text:style-name="fr">9:27 </text:span><text:span text:style-name="fqa">Jehiel.</text:span><text:span> </text:span><text:span>5 </text:span><text:span text:style-name="fr">9:27 </text:span><text:span text:style-name="fqa">Abdi.</text:span><text:span> </text:span><text:span>6 </text:span><text:span text:style-name="fr">9:28 </text:span><text:span text:style-name="fqa">Zattu.</text:span><text:span> </text:span><text:span>7 </text:span><text:span text:style-name="fr">9:28 </text:span><text:span text:style-name="fqa">Elioenai.</text:span><text:span> </text:span><text:span>8 </text:span><text:span text:style-name="fr">9:28 </text:span><text:span text:style-name="fqa">Eliashib.</text:span><text:span> </text:span><text:span>9 </text:span><text:span text:style-name="fr">9:28 </text:span><text:span text:style-name="fqa">Mattaniah.</text:span><text:span> </text:span><text:span>1 </text:span><text:span text:style-name="fr">9:28 </text:span><text:span text:style-name="fqa">Zabad.</text:span><text:span> </text:span><text:span>2 </text:span><text:span text:style-name="fr">9:28 </text:span><text:span text:style-name="fqa">Aziza.</text:span><text:span> </text:span><text:span>3 </text:span><text:span text:style-name="fr">9:29 </text:span><text:span text:style-name="fqa">Zabbai.</text:span><text:span> </text:span><text:span>4 </text:span><text:span text:style-name="fr">9:29 </text:span><text:span text:style-name="fqa">Athlai.</text:span><text:span> </text:span><text:span>5 </text:span><text:span text:style-name="fr">9:30 </text:span><text:span text:style-name="fqa">Bani.</text:span><text:span> </text:span><text:span>6 </text:span><text:span text:style-name="fr">9:30 </text:span><text:span text:style-name="fqa">Meshullam.</text:span><text:span> </text:span><text:span>7 </text:span><text:span text:style-name="fr">9:30 </text:span><text:span text:style-name="fqa">Malluch.</text:span><text:span> </text:span><text:span>8 </text:span><text:span text:style-name="fr">9:30 </text:span><text:span text:style-name="fqa">Adaiah.</text:span><text:span> </text:span><text:span>9 </text:span><text:span text:style-name="fr">9:30 </text:span><text:span text:style-name="fqa">Sheal.</text:span><text:span> </text:span><text:span>1 </text:span><text:span text:style-name="fr">9:33 </text:span><text:span text:style-name="fqa">Mattenai.</text:span><text:span> </text:span><text:span>2 </text:span><text:span text:style-name="fr">9:33 </text:span><text:span text:style-name="fqa">Mattattah.</text:span><text:span> </text:span><text:span>3 </text:span><text:span text:style-name="fr">9:33 </text:span><text:span text:style-name="fqa">Zabad.</text:span><text:span> </text:span><text:span>b </text:span><text:span text:style-name="xo">9:38 </text:span><text:span>Nehemiah 8:1</text:span><text:span> </text:span><text:span>4 </text:span><text:span text:style-name="fr">9:41 </text:span><text:span>Another reading is, </text:span><text:span text:style-name="fqa">they gave all heed.</text:span><text:span> </text:span><text:span>5 </text:span><text:span text:style-name="fr">9:43 </text:span><text:span text:style-name="fqa">Hilkiah.</text:span><text:span> </text:span><text:span>6 </text:span><text:span text:style-name="fr">9:44 </text:span><text:span text:style-name="fqa">Pedaiah.</text:span><text:span> </text:span><text:span>7 </text:span><text:span text:style-name="fr">9:44 </text:span><text:span text:style-name="fqa">Hashuin.</text:span><text:span> </text:span><text:span>8 </text:span><text:span text:style-name="fr">9:48 </text:span><text:span text:style-name="fqa">Hodiah.</text:span><text:span> </text:span><text:span>9 </text:span><text:span text:style-name="fr">9:48 </text:span><text:span>Some authorities omit </text:span><text:span text:style-name="fq">and read...Lord.</text:span><text:span> </text:span><text:span>1 </text:span><text:span text:style-name="fr">9:55 </text:span><text:span>Or, </text:span><text:span text:style-name="fqa">were inspired by</text:span></text:p>
      <text:h text:style-name="Heading_20_1" text:outline-level="1">Psalm 151</text:h>
      <text:h text:style-name="Heading_20_1" text:outline-level="1">Psalm 151 151</text:h>
      <text:p text:style-name="ft"><text:span>1 </text:span><text:span text:style-name="fr">1:0 </text:span><text:span>or, supernumerary</text:span></text:p>
      <text:h text:style-name="Heading_20_1" text:outline-level="1">3 Maccabees</text:h>
      <text:h text:style-name="Heading_20_1" text:outline-level="1">3 Maccabees 1</text:h>
      <text:p text:style-name="ft"/>
      <text:h text:style-name="Heading_20_1" text:outline-level="1">3 Maccabees 2</text:h>
      <text:p text:style-name="ft"/>
      <text:h text:style-name="Heading_20_1" text:outline-level="1">3 Maccabees 3</text:h>
      <text:p text:style-name="ft"/>
      <text:h text:style-name="Heading_20_1" text:outline-level="1">3 Maccabees 4</text:h>
      <text:p text:style-name="ft"/>
      <text:h text:style-name="Heading_20_1" text:outline-level="1">3 Maccabees 5</text:h>
      <text:p text:style-name="ft"/>
      <text:h text:style-name="Heading_20_1" text:outline-level="1">3 Maccabees 6</text:h>
      <text:p text:style-name="ft"/>
      <text:h text:style-name="Heading_20_1" text:outline-level="1">3 Maccabees 7</text:h>
      <text:p text:style-name="ft"/>
      <text:h text:style-name="Heading_20_1" text:outline-level="1">4 Maccabees</text:h>
      <text:h text:style-name="Heading_20_1" text:outline-level="1">4 Maccabees 1</text:h>
      <text:p text:style-name="ft"/>
      <text:h text:style-name="Heading_20_1" text:outline-level="1">4 Maccabees 2</text:h>
      <text:p text:style-name="ft"/>
      <text:h text:style-name="Heading_20_1" text:outline-level="1">4 Maccabees 3</text:h>
      <text:p text:style-name="ft"/>
      <text:h text:style-name="Heading_20_1" text:outline-level="1">4 Maccabees 4</text:h>
      <text:p text:style-name="ft"/>
      <text:h text:style-name="Heading_20_1" text:outline-level="1">4 Maccabees 5</text:h>
      <text:p text:style-name="ft"/>
      <text:h text:style-name="Heading_20_1" text:outline-level="1">4 Maccabees 6</text:h>
      <text:p text:style-name="ft"/>
      <text:h text:style-name="Heading_20_1" text:outline-level="1">4 Maccabees 7</text:h>
      <text:p text:style-name="ft"/>
      <text:h text:style-name="Heading_20_1" text:outline-level="1">4 Maccabees 8</text:h>
      <text:p text:style-name="ft"/>
      <text:h text:style-name="Heading_20_1" text:outline-level="1">4 Maccabees 9</text:h>
      <text:p text:style-name="ft"/>
      <text:h text:style-name="Heading_20_1" text:outline-level="1">4 Maccabees 10</text:h>
      <text:p text:style-name="ft"/>
      <text:h text:style-name="Heading_20_1" text:outline-level="1">4 Maccabees 11</text:h>
      <text:p text:style-name="ft"/>
      <text:h text:style-name="Heading_20_1" text:outline-level="1">4 Maccabees 12</text:h>
      <text:p text:style-name="ft"/>
      <text:h text:style-name="Heading_20_1" text:outline-level="1">4 Maccabees 13</text:h>
      <text:p text:style-name="ft"/>
      <text:h text:style-name="Heading_20_1" text:outline-level="1">4 Maccabees 14</text:h>
      <text:p text:style-name="ft"/>
      <text:h text:style-name="Heading_20_1" text:outline-level="1">4 Maccabees 15</text:h>
      <text:p text:style-name="ft"/>
      <text:h text:style-name="Heading_20_1" text:outline-level="1">4 Maccabees 16</text:h>
      <text:p text:style-name="ft"/>
      <text:h text:style-name="Heading_20_1" text:outline-level="1">4 Maccabees 17</text:h>
      <text:p text:style-name="ft"/>
      <text:h text:style-name="Heading_20_1" text:outline-level="1">4 Maccabees 18</text:h>
      <text:p text:style-name="ft"/>
      <text:h text:style-name="Heading_20_1" text:outline-level="1">2 Esdras</text:h>
      <text:h text:style-name="Heading_20_1" text:outline-level="1">2 Esdras 1</text:h>
      <text:p text:style-name="ft"><text:span>1 </text:span><text:span text:style-name="fr">1:34 </text:span><text:span>Or, </text:span><text:span text:style-name="fqa">together with you </text:span></text:p>
      <text:h text:style-name="Heading_20_1" text:outline-level="1">2 Esdras 2</text:h>
      <text:p text:style-name="ft"><text:span>1 </text:span><text:span text:style-name="fr">2:7 </text:span><text:span>Another reading is, </text:span><text:span text:style-name="fqa">sacrament, </text:span><text:span>or, </text:span><text:span text:style-name="fqa">oath </text:span><text:span> </text:span><text:span>2 </text:span><text:span text:style-name="fr">2:13 </text:span><text:span>Another reading is, </text:span><text:span text:style-name="fqa">Go. </text:span><text:span> </text:span><text:span>3 </text:span><text:span text:style-name="fr">2:16 </text:span><text:span>Or, </text:span><text:span text:style-name="fqa">recognize </text:span><text:span> </text:span><text:span>4 </text:span><text:span text:style-name="fr">2:29 </text:span><text:span>Lat. </text:span><text:span text:style-name="fqa">Gehenna. </text:span><text:span> </text:span><text:span>5 </text:span><text:span text:style-name="fr">2:40 </text:span><text:span>Another reading is, </text:span><text:span text:style-name="fqa">Take. </text:span></text:p>
      <text:h text:style-name="Heading_20_1" text:outline-level="1">2 Esdras 3</text:h>
      <text:p text:style-name="ft"><text:span>1 </text:span><text:span text:style-name="fr">3:4 </text:span><text:span>So the Syriac and Aethiopic. </text:span><text:span> </text:span><text:span>2 </text:span><text:span text:style-name="fr">3:5 </text:span><text:span>So the Syriac. </text:span><text:span> </text:span><text:span>3 </text:span><text:span text:style-name="fr">3:18 </text:span><text:span>So some versions. Lat. </text:span><text:span text:style-name="fqa">set fast. </text:span><text:span> </text:span><text:span>4 </text:span><text:span text:style-name="fr">3:20 </text:span><text:span>Or, </text:span><text:span text:style-name="fqa">corrupt </text:span><text:span> </text:span><text:span>5 </text:span><text:span text:style-name="fr">3:21 </text:span><text:span>Or, </text:span><text:span text:style-name="fqa">corrupt </text:span><text:span> </text:span><text:span>6 </text:span><text:span text:style-name="fr">3:22 </text:span><text:span>Or, </text:span><text:span text:style-name="fqa">corruption </text:span><text:span> </text:span><text:span>7 </text:span><text:span text:style-name="fr">3:22 </text:span><text:span>Or, </text:span><text:span text:style-name="fqa">corrupt </text:span><text:span> </text:span><text:span>8 </text:span><text:span text:style-name="fr">3:26 </text:span><text:span>Or, </text:span><text:span text:style-name="fqa">corrupt </text:span><text:span> </text:span><text:span>9 </text:span><text:span text:style-name="fr">3:31 </text:span><text:span>So the Syriac. The Latin has </text:span><text:span text:style-name="fqa">how this way may be left. </text:span></text:p>
      <text:h text:style-name="Heading_20_1" text:outline-level="1">2 Esdras 4</text:h>
      <text:p text:style-name="ft"><text:span>1 </text:span><text:span text:style-name="fr">4:4 </text:span><text:span>Or, </text:span><text:span text:style-name="fqa">corrupt </text:span><text:span> </text:span><text:span>2 </text:span><text:span text:style-name="fr">4:5 </text:span><text:span>After the Oriental versions. </text:span><text:span> </text:span><text:span>3 </text:span><text:span text:style-name="fr">4:7 </text:span><text:span>After the Oriental versions. </text:span><text:span> </text:span><text:span>4 </text:span><text:span text:style-name="fr">4:7 </text:span><text:span>So the Syriac. The Latin omits </text:span><text:span text:style-name="fqa">of hell? or which are the paths. </text:span><text:span> </text:span><text:span>5 </text:span><text:span text:style-name="fr">4:9 </text:span><text:span>Another reading is, </text:span><text:span text:style-name="fqa">from which you can not be separated </text:span><text:span> </text:span><text:span>6 </text:span><text:span text:style-name="fr">4:11 </text:span><text:span>Syriac and Aethiopic, </text:span><text:span text:style-name="fqa">the way of the incorruptible. </text:span><text:span> </text:span><text:span>7 </text:span><text:span text:style-name="fr">4:12 </text:span><text:span>So the Syriac and Aethiopic. The Latin is corrupt. </text:span><text:span> </text:span><text:span>8 </text:span><text:span text:style-name="fr">4:13 </text:span><text:span>So the Oriental versions. The Latin is corrupt. See Judges 9:8. </text:span><text:span> </text:span><text:span>9 </text:span><text:span text:style-name="fr">4:22 </text:span><text:span>After the Oriental versions. </text:span><text:span> </text:span><text:span>1 </text:span><text:span text:style-name="fr">4:24 </text:span><text:span>So the chief Oriental versions. The Latin is corrupt. </text:span><text:span> </text:span><text:span>2 </text:span><text:span text:style-name="fr">4:26 </text:span><text:span>So the Syriac. </text:span><text:span> </text:span><text:span>3 </text:span><text:span text:style-name="fr">4:28 </text:span><text:span>so the Syriac and Aethiopic. </text:span><text:span> </text:span><text:span>4 </text:span><text:span text:style-name="fr">4:30 </text:span><text:span>Or, </text:span><text:span text:style-name="fqa">threshing floor </text:span><text:span> </text:span><text:span>5 </text:span><text:span text:style-name="fr">4:33 </text:span><text:span>So the chief oriental versions. </text:span><text:span> </text:span><text:span>6 </text:span><text:span text:style-name="fr">4:34 </text:span><text:span>So the Syriac. The Latin is corrupt. </text:span><text:span> </text:span><text:span>7 </text:span><text:span text:style-name="fr">4:35 </text:span><text:span>So the Syriac. The Latin has </text:span><text:span text:style-name="fqa">shall I hope on this fashion? </text:span><text:span> </text:span><text:span>8 </text:span><text:span text:style-name="fr">4:35 </text:span><text:span>Or, </text:span><text:span text:style-name="fqa">threshing floor </text:span><text:span> </text:span><text:span>9 </text:span><text:span text:style-name="fr">4:37 </text:span><text:span>Syr. </text:span><text:span text:style-name="fqa">rest. </text:span><text:span> </text:span><text:span>1 </text:span><text:span text:style-name="fr">4:39 </text:span><text:span>Or, </text:span><text:span text:style-name="fqa">threshing floor </text:span></text:p>
      <text:h text:style-name="Heading_20_1" text:outline-level="1">2 Esdras 5</text:h>
      <text:p text:style-name="ft"><text:span>1 </text:span><text:span text:style-name="fr">5:1 </text:span><text:span>So the syriac. </text:span><text:span> </text:span><text:span>2 </text:span><text:span text:style-name="fr">5:3 </text:span><text:span>So the Syriac. </text:span><text:span> </text:span><text:span>3 </text:span><text:span text:style-name="fr">5:5 </text:span><text:span>According to some Oriental versions, </text:span><text:span text:style-name="fqa">the air. </text:span><text:span> </text:span><text:span>4 </text:span><text:span text:style-name="fr">5:16 </text:span><text:span>The Syriac has </text:span><text:span text:style-name="fqa">Psaltiel. </text:span><text:span> </text:span><text:span>5 </text:span><text:span text:style-name="fr">5:24 </text:span><text:span>After the Oriental versions. The Latin has </text:span><text:span text:style-name="fqa">pit. </text:span><text:span> </text:span><text:span>6 </text:span><text:span text:style-name="fr">5:28 </text:span><text:span>After the Oriental versions. The Latin reads </text:span><text:span text:style-name="fqa">have prepared.</text:span><text:span> </text:span><text:span>7 </text:span><text:span text:style-name="fr">5:45 </text:span><text:span>So the Syriac. </text:span><text:span> </text:span><text:span>8 </text:span><text:span text:style-name="fr">5:45 </text:span><text:span>The Latin omits </text:span><text:span text:style-name="fqa">If...alive at once. </text:span></text:p>
      <text:h text:style-name="Heading_20_1" text:outline-level="1">2 Esdras 6</text:h>
      <text:p text:style-name="ft"><text:span>1 </text:span><text:span text:style-name="fr">6:4 </text:span><text:span>So the Syriac. </text:span><text:span> </text:span><text:span>2 </text:span><text:span text:style-name="fr">6:8 </text:span><text:span>Perhaps for </text:span><text:span text:style-name="fqa">Abram. </text:span><text:span> </text:span><text:span>3 </text:span><text:span text:style-name="fr">6:8 </text:span><text:span>Another reading is, </text:span><text:span text:style-name="fqa">Isaac. </text:span><text:span> </text:span><text:span>4 </text:span><text:span text:style-name="fr">6:10 </text:span><text:span>So the Syriac, etc. The Latin is defective. </text:span><text:span> </text:span><text:span>5 </text:span><text:span text:style-name="fr">6:29 </text:span><text:span>After the Oriental versions. The Latin is corrupt. </text:span><text:span> </text:span><text:span>6 </text:span><text:span text:style-name="fr">6:30 </text:span><text:span>So the Syriac. The Latin is corrupt. </text:span><text:span> </text:span><text:span>7 </text:span><text:span text:style-name="fr">6:31 </text:span><text:span>The Latin has </text:span><text:span text:style-name="fqa">tell you by day. </text:span><text:span> </text:span><text:span>8 </text:span><text:span text:style-name="fr">6:39 </text:span><text:span>The Latin adds </text:span><text:span text:style-name="fqa">from you.</text:span><text:span> </text:span><text:span>9 </text:span><text:span text:style-name="fr">6:55 </text:span><text:span>So the Syriac. The Latin has </text:span><text:span text:style-name="fqa">the firstborn world. </text:span></text:p>
      <text:h text:style-name="Heading_20_1" text:outline-level="1">2 Esdras 7</text:h>
      <text:p text:style-name="ft"><text:span>1 </text:span><text:span text:style-name="fr">7:3 </text:span><text:span>So the chief Oriental versions. The Latin MSS. have </text:span><text:span text:style-name="fqa">deep. </text:span><text:span> </text:span><text:span>2 </text:span><text:span text:style-name="fr">7:18 </text:span><text:span>According to some authorities, </text:span><text:span text:style-name="fqa">have not suffered...and shall not see. </text:span><text:span> </text:span><text:span>3 </text:span><text:span text:style-name="fr">7:19 </text:span><text:span>Another reading is, </text:span><text:span text:style-name="fqa">There is no judge...and none that has understanding. </text:span><text:span> </text:span><text:span>4 </text:span><text:span text:style-name="fr">7:29 </text:span><text:span>Lat. </text:span><text:span text:style-name="fqa">man </text:span><text:span> </text:span><text:span>5 </text:span><text:span text:style-name="fr">7:32 </text:span><text:span>Or, </text:span><text:span text:style-name="fqa">chambers </text:span><text:span>See 2 Esdras 4:35. </text:span><text:span> </text:span><text:span>6 </text:span><text:span text:style-name="fr">7:33 </text:span><text:span>The Syriac adds </text:span><text:span text:style-name="fqa">and the end shall come. </text:span><text:span> </text:span><text:span>7 </text:span><text:span text:style-name="fr">7:35 </text:span><text:span>The passage from verse [36] to verse [105], formerly missing, has been restored to the text. See Preface, page ix. </text:span><text:span> </text:span><text:span>8 </text:span><text:span text:style-name="fr">7:36 </text:span><text:span>So the chief Oriental versions. The Latin MSS. have </text:span><text:span text:style-name="fqa">place. </text:span><text:span> </text:span><text:span>9 </text:span><text:span text:style-name="fr">7:36 </text:span><text:span>Lat. </text:span><text:span text:style-name="fqa">Gehenna. </text:span><text:span> </text:span><text:span>1 </text:span><text:span text:style-name="fr">7:38 </text:span><text:span>So the chief Oriental versions. The Latin has </text:span><text:span text:style-name="fqa">shall you speak. </text:span><text:span> </text:span><text:span>2 </text:span><text:span text:style-name="fr">7:41 </text:span><text:span>Or, </text:span><text:span text:style-name="fqa">storm </text:span><text:span> </text:span><text:span>3 </text:span><text:span text:style-name="fr">7:52 </text:span><text:span>The Latin is here corrupt. </text:span><text:span> </text:span><text:span>4 </text:span><text:span text:style-name="fr">7:59 </text:span><text:span>The Latin here is corrupt. </text:span><text:span> </text:span><text:span>5 </text:span><text:span text:style-name="fr">7:60 </text:span><text:span>The Latin is here corrupt. </text:span><text:span> </text:span><text:span>6 </text:span><text:span text:style-name="fr">7:68 </text:span><text:span>The Latin is here corrupt. </text:span><text:span> </text:span><text:span>7 </text:span><text:span text:style-name="fr">7:79 </text:span><text:span>Another reading is, </text:span><text:span text:style-name="fqa">him. </text:span><text:span> </text:span><text:span>8 </text:span><text:span text:style-name="fr">7:86 </text:span><text:span>The passage is corrupt. </text:span><text:span> </text:span><text:span>9 </text:span><text:span text:style-name="fr">7:87 </text:span><text:span>Lat. </text:span><text:span text:style-name="fqa">greater </text:span><text:span> </text:span><text:span>1 </text:span><text:span text:style-name="fr">7:87 </text:span><text:span>The Latin is here corrupt. </text:span><text:span> </text:span><text:span>2 </text:span><text:span text:style-name="fr">7:89 </text:span><text:span>The Latin is here corrupt. </text:span><text:span> </text:span><text:span>3 </text:span><text:span text:style-name="fr">7:96 </text:span><text:span>The Latin is here corrupt. </text:span><text:span> </text:span><text:span>4 </text:span><text:span text:style-name="fr">7:99 </text:span><text:span>The latin is here corrupt. </text:span><text:span> </text:span><text:span>5 </text:span><text:span text:style-name="fr">7:103 </text:span><text:span>So the Oriental versions. </text:span><text:span> </text:span><text:span>6 </text:span><text:span text:style-name="fr">7:104 </text:span><text:span>The Latin has </text:span><text:span text:style-name="fqa">a bold day </text:span><text:span> </text:span><text:span>7 </text:span><text:span text:style-name="fr">7:104 </text:span><text:span>So the Oriental versions. </text:span><text:span> </text:span><text:span>8 </text:span><text:span text:style-name="fr">7:104 </text:span><text:span>the Latin has </text:span><text:span text:style-name="fqa">understand. </text:span><text:span> </text:span><text:span>9 </text:span><text:span text:style-name="fr">7:105 </text:span><text:span>So the Syriac. The Latin omits </text:span><text:span text:style-name="fqa">in that day...another. </text:span><text:span> </text:span><text:span>1 </text:span><text:span text:style-name="fr">7:107 </text:span><text:span>That is, </text:span><text:span text:style-name="fqa">Achan. </text:span><text:span>See Joshua 7:1. </text:span><text:span> </text:span><text:span>2 </text:span><text:span text:style-name="fr">7:108 </text:span><text:span>So the Syriac and other versions. The Latin omits </text:span><text:span text:style-name="fqa">in the days of Saul. </text:span><text:span> </text:span><text:span>3 </text:span><text:span text:style-name="fr">7:112 </text:span><text:span>Omitted in the Latin. </text:span><text:span> </text:span><text:span>4 </text:span><text:span text:style-name="fr">7:113 </text:span><text:span>Omitted in the Latin. </text:span><text:span> </text:span><text:span>5 </text:span><text:span text:style-name="fr">7:127 </text:span><text:span>Or, </text:span><text:span text:style-name="fqa">intent </text:span><text:span> </text:span><text:span>6 </text:span><text:span text:style-name="fr">7:139 </text:span><text:span>Lat. </text:span><text:span text:style-name="fqa">contempts. </text:span></text:p>
      <text:h text:style-name="Heading_20_1" text:outline-level="1">2 Esdras 8</text:h>
      <text:p text:style-name="ft"><text:span>1 </text:span><text:span text:style-name="fr">8:5 </text:span><text:span>So the Syriac. The Latin is incorrect. </text:span><text:span> </text:span><text:span>2 </text:span><text:span text:style-name="fr">8:6 </text:span><text:span>So the Syriac. The Latin has </text:span><text:span text:style-name="fqa">place. </text:span><text:span> </text:span><text:span>3 </text:span><text:span text:style-name="fr">8:9 </text:span><text:span>So the Syriac. The Latin is imperfect. </text:span><text:span> </text:span><text:span>4 </text:span><text:span text:style-name="fr">8:14 </text:span><text:span>So the Syriac. The Latin is incorrect. </text:span><text:span> </text:span><text:span>5 </text:span><text:span text:style-name="fr">8:20 </text:span><text:span>Or, </text:span><text:span text:style-name="fqa">inhabitest eternity </text:span><text:span> </text:span><text:span>6 </text:span><text:span text:style-name="fr">8:22 </text:span><text:span>According to the chief Oriental versions. The Latin has, even they </text:span><text:span text:style-name="fqa">whose service takes the form of wind etc. </text:span><text:span> </text:span><text:span>7 </text:span><text:span text:style-name="fr">8:29 </text:span><text:span>The Syriac has </text:span><text:span text:style-name="fqa">received the brightness of your law. </text:span><text:span> </text:span><text:span>8 </text:span><text:span text:style-name="fr">8:31 </text:span><text:span>So the Syriac and Aethiopic versions.</text:span><text:span> </text:span><text:span>9 </text:span><text:span text:style-name="fr">8:31 </text:span><text:span>Lat. </text:span><text:span text:style-name="fqa">manners. </text:span><text:span> </text:span><text:span>1 </text:span><text:span text:style-name="fr">8:31 </text:span><text:span>Another reading is, </text:span><text:span text:style-name="fqa">shall be. </text:span><text:span> </text:span><text:span>2 </text:span><text:span text:style-name="fr">8:35 </text:span><text:span>So the Syriac. There appears to be an error in the Latin text. </text:span><text:span> </text:span><text:span>3 </text:span><text:span text:style-name="fr">8:41 </text:span><text:span>Lat. </text:span><text:span text:style-name="fqa">be saved. </text:span><text:span> </text:span><text:span>4 </text:span><text:span text:style-name="fr">8:43 </text:span><text:span>So the printed Latin text. The earlier MSS. are corrupt.</text:span><text:span> </text:span><text:span>5 </text:span><text:span text:style-name="fr">8:52 </text:span><text:span>The Syriac has </text:span><text:span text:style-name="fqa">established. </text:span><text:span> </text:span><text:span>6 </text:span><text:span text:style-name="fr">8:53 </text:span><text:span>After the chief Oriental versions. </text:span></text:p>
      <text:h text:style-name="Heading_20_1" text:outline-level="1">2 Esdras 9</text:h>
      <text:p text:style-name="ft"><text:span>1 </text:span><text:span text:style-name="fr">9:5 </text:span><text:span>So the Syriac. The Latin is corrupt. </text:span><text:span> </text:span><text:span>2 </text:span><text:span text:style-name="fr">9:11 </text:span><text:span>Or, me </text:span><text:span> </text:span><text:span>3 </text:span><text:span text:style-name="fr">9:12 </text:span><text:span>Or, me </text:span><text:span> </text:span><text:span>4 </text:span><text:span text:style-name="fr">9:13 </text:span><text:span>So the Syriac and other versions. The Latin has </text:span><text:span text:style-name="fqa">and whose... </text:span><text:span>created, </text:span><text:span text:style-name="fqa">and when. </text:span><text:span> </text:span><text:span>5 </text:span><text:span text:style-name="fr">9:17 </text:span><text:span>So the Aethiopic and Arabic. The Latin has </text:span><text:span text:style-name="fqa">creation. </text:span><text:span> </text:span><text:span>6 </text:span><text:span text:style-name="fr">9:19 </text:span><text:span>So the Syriac. </text:span><text:span> </text:span><text:span>7 </text:span><text:span text:style-name="fr">9:19 </text:span><text:span>So the Syriac. </text:span><text:span> </text:span><text:span>8 </text:span><text:span text:style-name="fr">9:21 </text:span><text:span>So the Syriac and other versions. The Latin has </text:span><text:span text:style-name="fqa">great tribes. </text:span><text:span> </text:span><text:span>9 </text:span><text:span text:style-name="fr">9:26 </text:span><text:span>The Syriac and Aethiopic have </text:span><text:span text:style-name="fqa">Arphad. </text:span><text:span> </text:span><text:span>1 </text:span><text:span text:style-name="fr">9:45 </text:span><text:span>Lat. </text:span><text:span text:style-name="fqa">townsmen. </text:span></text:p>
      <text:h text:style-name="Heading_20_1" text:outline-level="1">2 Esdras 10</text:h>
      <text:p text:style-name="ft"><text:span>1 </text:span><text:span text:style-name="fr">10:2 </text:span><text:span>Lat. </text:span><text:span text:style-name="fqa">townsmen. </text:span><text:span> </text:span><text:span>2 </text:span><text:span text:style-name="fr">10:8 </text:span><text:span>See the Oriental versions. The Latin is corrupt. </text:span><text:span> </text:span><text:span>3 </text:span><text:span text:style-name="fr">10:11 </text:span><text:span>So the Syriac. </text:span><text:span> </text:span><text:span>4 </text:span><text:span text:style-name="fr">10:25 </text:span><text:span>The Syriac has </text:span><text:span text:style-name="fqa">to draw near to her, and my heart was greatly astonied, and when I mused etc. </text:span><text:span> </text:span><text:span>5 </text:span><text:span text:style-name="fr">10:44 </text:span><text:span>So the Syriac and other versions. The Latin is incorrect. </text:span><text:span> </text:span><text:span>6 </text:span><text:span text:style-name="fr">10:44 </text:span><text:span>So the Syriac and other versions. The Latin is incorrect. </text:span><text:span> </text:span><text:span>7 </text:span><text:span text:style-name="fr">10:45 </text:span><text:span>So the Syriac and other versions. The Latin is incorrect. </text:span><text:span> </text:span><text:span>8 </text:span><text:span text:style-name="fr">10:46 </text:span><text:span>So the Syriac and other versions. The Latin is incorrect. </text:span><text:span> </text:span><text:span>9 </text:span><text:span text:style-name="fr">10:49 </text:span><text:span>Omitted in the Oriental versions. </text:span></text:p>
      <text:h text:style-name="Heading_20_1" text:outline-level="1">2 Esdras 11</text:h>
      <text:p text:style-name="ft"><text:span>1 </text:span><text:span text:style-name="fr">11:2 </text:span><text:span>So the chief Oriental versions. The Latin has only </text:span><text:span text:style-name="fqa">and were gathered together. </text:span><text:span> </text:span><text:span>2 </text:span><text:span text:style-name="fr">11:11 </text:span><text:span>The Syriac has </text:span><text:span text:style-name="fqa">her little wings, and, etc. </text:span><text:span> </text:span><text:span>3 </text:span><text:span text:style-name="fr">11:20 </text:span><text:span>The Syriac has </text:span><text:span text:style-name="fqa">little wings. </text:span><text:span> </text:span><text:span>4 </text:span><text:span text:style-name="fr">11:20 </text:span><text:span>The Aethiopic has </text:span><text:span text:style-name="fqa">left. </text:span><text:span> </text:span><text:span>5 </text:span><text:span text:style-name="fr">11:25 </text:span><text:span>The Syriac has </text:span><text:span text:style-name="fqa">little wings. </text:span><text:span> </text:span><text:span>6 </text:span><text:span text:style-name="fr">11:31 </text:span><text:span>The Syriac has </text:span><text:span text:style-name="fqa">little wings. </text:span></text:p>
      <text:h text:style-name="Heading_20_1" text:outline-level="1">2 Esdras 12</text:h>
      <text:p text:style-name="ft"><text:span>1 </text:span><text:span text:style-name="fr">12:2 </text:span><text:span>So the chief Oriental versions. </text:span><text:span> </text:span><text:span>2 </text:span><text:span text:style-name="fr">12:18 </text:span><text:span>The Oriental versions have</text:span><text:span text:style-name="fqa">in the midst of. </text:span><text:span> </text:span><text:span>3 </text:span><text:span text:style-name="fr">12:23 </text:span><text:span>The Oriental versions have </text:span><text:span text:style-name="fqa">kings </text:span><text:span> </text:span><text:span>4 </text:span><text:span text:style-name="fr">12:29 </text:span><text:span>So the Syriac. The Latin has </text:span><text:span text:style-name="fqa">over the head. </text:span><text:span> </text:span><text:span>5 </text:span><text:span text:style-name="fr">12:32 </text:span><text:span>The words in brackets are added from the Syriac. </text:span><text:span> </text:span><text:span>6 </text:span><text:span text:style-name="fr">12:32 </text:span><text:span>The Syriac has </text:span><text:span text:style-name="fqa">set in order. </text:span><text:span>See Psalm 1:21. </text:span><text:span> </text:span><text:span>7 </text:span><text:span text:style-name="fr">12:40 </text:span><text:span>So the Syriac. The Latin has </text:span><text:span text:style-name="fqa">heard. </text:span><text:span> </text:span><text:span>8 </text:span><text:span text:style-name="fr">12:47 </text:span><text:span>So the Syriac. </text:span></text:p>
      <text:h text:style-name="Heading_20_1" text:outline-level="1">2 Esdras 13</text:h>
      <text:p text:style-name="ft"><text:span>1 </text:span><text:span text:style-name="fr">13:3 </text:span><text:span>The words in brackets are added from the Syriac. </text:span><text:span> </text:span><text:span>2 </text:span><text:span text:style-name="fr">13:3 </text:span><text:span>So the Syriac. The Latin has </text:span><text:span text:style-name="fqa">grew strong </text:span><text:span> </text:span><text:span>3 </text:span><text:span text:style-name="fr">13:4 </text:span><text:span>So the Syriac and other Oriental versions.</text:span><text:span> </text:span><text:span>4 </text:span><text:span text:style-name="fr">13:10 </text:span><text:span>So the Syriac and Arabic. </text:span><text:span> </text:span><text:span>5 </text:span><text:span text:style-name="fr">13:13 </text:span><text:span>Lat. </text:span><text:span text:style-name="fqa">the faces of many people. </text:span><text:span> </text:span><text:span>6 </text:span><text:span text:style-name="fr">13:20 </text:span><text:span>Lat. </text:span><text:span text:style-name="fqa">easier. </text:span><text:span> </text:span><text:span>7 </text:span><text:span text:style-name="fr">13:20 </text:span><text:span>So the Syriac. </text:span><text:span> </text:span><text:span>8 </text:span><text:span text:style-name="fr">13:20 </text:span><text:span>So the Syriac. </text:span><text:span> </text:span><text:span>9 </text:span><text:span text:style-name="fr">13:23 </text:span><text:span>So the Syriac. </text:span><text:span> </text:span><text:span>1 </text:span><text:span text:style-name="fr">13:45 </text:span><text:span>That is, </text:span><text:span text:style-name="fqa">another land. </text:span><text:span>See Deuteronomy 29:28. </text:span><text:span> </text:span><text:span>2 </text:span><text:span text:style-name="fr">13:52 </text:span><text:span>So the Oriental versions. The Latin omits </text:span><text:span text:style-name="fqa">his. </text:span></text:p>
      <text:h text:style-name="Heading_20_1" text:outline-level="1">2 Esdras 14</text:h>
      <text:p text:style-name="ft"><text:span>1 </text:span><text:span text:style-name="fr">14:4 </text:span><text:span>Another reading is. </text:span><text:span text:style-name="fqa">I. </text:span><text:span> </text:span><text:span>2 </text:span><text:span text:style-name="fr">14:11 </text:span><text:span>Verses 11, 12 are omitted in the Syriac. The Aethiopic has </text:span><text:span text:style-name="fqa">For the world is divided into ten parts, and is come to the tenth: and half of the tenth remains. Now etc. </text:span><text:span> </text:span><text:span>3 </text:span><text:span text:style-name="fr">14:11 </text:span><text:span>Lat. </text:span><text:span text:style-name="fqa">and. </text:span><text:span> </text:span><text:span>4 </text:span><text:span text:style-name="fr">14:13 </text:span><text:span>The Latin alone omits </text:span><text:span text:style-name="fqa">and...wise. </text:span><text:span> </text:span><text:span>5 </text:span><text:span text:style-name="fr">14:18 </text:span><text:span>So the Oriental versions. </text:span><text:span> </text:span><text:span>6 </text:span><text:span text:style-name="fr">14:19 </text:span><text:span>The Latin omits </text:span><text:span text:style-name="fqa">I will speak. </text:span><text:span> </text:span><text:span>7 </text:span><text:span text:style-name="fr">14:31 </text:span><text:span>Another reading is, </text:span><text:span text:style-name="fqa">a land in the land of Sion. </text:span><text:span> </text:span><text:span>8 </text:span><text:span text:style-name="fr">14:42 </text:span><text:span>So the Oriental versions. </text:span><text:span> </text:span><text:span>9 </text:span><text:span text:style-name="fr">14:44 </text:span><text:span>So the Oriental versions. The copies of the Latin vary and are corrupt. </text:span></text:p>
      <text:h text:style-name="Heading_20_1" text:outline-level="1">2 Esdras 15</text:h>
      <text:p text:style-name="ft"><text:span>1 </text:span><text:span text:style-name="fr">15:31 </text:span><text:span>Or, </text:span><text:span text:style-name="fqa">birth </text:span><text:span> </text:span><text:span>2 </text:span><text:span text:style-name="fr">15:35 </text:span><text:span>Lat. </text:span><text:span text:style-name="fqa">star. </text:span><text:span> </text:span><text:span>3 </text:span><text:span text:style-name="fr">15:53 </text:span><text:span>Lat. </text:span><text:span text:style-name="fqa">death.</text:span><text:span> </text:span><text:span>4 </text:span><text:span text:style-name="fr">15:60 </text:span><text:span>Another reading is, hateful. </text:span></text:p>
      <text:h text:style-name="Heading_20_1" text:outline-level="1">2 Esdras 16</text:h>
      <text:p text:style-name="ft"><text:span>1 </text:span><text:span text:style-name="fr">16:70 </text:span><text:span>The Latin is uncertain. </text:span><text:span> </text:span><text:span>2 </text:span><text:span text:style-name="fr">16:78 </text:span><text:span>Or, </text:span><text:span text:style-name="fqa">They are </text:span><text:span>every one </text:span><text:span text:style-name="fqa">shut out, etc. </text:span></text:p>
      <text:h text:style-name="Heading_20_1" text:outline-level="1">Daniel (Greek)</text:h>
      <text:h text:style-name="Heading_20_1" text:outline-level="1">Daniel (Greek) 1</text:h>
      <text:p text:style-name="ft"><text:span>1 </text:span><text:span text:style-name="fr">1:2 </text:span><text:span>The word translated “Lord” is “Adonai.”</text:span><text:span> </text:span><text:span>2 </text:span><text:span text:style-name="fr">1:2 </text:span><text:span>The Hebrew word rendered “God” is “אֱלֹהִ֑ים” (Elohim).</text:span><text:span> </text:span><text:span>3 </text:span><text:span text:style-name="fr">1:3 </text:span><text:span>or, seed</text:span></text:p>
      <text:h text:style-name="Heading_20_1" text:outline-level="1">Daniel (Greek) 2</text:h>
      <text:p text:style-name="ft"><text:span>1 </text:span><text:span text:style-name="fr">2:31 </text:span><text:span>“Behold”, from “הִנֵּה”, means look at, take notice, observe, see, or gaze at. It is often used as an interjection.</text:span></text:p>
      <text:h text:style-name="Heading_20_1" text:outline-level="1">Daniel (Greek) 3</text:h>
      <text:p text:style-name="ft"><text:span>1 </text:span><text:span text:style-name="fr">3:1 </text:span><text:span>A cubit is the length from the tip of the middle finger to the elbow on a man’s arm, or about 18 inches or 46 centimeters.</text:span><text:span> </text:span><text:span>2 </text:span><text:span text:style-name="fr">3:23 </text:span><text:span>The Song of the Three Holy Children</text:span><text:span> is an addition to </text:span><text:span>Daniel</text:span><text:span> found in the Greek Septuagint but not found in the traditional Hebrew text of </text:span><text:span>Daniel</text:span><text:span>. This portion is recognized as Deuterocanonical Scripture by the Roman Catholic, Greek Orthodox, and Russian Orthodox Churches. It is found inserted between Daniel 3:23 and Daniel 3:24 of the traditional Hebrew Bible. Here, the verses after 23 from the Hebrew Bible are numbered starting at 91 to make room for these verses.</text:span><text:span> </text:span><text:span>3 </text:span><text:span text:style-name="fr">3:77 </text:span><text:span>Some authorities transpose this verse and the next one.</text:span><text:span> </text:span><text:span>4 </text:span><text:span text:style-name="fr">3:91 </text:span><text:span>Verses 91-97 were numbered 24-30 in the traditional Hebrew text of Daniel.</text:span></text:p>
      <text:h text:style-name="Heading_20_1" text:outline-level="1">Daniel (Greek) 4</text:h>
      <text:p text:style-name="ft"/>
      <text:h text:style-name="Heading_20_1" text:outline-level="1">Daniel (Greek) 5</text:h>
      <text:p text:style-name="ft"/>
      <text:h text:style-name="Heading_20_1" text:outline-level="1">Daniel (Greek) 6</text:h>
      <text:p text:style-name="ft"/>
      <text:h text:style-name="Heading_20_1" text:outline-level="1">Daniel (Greek) 7</text:h>
      <text:p text:style-name="ft"/>
      <text:h text:style-name="Heading_20_1" text:outline-level="1">Daniel (Greek) 8</text:h>
      <text:p text:style-name="ft"/>
      <text:h text:style-name="Heading_20_1" text:outline-level="1">Daniel (Greek) 9</text:h>
      <text:p text:style-name="ft"><text:span>1 </text:span><text:span text:style-name="fr">9:2 </text:span><text:span>“Yahweh” is God’s proper Name, sometimes rendered “LORD” (all caps) in other translations. </text:span><text:span> </text:span><text:span>2 </text:span><text:span text:style-name="fr">9:25 </text:span><text:span>“Anointed One” can also be translated “Messiah” (same as “Christ”).</text:span><text:span> </text:span><text:span>3 </text:span><text:span text:style-name="fr">9:26 </text:span><text:span>“Anointed One” can also be translated “Messiah” (same as “Christ”).</text:span></text:p>
      <text:h text:style-name="Heading_20_1" text:outline-level="1">Daniel (Greek) 10</text:h>
      <text:p text:style-name="ft"/>
      <text:h text:style-name="Heading_20_1" text:outline-level="1">Daniel (Greek) 11</text:h>
      <text:p text:style-name="ft"/>
      <text:h text:style-name="Heading_20_1" text:outline-level="1">Daniel (Greek) 12</text:h>
      <text:p text:style-name="ft"/>
      <text:h text:style-name="Heading_20_1" text:outline-level="1">Daniel (Greek) 13</text:h>
      <text:p text:style-name="ft"><text:span>1 </text:span><text:span text:style-name="fr">13:1 </text:span><text:span>The History of Susanna</text:span><text:span> is translated from chapter 13 of </text:span><text:span>Daniel</text:span><text:span> in the Greek Septuagint. It is not found in the traditional Hebrew text of </text:span><text:span>Daniel</text:span><text:span>. </text:span><text:span>The History of Susanna</text:span><text:span> is recognized as Deuterocanonical Scripture by the Roman Catholic, Greek Orthodox, and Russian Orthodox Churches.</text:span></text:p>
      <text:h text:style-name="Heading_20_1" text:outline-level="1">Daniel (Greek) 14</text:h>
      <text:p text:style-name="ft"><text:span>1 </text:span><text:span text:style-name="fr">14:1 </text:span><text:span>Bel and the Dragon</text:span><text:span> is translated from chapter 14 of </text:span><text:span>Daniel</text:span><text:span> in the Greek Septuagint. It is not found in the traditional Hebrew text of </text:span><text:span>Daniel</text:span><text:span>. </text:span><text:span>Bel and the Dragon</text:span><text:span> is recognized as Deuterocanonical Scripture by the Roman Catholic, Greek Orthodox, and Russian Orthodox Churches.</text:span><text:span> </text:span><text:span>2 </text:span><text:span text:style-name="fr">14:3 </text:span><text:span>a firkin is about 41 liters or 11 gallons.</text:span><text:span> </text:span><text:span>3 </text:span><text:span text:style-name="fr">14:33 </text:span><text:span>Gr. </text:span><text:span text:style-name="fqa">Ambakoum. </text:span></text:p>
      <text:h text:style-name="Heading_20_1" text:outline-level="1">Glossary</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fl" style:display-name="fl" style:family="text">
      <style:text-properties fo:font-style="italic" style:font-style-asian="italic" style:font-style-complex="italic" fo:font-weight="bold" style:font-weight-asian="bold" style:font-weight-complex="bold"/>
    </style:style>
    <style:style style:name="fq" style:display-name="fq"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